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wiki-features:exportieren"/><text:bookmark-start text:name="__RefHeading___inhalte_exportieren_1"/><text:bookmark-start text:name="inhalte_exportieren"/>Inhalte exportieren<text:bookmark-end text:name="__RefHeading___inhalte_exportieren_1"/><text:bookmark-end text:name="inhalte_exportieren"/></text:h>
      <text:p text:style-name="Text_20_body">Alle Seiten können mit einem Klick als <text:a xlink:type="simple" xlink:href="https://de.wikipedia.org/wiki/PDF" text:style-name="Internet_20_link" text:visited-style-name="Visited_20_Internet_20_Link">PDF</text:a> und als OASIS Open Document Format for Office Applications (kurz: <text:a xlink:type="simple" xlink:href="https://de.wikipedia.org/wiki/Open Document" text:style-name="Internet_20_link" text:visited-style-name="Visited_20_Internet_20_Link">Open Document</text:a>) exportiert werden. Hierfür steht das Menue auf der rechten Seite des Fensters zur Verfügung (Icon „PDF exportieren“ bzw. „ODT exportieren“. Mehrere Seiten können über das Icon „Zu Buch hinzufügen“ aneinandergereiht und als ein Dokument exportiert werd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be702a877ac59dd85d15c257b688fe4.png" xlink:type="simple" xlink:show="embed" xlink:actuate="onLoad"/></draw:frame></text:p>
          </table:table-cell>
          <table:table-cell office:value-type="string" table:style-name="PluginODTAutoStyle_TableCell_4">
            <text:p text:style-name="PluginODTAutoStyle_Paragraph_5">Das Format „Open Document“ wird von den meisten Office-Anwendungen wie z. B. Microsoft(r) Office(r) (seit Version 2007 Service Pack 2), <text:a xlink:type="simple" xlink:href="https://www.openoffice.org/" text:style-name="Internet_20_link" text:visited-style-name="Visited_20_Internet_20_Link">OpenOffice</text:a>, <text:a xlink:type="simple" xlink:href="http://www.libreoffice.org" text:style-name="Internet_20_link" text:visited-style-name="Visited_20_Internet_20_Link">LibreOffice</text:a> oder <text:a xlink:type="simple" xlink:href="https://www.calligra.org/" text:style-name="Internet_20_link" text:visited-style-name="Visited_20_Internet_20_Link">Calligra</text:a> (ehemals KOffice) unterstützt und ist mittlerweile ein De-facto-Standard geworden. Ältere Versionen von Microsoft Office können das Open Document Format mit Hilfe von Plugins ( wie z. B. <text:a xlink:type="simple" xlink:href="http://sourceforge.net/projects/odf-converter/" text:style-name="Internet_20_link" text:visited-style-name="Visited_20_Internet_20_Link">ODF Converter</text:a>) verarbeiten.
</text:p>
          </table:table-cell>
        </table:table-row>
      </table:table>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iki-features:exportieren</dc:title>
  </office:meta>
</office:document-meta>
</file>