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zenzen:start"/><text:bookmark-start text:name="__RefHeading___zugang_erhalten_1"/><text:bookmark-start text:name="zugang_erhalten"/>Zugang erhalten<text:bookmark-end text:name="__RefHeading___zugang_erhalten_1"/><text:bookmark-end text:name="zugang_erhalten"/></text:h>
      <text:p text:style-name="Text_20_body">Hier können Sie…</text:p>
      <text:list text:style-name="List_20_1" text:continue-numbering="false">
        <text:list-item>
          <text:p text:style-name="List_20_1_Content_First"> <text:a xlink:type="simple" xlink:href="https://www.vds10000-portal.de/doku.php?id=allgemein:lizenzen:zugang_erhalten" text:style-name="Internet_20_link" text:visited-style-name="Visited_20_Internet_20_Link">...mit wenigen Mausklicks einen Zugang erwerben.</text:a></text:p>
        </text:list-item>
        <text:list-item>
          <text:p text:style-name="List_20_1_Content_Last"> <text:a xlink:type="simple" xlink:href="https://www.vds10000-portal.de/doku.php?id=allgemein:lizenzen:lizenzbestimmungen" text:style-name="Internet_20_link" text:visited-style-name="Visited_20_Internet_20_Link">...unsere Lizenbestimmungen einsehen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18:00</meta:creation-date>
    <dc:creator>Generated</dc:creator>
    <dc:date>2026-07-21T15::18:00</dc:date>
    <dc:language>en-US</dc:language>
    <meta:editing-cycles>1</meta:editing-cycles>
    <meta:editing-duration>PT0S</meta:editing-duration>
    <dc:title>allgemein:lizenzen:start</dc:title>
  </office:meta>
</office:document-meta>
</file>