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h text:style-name="Heading_20_1" text:outline-level="1"><text:bookmark text:name="allgemein:lizenzen:start"/><text:bookmark-start text:name="__RefHeading___zugang_erhalten_1"/><text:bookmark-start text:name="zugang_erhalten"/>Zugang erhalten<text:bookmark-end text:name="__RefHeading___zugang_erhalten_1"/><text:bookmark-end text:name="zugang_erhalten"/></text:h>
      <text:p text:style-name="Text_20_body">Hier können Sie...</text:p>
      <text:list text:style-name="List_20_1" text:continue-numbering="false">
        <text:list-item>
          <text:p text:style-name="List_20_1_Content_First"> <text:a xlink:type="simple" xlink:href="https://www.vds10000-portal.de/doku.php?id=allgemein:lizenzen:zugang_erhalten" text:style-name="Internet_20_link" text:visited-style-name="Visited_20_Internet_20_Link">...mit wenigen Mausklicks einen Zugang erwerben.</text:a></text:p>
        </text:list-item>
        <text:list-item>
          <text:p text:style-name="List_20_1_Content_Last"> <text:a xlink:type="simple" xlink:href="https://www.vds10000-portal.de/doku.php?id=allgemein:lizenzen:lizenzbestimmungen" text:style-name="Internet_20_link" text:visited-style-name="Visited_20_Internet_20_Link">...unsere Lizenbestimmungen einsehen.</text:a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lizenzen:start</dc:title>
  </office:meta>
</office:document-meta>
</file>