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5f8b393f041e8dd9313c97c037ec2c3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lizenzen:lizenzbestimmungen"/><text:bookmark-start text:name="__RefHeading___lizenzbestimmungen_und_haftungsausschluss_1"/><text:bookmark-start text:name="lizenzbestimmungen_und_haftungsausschluss"/>Lizenzbestimmungen und Haftungsausschluss<text:bookmark-end text:name="__RefHeading___lizenzbestimmungen_und_haftungsausschluss_1"/><text:bookmark-end text:name="lizenzbestimmungen_und_haftungsausschluss"/></text:h>
      <text:h text:style-name="Heading_20_2" text:outline-level="2"><text:bookmark-start text:name="__RefHeading___lizenzbestimmungen_2"/><text:bookmark-start text:name="lizenzbestimmungen"/>Lizenzbestimmungen<text:bookmark-end text:name="__RefHeading___lizenzbestimmungen_2"/><text:bookmark-end text:name="lizenzbestimmungen"/></text:h>
      <text:p text:style-name="Text_20_body">Mit dem rechtmäßigen Erwerb einer Lizenz erhält der Kunde das hier definierte Nutzungsrecht an den zu diesem Zweck auf der Webseite <text:a xlink:type="simple" xlink:href="https://www.vds10000-portal.de" text:style-name="Internet_20_link" text:visited-style-name="Visited_20_Internet_20_Link">https://www.vds10000-portal.de</text:a> zur Verfügung gestellten Inhalten (nachfolgend 'Materialien' genannt). Die entsprechenden Materialien sind über den Vermerk '(c) by Mark Semmler GmbH' eindeutig gekennzeichnet.</text:p>
      <text:p text:style-name="Text_20_body">Die Materialien dürfen <text:span text:style-name="Strong_20_Emphasis">ausschließlich</text:span> für die Implementation, Verbesserung und den Betrieb von Sicherheitsmaßnahmen <text:span text:style-name="Strong_20_Emphasis">für die beim Kauf der Lizenz angegebene Organisation</text:span> genutzt werden. Zu diesem Zweck dürfen die Materialien zeitlich unbegrenzt genutzt und dabei beliebig verändert, ergänzt, neu gestaltet und beliebig oft vervielfältigt werden. Für alle anderen Einsatzzwecke (insbesondere für die Veröffentlichung der Materialien im Internet oder als Druckerzeugnis) muss im Vorfeld eine schriftliche Genehmigung der Mark Semmler GmbH eingeholt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f8b393f041e8dd9313c97c037ec2c34.png" xlink:type="simple" xlink:show="embed" xlink:actuate="onLoad"/></draw:frame></text:p>
          </table:table-cell>
          <table:table-cell office:value-type="string" table:style-name="PluginODTAutoStyle_TableCell_4">
            <text:p text:style-name="PluginODTAutoStyle_Paragraph_5">Wenn die Materialien für eine andere Organisation eingesetzt werden sollen (z. B. im Rahmen von Beratungsleistungen), muss eine Lizenz speziell für diese Organisation erworben werden.
</text:p>
          </table:table-cell>
        </table:table-row>
      </table:table>
      <text:p text:style-name="Text_20_body">Bei einem Verstoß gegen diese Lizenzbestimmungen muss mit zivilrechtlichen Konsequenzen gerechnet werden.</text:p>
      <text:h text:style-name="Heading_20_2" text:outline-level="2"><text:bookmark-start text:name="__RefHeading___haftungsausschluss_3"/><text:bookmark-start text:name="haftungsausschluss"/>Haftungsausschluss<text:bookmark-end text:name="__RefHeading___haftungsausschluss_3"/><text:bookmark-end text:name="haftungsausschluss"/></text:h>
      <text:p text:style-name="Text_20_body">Für die auf der Webseite <text:a xlink:type="simple" xlink:href="https://www.vds10000-portal.de" text:style-name="Internet_20_link" text:visited-style-name="Visited_20_Internet_20_Link">https://www.vds10000-portal.de</text:a> zur Verfügung gestellten Inhalte (nachfolgend 'Materialien' genannt) gilt der folgene Haftungsausschluss: Die Materialien werden von den Autoren nach bestem Wissen und Kenntnisstand zusammengestellt und unterliegen einer Qualitätskontrolle. Fehler werden umgehend behoben, wenn sie uns bekannt werden und wir bitten auch hier um die aktive Mithilfe der Nutzer. Die Komplexität und der ständige Wandel der Materie machen es jedoch erforderlich, Haftung und Gewähr auszuschließen, sofern nicht grobe Fahrlässigkeit oder Vorsatz vorliegen:</text:p>
      <text:list text:style-name="List_20_1" text:continue-numbering="false">
        <text:list-item>
          <text:p text:style-name="List_20_1_Content_First"> Die vorliegenden Inhalte sind unverbindlich.</text:p>
        </text:list-item>
        <text:list-item>
          <text:p text:style-name="List_20_1_Content"> Es kann keine Verantwortung für Schäden übernommen werden, die durch das Vertrauen auf Inhalte der Materialien oder anderen Gebrauch entstehen.</text:p>
        </text:list-item>
        <text:list-item>
          <text:p text:style-name="List_20_1_Content"> Die VdS Schadenverhütung GmbH oder andere Dritte können sich gegen die hier vorgestellten Vorgehensweisen und Sicherheitsvorkehrungen entscheiden oder auch andere Vorgehensweisen und Sicherheitsvorkehrungen nach eigenem Ermessen akzeptieren.</text:p>
        </text:list-item>
        <text:list-item>
          <text:p text:style-name="List_20_1_Content"> Obwohl die Autoren eng mit der VdS Schadenverhütung GmbH kooperieren ist die Umsetzung der hier vorgestellten Vorgehensweisen und Sicherheitsvorkehrungen kein Garant für das Erlangen eines Zertifikats der VdS Schadenverhütung GmbH.</text:p>
        </text:list-item>
        <text:list-item>
          <text:p text:style-name="List_20_1_Content_Last"> Die Mark Semmler GmbH führt keine Rechtsberatung durch. Die rechtlich relevanten Inhalte sind als Übersicht über bzw. als eine Einschätzung der rechtlichen Situation zu verstehen.</text:p>
        </text:list-item>
      </text:list>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lizenzen:lizenzbestimmungen</dc:title>
  </office:meta>
</office:document-meta>
</file>