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eedback"/><text:bookmark-start text:name="__RefHeading___feedback_1"/><text:bookmark-start text:name="feedback"/>Feedback<text:bookmark-end text:name="__RefHeading___feedback_1"/><text:bookmark-end text:name="feedback"/></text:h>
      <text:p text:style-name="Text_20_body">Wir hoffen, dass Sie mit uns zufrieden sind und sind gespannt auf Ihr Feedback!</text:p>
      <text:list text:style-name="List_20_1" text:continue-numbering="false">
        <text:list-item>
          <text:p text:style-name="List_20_1_Content_First"> Wurden Ihre Erwartungen erfüllt?</text:p>
        </text:list-item>
        <text:list-item>
          <text:p text:style-name="List_20_1_Content"> Was hat Ihnen besonders gefallen?</text:p>
        </text:list-item>
        <text:list-item>
          <text:p text:style-name="List_20_1_Content"> Was können wir besser machen?</text:p>
        </text:list-item>
        <text:list-item>
          <text:p text:style-name="List_20_1_Content_Last"> Vermissen Sie Informationen?</text:p>
        </text:list-item>
      </text:list>
      <text:p text:style-name="Text_20_body">Sie haben mehrere Möglichkeiten uns schnell, anonym und komfortabel Ihre Meinung, Ihre Kritik, Ihr Lob und Ihre Anregungen zukommen zu lassen:</text:p>
      <text:list text:style-name="List_20_1" text:continue-numbering="false">
        <text:list-item>
          <text:p text:style-name="List_20_1_Content_First"> An Ende jeden Artikels finden Sie ein Feedback-Formular.</text:p>
        </text:list-item>
        <text:list-item>
          <text:p text:style-name="List_20_1_Content"> Sie können uns eine Mail schreiben (<text:a xlink:type="simple" xlink:href="mailto:gurus@vds10000-portal.de" text:style-name="Internet_20_link" text:visited-style-name="Visited_20_Internet_20_Link">gurus@vds10000-portal.de</text:a>) oder</text:p>
        </text:list-item>
        <text:list-item>
          <text:p text:style-name="List_20_1_Content_Last"> Sie können das Formular auf dieser Seite nutz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07:37</meta:creation-date>
    <dc:creator>Generated</dc:creator>
    <dc:date>2026-08-06T12::07:37</dc:date>
    <dc:language>en-US</dc:language>
    <meta:editing-cycles>1</meta:editing-cycles>
    <meta:editing-duration>PT0S</meta:editing-duration>
    <dc:title>allgemein:feedback</dc:title>
  </office:meta>
</office:document-meta>
</file>