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3e26a1075b930fa9dfc07c6a4f4ae1ce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allgemein:development"/><text:bookmark-start text:name="__RefHeading___weiterentwicklung_des_portals_1"/><text:bookmark-start text:name="weiterentwicklung_des_portals"/>Weiterentwicklung des Portals<text:bookmark-end text:name="__RefHeading___weiterentwicklung_des_portals_1"/><text:bookmark-end text:name="weiterentwicklung_des_portals"/></text:h>
      <text:p text:style-name="Text_20_body">Das Portal wurde in den letzten Monaten bereits in vielen Teilen grundlegend überarbeitet. Inhalte, Verwaltungssoftware und Zugänge wurden an die aktuellen Anforderungen angepasst. Die Arbeit geht aber stürmisch weiter: gemeldete Fehler werden behoben, gewünschte Inhalte ergänzt und die Erfahrungen aus laufenden Projekten eingepfleg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e26a1075b930fa9dfc07c6a4f4ae1ce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Ich bekomme nahezu täglich Feedback via Formulare, Mail, IM (Threema, Signal, Wire, Telegram) und Telefon.<text:line-break/>An dieser Stelle ein großes DANKE! Ich nehme mir gerne die Zeit für eine Diskussion und freue mich über Anregungen und Kritik!</text:p>
              </text:list-item>
              <text:list-item>
                <text:p text:style-name="List_20_1_Content_Last"> Ich habe mich dazu entschlossen, aktuell kein Tagebuch zu führen, da es einfach zu viele Änderungen gibt und ich meine Ressourcen einfach auf die wirklich wichtigen Dinge konzentrieren möchte.</text:p>
              </text:list-item>
            </text:list>
          </table:table-cell>
        </table:table-row>
      </table:table>
      <text:p text:style-name="Text_20_body"><text:a xlink:type="simple" xlink:href="https://www.vds10000-portal.de/doku.php?id=allgemein:copyright" text:style-name="Internet_20_link" text:visited-style-name="Visited_20_Internet_20_Link">© by Mark Semmler GmbH</text:a></text:p>
      <text:p text:style-name="Horizontal_20_Line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development</dc:title>
  </office:meta>
</office:document-meta>
</file>