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10k_kommentiert_public:makro_fixcolumnwidthalltexttables"/><text:bookmark-start text:name="__RefHeading___libreoffice-makro_fixcolumnwidthalltexttables_1"/><text:bookmark-start text:name="libreoffice-makro_fixcolumnwidthalltexttables"/>LibreOffice-Makro "FixColumnWidthAllTextTables"<text:bookmark-end text:name="__RefHeading___libreoffice-makro_fixcolumnwidthalltexttables_1"/><text:bookmark-end text:name="libreoffice-makro_fixcolumnwidthalltexttables"/></text:h>
      <text:p text:style-name="Preformatted_20_Text">REM LibreOffice-Makro "FixColumnWidthAllTextTables"<text:line-break/>REM<text:line-break/>REM Aufgabe:<text:line-break/>REM Wenn aus dem Portal (https://www.vds10000-portal.de) Kommentierungen als<text:line-break/>REM LibreOffice-Dokument (ODT) exportiert werden, ist die Format der<text:line-break/>REM exportieren Tabellen unguenstig (die drei Spalten der Tabellen<text:line-break/>REM besitzen alle die gleiche Breite). Dieses Makro behebt das<text:line-break/>REM Problem, indem es die Spaltenbreiten aller Tabellen mit drei Spalten<text:line-break/>REM neu setzt (1,26cm - 7,47cm - 9cm). <text:line-break/>REM<text:line-break/>REM Hi.tori.:<text:line-break/>REM 190414-MS.: Quick and dirty.<text:line-break/>REM 190430-MS.: Doku und Komm.ntar. .rw.it.rt<text:line-break/>REM 190917-MS.: Komm.nt.r. .rgänzt<text:line-break/>REM 201113-MS.: Komm.nt..rung .ng.p...t<text:line-break/><text:line-break/>S.b F.xC.l.mnW.dthAllT.xtT.bl..<text:line-break/><text:line-break/><text:s text:c="6"/>D.m .T.b...<text:s text:c="19"/>'A... T.x...b....n<text:line-break/><text:s text:c="6"/>D.. .$<text:s text:c="24"/>'A....b...r...<text:line-break/><text:s text:c="6"/>D.. .%<text:s text:c="24"/>'I...xv.r..b...<text:line-break/><text:s text:c="6"/>D.. cCh.....%,cU.ch.....%<text:s text:c="5"/>'Z..h.v.r..b...<text:line-break/><text:line-break/><text:s text:c="6"/>cCh.....<text:s text:c="3"/>= 0<text:line-break/><text:s text:c="6"/>cU.ch..... = 0<text:line-break/><text:s text:c="6"/>.T.b... = Th..C.........T.x.T.b...<text:line-break/><text:s text:c="6"/>' ..rch..... .... T.b.....<text:line-break/><text:s text:c="6"/>F.r cL... = 0 T. .T.b.......C....() - 1<text:line-break/><text:s text:c="14"/>.T.b.. = .T.b...(cL...)<text:line-break/><text:s text:c="14"/>' w... ... T.b.... ..... 3 S...... h..: S......br..... ...z..<text:line-break/><text:s text:c="14"/>I. .T.b......C......()....C....() = 3 Th..<text:line-break/><text:s text:c="22"/>' S.......r....r .....<text:line-break/><text:s text:c="22"/>.Tb.C..S... = .T.b...T.b..C.....S...r...r.<text:line-break/><text:s text:c="22"/>' ...z.. ..r Tr...... zw..ch.. ...k.r ... ......r.r S.....<text:line-break/><text:s text:c="22"/>.Tb.C..S...(0).P....... =<text:s text:c="2"/>700<text:line-break/><text:s text:c="22"/>' ...z.. ..r Tr...... zw..ch.. ......r.r ... r.ch..r S.....<text:line-break/><text:s text:c="22"/>.Tb.C..S...(1).P....... = 5000<text:line-break/><text:s text:c="22"/>' S.......r....r ....ch.r.<text:line-break/><text:s text:c="22"/>.T.b...T.b..C.....S...r...r. = .Tb.C..S...<text:line-break/><text:s text:c="22"/>' Z..h..r .rh..h..<text:line-break/><text:s text:c="22"/>cCh..... = cCh..... + 1<text:line-break/><text:s text:c="14"/>' w... ... T.b.... ..ch. ..... 3 S...... h..: ..ch.. ...<text:line-break/><text:s text:c="14"/>E...<text:line-break/><text:s text:c="22"/>' Z..h..r .rh..h..<text:line-break/><text:s text:c="22"/>cU.ch..... = cU.ch..... + 1<text:line-break/><text:s text:c="14"/>E.. I. <text:line-break/><text:s text:c="6"/>N.x.<text:line-break/><text:line-break/><text:s text:c="6"/>' Z..h..r .. ....r N.chr.ch...b.x .....b..<text:line-break/><text:s text:c="6"/>. = cL... &amp; " T.b..... b..rb......" &amp; Chr$(10)<text:line-break/><text:s text:c="6"/>. = . &amp; cCh..... &amp; " T.b..... .........." &amp; Chr$(10)<text:line-break/><text:s text:c="6"/>. = . &amp; cU.ch..... &amp; " T.b..... .b.r..r......" &amp; Chr$(10)<text:line-break/><text:s text:c="6"/>M..B.x .<text:line-break/><text:line-break/>E.. S.b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makro_fixcolumnwidthalltexttables</dc:title>
  </office:meta>
</office:document-meta>
</file>