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a:a2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3" text:outline-level="3"><text:bookmark-start text:name="__RefHeading___a_2.3_wiederholung_und_anpassung_1"/><text:bookmark-start text:name="a_2.3_wiederholung_und_anpassung"/>A 2.3 Wiederholung und Anpassung<text:bookmark-end text:name="__RefHeading___a_2.3_wiederholung_und_anpassung_1"/><text:bookmark-end text:name="a_2.3_wiederholung_und_anpass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Risikoanalysen MÜSSEN jährlich auf ihre Aktualität geprüft und bei Bedarf wiederholt werden.  </text:p>
          </table:table-cell>
          <table:table-cell office:value-type="string" table:style-name="tablecell">
            <text:p text:style-name="tablealignleft"> Eine entsprechende Dokumentation der Risikoanalyse und -behandlung erleichtert ihre Prüfung und Wiederholung.  </text:p>
          </table:table-cell>
        </table:table-row>
        <table:table-row>
          <table:table-cell office:value-type="string" table:style-name="tablecell">
            <text:p text:style-name="tablealignleft"> G2  </text:p>
          </table:table-cell>
          <table:table-cell office:value-type="string" table:style-name="tablecell">
            <text:p text:style-name="tablealignleft"> Risikoanalysen MÜSSEN darüber hinaus zeitnah überarbeitet werden, wenn eine der folgenden Faktoren auftritt:  </text:p>
          </table:table-cell>
          <table:table-cell office:value-type="string" table:style-name="tablecell">
            <text:p text:style-name="tablealignleft"> Auslöser der in G2.1 bis G2.3 beschriebenen Änderungen können z. B. Projekte mit Auswirkung auf die Informationsverarbeitung (siehe <text:a xlink:type="simple" xlink:href="https://www.vds10000-portal.de/doku.php?id=10k_kommentiert:4:4.9" text:style-name="Internet_20_link" text:visited-style-name="Visited_20_Internet_20_Link">Abschnitt 4.9</text:a>), geänderte rechtliche und technische Bedingungen im Bereich der Informationssicherheit (siehe <text:a xlink:type="simple" xlink:href="https://www.vds10000-portal.de/doku.php?id=10k_kommentiert:8:8.1" text:style-name="Internet_20_link" text:visited-style-name="Visited_20_Internet_20_Link">Abschnitt 8.1</text:a>), Änderungen in der IT-Infrastruktur (siehe <text:a xlink:type="simple" xlink:href="https://www.vds10000-portal.de/doku.php?id=10k_kommentiert:10:10.2.1" text:style-name="Internet_20_link" text:visited-style-name="Visited_20_Internet_20_Link">Abschnitt 10.2.1</text:a>), Störungen und Ausfälle (siehe <text:a xlink:type="simple" xlink:href="https://www.vds10000-portal.de/doku.php?id=10k_kommentiert:17:start" text:style-name="Internet_20_link" text:visited-style-name="Visited_20_Internet_20_Link">Kapitel 17</text:a>) sowie Sicherheitsvorfälle (siehe <text:a xlink:type="simple" xlink:href="https://www.vds10000-portal.de/doku.php?id=10k_kommentiert:18:start" text:style-name="Internet_20_link" text:visited-style-name="Visited_20_Internet_20_Link">Kapitel 18</text:a>) sein. In der Umsetzung der entsprechenden Abschnitte bzw. Kapitel sollte eine Prüfung der relevanten Risikoanalysen implementiert werden.   </text:p>
          </table:table-cell>
        </table:table-row>
        <table:table-row>
          <table:table-cell office:value-type="string" table:style-name="tablecell">
            <text:p text:style-name="tablealignleft"> G2.1  </text:p>
          </table:table-cell>
          <table:table-cell office:value-type="string" table:style-name="tablecell">
            <text:p text:style-name="tablealignleft"> 1. Der Gegenstand der Risikoanalyse hat sich wesentlich verändert (z. B. die Hardware, die Software oder die Konfiguration eines IT-Systems).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lightgr..n:G2.2  </text:p>
          </table:table-cell>
          <table:table-cell office:value-type="string" table:style-name="tablecell">
            <text:p text:style-name="tablealignleft"> 2. D.r Ein.atzzw.ck d.. unt.r.ucht.n G.g.n.tand. hat .ich w…ntlich g.änd.rt.  </text:p>
          </table:table-cell>
          <table:table-cell office:value-type="string" table:style-name="tablecell">
            <text:p text:style-name="tablealignleft"> Di.. kann z. B. ..in, w.nn .in T..t.y.t.m in d.n Produktivb.tri.b üb.rführt wird od.r w.nn .ich di. B.d.utung von T.il.n d.r IT-Infra.truktur aufgrund g.änd.rt.r Proz…. .rhöht.  </text:p>
          </table:table-cell>
        </table:table-row>
        <table:table-row>
          <table:table-cell office:value-type="string" table:style-name="tablecell">
            <text:p text:style-name="tablealignleft"> @lightgr..n:G2.3  </text:p>
          </table:table-cell>
          <table:table-cell office:value-type="string" table:style-name="tablecell">
            <text:p text:style-name="tablealignleft"> 3. Di. G.fährdung.lag. hat .ich .rhöht (z. B. w.nn .in. n.u. G.fährdung b.kannt wurd. od.r .ich .in. b..t.h.nd. G.fährdung w…ntlich .rhöht hat).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8:8.1" text:style-name="Internet_20_link" text:visited-style-name="Visited_20_Internet_20_Link">Ab.chnitt 8.1</text:a> .oll .ich.r.t.ll.n, da.. di. Organi.ation g.änd.rt. G.fährdung.lag.n .rk.nnt und .nt.pr.ch.nd hand.lt (.i.h. <text:a xlink:type="simple" xlink:href="https://www.vds10000-portal.de/doku.php?id=10k.komm.nti.rt:8:8.1" text:style-name="Internet_20_link" text:visited-style-name="Visited_20_Internet_20_Link">Ab.chnitt 8.1</text:a> G2.2)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54:57</meta:creation-date>
    <dc:creator>Generated</dc:creator>
    <dc:date>2026-08-04T16::54:57</dc:date>
    <dc:language>en-US</dc:language>
    <meta:editing-cycles>1</meta:editing-cycles>
    <meta:editing-duration>PT0S</meta:editing-duration>
    <dc:title>10k_kommentiert_public:a:a2.3</dc:title>
  </office:meta>
</office:document-meta>
</file>