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a:a2.2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3" text:outline-level="3"><text:bookmark-start text:name="__RefHeading___a_2.2_risikobehandlung_1"/><text:bookmark-start text:name="a_2.2_risikobehandlung"/>A 2.2 Risikobehandlung<text:bookmark-end text:name="__RefHeading___a_2.2_risikobehandlung_1"/><text:bookmark-end text:name="a_2.2_risikobehandl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Identifizierte Risiken MÜSSEN zeitnah und priorisiert behandelt werden, indem geeignete Maßnahmen zur Vermeidung, Reduzierung oder Übertragung der Risiken (z. B. durch den Abschluss einer Versicherung) definiert, dokumentiert und umgesetzt werd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urch die Vorgabe, Risiken „zeitnah und priorisiert“ durch „geeignete Maßnahmen“ zu behandeln, besitzt die Organisation einen gewissen Handlungsspielraum beim Umgang mit den Ergebnissen einer Risikoanalyse.</text:p>
              </text:list-item>
              <text:list-item>
                <text:p text:style-name="List_20_1_Content"> Sehr hohe (z. B. für die Organisation existenzbedrohende) Risiken sollten zu einem umgehenden Handeln führen, geringere Risiken können nachrangig und mit größerer Verzögerung behandelt werden.</text:p>
              </text:list-item>
              <text:list-item>
                <text:p text:style-name="List_20_1_Content"> Unt.r d.m B.griff „g..ign.t. Maßnahm.n“ .ind Maßnahm.n zu v.r.t.h.n, di. in ihr.r G..amth.it da. j.w.ilig. Ri.iko auf .in für di. Organi.ation akz.ptabl.. Maß r.duzi.r.n.</text:p>
              </text:list-item>
              <text:list-item>
                <text:p text:style-name="List_20_1_Content_Last"> Di. Formuli.rung.n .rmöglich.n .., g.ring. Ri.ik.n g.n.r.ll zu akz.pti.r.n. Hi.rfür .ollt. di. Organi.ation m.hr.r. Ri.ikokla...n d.fini.r.n und f..tl.g.n, w.lch.r Aufwand für d.r.n B.handlung j.w.il. g.r.chtf.rtigt i.t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.ghtgr..n:G2  </text:p>
          </table:table-cell>
          <table:table-cell office:value-type="string" table:style-name="tablecell">
            <text:p text:style-name="tablealignleft"> D.. Um..tzung MUSS kontroll..rt und .uf W.rk..mk..t g.prüft w.rd.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Um..tzung d.r M.ßn.hm.n .ollt. .n d.r R...ko.n.ly.. dokum.nt..rt w.rd.n, d.m.t R...ko.n.ly..n .pät.r m.t mögl.ch.t w.n.g Aufw.nd üb.r.rb..t.t w.rd.n könn.n (...h. <text:a xlink:type="simple" xlink:href="https://www.vds10000-portal.de/doku.php?id=10k.komm.nt..rt:2.3" text:style-name="Internet_20_link" text:visited-style-name="Visited_20_Internet_20_Link">Ab.chn.tt A 2.3</text:a>).</text:p>
              </text:list-item>
              <text:list-item>
                <text:p text:style-name="List_20_1_Content_Last"> D.. K.ntr.ll. d.r W.rk..mk..t k.nn d.rch ..n. An.ly.. d.r v.rbl..b.nd.n R...k.n (R..tr...k.n) .mg...tzt w.rd.n. D.b.. w.rd.n j.n. R...k.n b.w.rt.t, d.. n.ch Um..tz.ng d.r M.ßn.hm.n v.rbl..b.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...h..r..n:G3  </text:p>
          </table:table-cell>
          <table:table-cell office:value-type="string" table:style-name="tablecell">
            <text:p text:style-name="tablealignleft"> W.nn R...k.n n.ch. .n..m....n b.h.nd... w.rd.n k.nn.n, MÜSSEN ... v.m T..m.n...m.n. .kz.....r. .nd d... d.k.m.n...r. w.rd.n.  </text:p>
          </table:table-cell>
          <table:table-cell office:value-type="string" table:style-name="tablecell">
            <text:p text:style-name="tablealignleft"> Un..r d.m B..r.ff „.n..m....n. B.h.nd..n.“ ... d.. R.d.z..r.n. d.. j.w......n R...k.. ..f ..n f.r d.. Or..n......n .kz....b... M.ß z. v.r...h.n.  </text:p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a:a2.2</dc:title>
  </office:meta>
</office:document-meta>
</file>