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a:a2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a_2.1_risikoanalyse_1"/><text:bookmark-start text:name="a_2.1_risikoanalyse"/>A 2.1 Risikoanalyse<text:bookmark-end text:name="__RefHeading___a_2.1_risikoanalyse_1"/><text:bookmark-end text:name="a_2.1_risikoanaly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Eine Risikoanalyse MUSS folgende Anforderungen erfüll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Organisation kann selbst festlegen, wie sie Risikoanalysen durchführt, sofern die Maßnahmen G1.1 bis G1.4 umgesetzt werden.</text:p>
              </text:list-item>
              <text:list-item>
                <text:p text:style-name="List_20_1_Content"> Für Risikoanalysen sollte ein organisationsweit einheitlicher Standard angestrebt werden.</text:p>
              </text:list-item>
              <text:list-item>
                <text:p text:style-name="List_20_1_Content_Last"> W.nn .nt.pr.ch.nd. Vorg.h.n.w.i..n in d.r Organi.ation b.r.it. vorhand.n .ind (z. B. durch .in b..t.h.nd.. Ri.ikomanag.m.nt), .o .ollt.n .i. g.prüft und ggf. .o .rgänzt w.rd.n, da.. .i. di. Anford.rung.n di.... Ab.chnitt. .rfüll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Ihr. Dokum.ntation b.inhalt.t da. Vorg.h.n für da. Id.ntifizi.r.n und B.w.rt.n von Ri.ik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M.ßn.hm. ford.rt, d... d.. .n d....n R.chtl.n..n g.ford.rt.n R...ko.n.ly..n (...h. <text:a xlink:type="simple" xlink:href="https://www.vds10000-portal.de/doku.php?id=10k.komm.nt..rt:2" text:style-name="Internet_20_link" text:visited-style-name="Visited_20_Internet_20_Link">Ab.chn.tt A 2</text:a> G1) dokum.nt..rt w.rd.n mü...n.</text:p>
              </text:list-item>
              <text:list-item>
                <text:p text:style-name="List_20_1_Content"> D.. Dokum.nt.t.on j.d.r ..nz.ln.n R...ko.n.ly.. mu.. d.. Vorg.h.n.w.... für d.. Id.nt.f.z..r.n und B.w.rt.n von R...k.n b..nh.lt.n, d.m.t R...ko.n.ly..n b.. B.d.rf üb.rprüft und m.t mögl.ch.t w.n.g Aufw.nd w..d.rholt w.rd.n könn.n (...h. <text:a xlink:type="simple" xlink:href="https://www.vds10000-portal.de/doku.php?id=10k.komm.nt..rt:2.3" text:style-name="Internet_20_link" text:visited-style-name="Visited_20_Internet_20_Link">Ab.chn.tt A 2.3</text:a>).</text:p>
              </text:list-item>
              <text:list-item>
                <text:p text:style-name="List_20_1_Content"> D.. D.k.m.nt.t..n k.nn d.b.. ..f d.. V.rg.h.n.w.... f.r d.. Id.nt.f.z..r.n .nd B.w.rt.n v.n R...k.n v.rw....n, ..f.rn d.r V.rw... ..nd..t.g ..t.</text:p>
              </text:list-item>
              <text:list-item>
                <text:p text:style-name="List_20_1_Content_Last"> D.. D.k.m.nt.t..n ..llt. .l. B..t.ndt..l d.r IS-A.fz..chn.ng.n g.f.hrt .nd g.l.nkt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n:G1.2  </text:p>
          </table:table-cell>
          <table:table-cell office:value-type="string" table:style-name="tablecell">
            <text:p text:style-name="tablealignleft"> 2. D.. V.r..h.n.w.... ..w.hr......., d... B.dr.h.n..n .nd Schw.ch......n z.v.r...... .rk.nn. w.rd.n k.nn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v.. ..r Or.......... ..w.h... V.r..h...w.... .... ... I.......z..r... v.. B..r.h..... ... Schw.ch....... b...h......</text:p>
              </text:list-item>
              <text:list-item>
                <text:p text:style-name="List_20_1_Content_Last"> D.. V.r..h...w.... .... ..ch. ..w.hr......., .... ......ch. B..r.h..... ... Schw.ch....... .rk.... w.r.... S.. .... j...ch b..r...b.r, ......b.. ... z.....hr... ..... U. .... R...k.....y.. ..rchz...hr.., k... z. B. ... W.rk.h.. ... A.......r...r.., IT-L....r. ... Pr.z...v.r...w.r...ch.. ..........., .. ... ..z..... Fr.... ........ ... ... Er..b..... ..k.......r. w.r.... D.r W.rk.h.. k... z. B. ..rch .... Z............... v.. .....ch.. B..r.h..... ... Schw.ch....... v.rb.r..... w.r..., ... ... Er..hr....., b.r.... .. ..r Or.......... ..rch....hr... R...k.....y... ...r .....r.ch..... L..... z. B. v.. BSI v.rb.r..... w.r...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...h..r...:G1.3  </text:p>
          </table:table-cell>
          <table:table-cell office:value-type="string" table:style-name="tablecell">
            <text:p text:style-name="tablealignleft"> 3. D.. B.w.r.... v.. R...k.. .r..... ... B.... ..r ............ Sch.... ... ..r.. E...r....w.hr.ch.....chk....  </text:p>
          </table:table-cell>
          <table:table-cell office:value-type="string" table:style-name="tablecell">
            <text:p text:style-name="tablealignleft"> E. ... .....ch, R...k.. ... B.... w....r.r M.rk.... z. b.w.r... (z. B. ... ..r B.h.rr.chb.rk...).  </text:p>
          </table:table-cell>
        </table:table-row>
        <table:table-row>
          <table:table-cell office:value-type="string" table:style-name="tablecell">
            <text:p text:style-name="tablealignleft"> @...h..r...:G1.4  </text:p>
          </table:table-cell>
          <table:table-cell office:value-type="string" table:style-name="tablecell">
            <text:p text:style-name="tablealignleft"> 4. D.. Er..b... ..r R...k.....y.. .r.....ch. .... Pr..r....r... b.. ..r R...k.b.h........  </text:p>
          </table:table-cell>
          <table:table-cell office:value-type="string" table:style-name="tablecell">
            <text:p text:style-name="tablealignleft"> D.. Er..b... ....r R...k.....y.. .... zw..ch.. h.h.. ... w.....r h.h.. R...k.. ....r.ch....., ..... ... ........z..r... R...k.. .r..r....r. b.h...... w.r... k..... (...h. <text:a xlink:type="simple" xlink:href="https://www.vds10000-portal.de/doku.php?id=10k.k........r:2.2" text:style-name="Internet_20_link" text:visited-style-name="Visited_20_Internet_20_Link">A.h... A2.2</text:a> G1).  </text:p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a:a2.1</dc:title>
  </office:meta>
</office:document-meta>
</file>