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10k_kommentiert_public:a:a2.1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←→</text:p>
      <text:h text:style-name="Heading_20_3" text:outline-level="3"><text:bookmark-start text:name="__RefHeading___a_2.1_risikoanalyse_1"/><text:bookmark-start text:name="a_2.1_risikoanalyse"/>A 2.1 Risikoanalyse<text:bookmark-end text:name="__RefHeading___a_2.1_risikoanalyse_1"/><text:bookmark-end text:name="a_2.1_risikoanalys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G1  </text:p>
          </table:table-cell>
          <table:table-cell office:value-type="string" table:style-name="tablecell">
            <text:p text:style-name="tablealignleft"> Eine Risikoanalyse MUSS folgende Anforderungen erfüllen: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ie Organisation kann selbst festlegen, wie sie Risikoanalysen durchführt, sofern die Maßnahmen G1.1 bis G1.4 umgesetzt werden.</text:p>
              </text:list-item>
              <text:list-item>
                <text:p text:style-name="List_20_1_Content"> Für Risikoanalysen sollte ein organisationsweit einheitlicher Standard angestrebt werden.</text:p>
              </text:list-item>
              <text:list-item>
                <text:p text:style-name="List_20_1_Content_Last"> W.nn .nt.pr.ch.nd. Vorg.h.n.w.i..n in d.r Organi.ation b.r.it. vorhand.n .ind (z. B. durch .in b..t.h.nd.. Ri.ikomanag.m.nt), .o .ollt.n .i. g.prüft und ggf. .o .rgänzt w.rd.n, da.. .i. di. Anford.rung.n di…. Ab.chnitt. .rfüll.n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lightgr..n:G1.1  </text:p>
          </table:table-cell>
          <table:table-cell office:value-type="string" table:style-name="tablecell">
            <text:p text:style-name="tablealignleft"> 1. Ihr. Dokum.ntation b.inhalt.t da. Vorg.h.n für da. Id.ntifizi.r.n und B.w.rt.n von Ri.ik.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…. M.ßn.hm. ford.rt, d… d.. .n d….n R.chtl.n..n g.ford.rt.n R…ko.n.ly..n (…h. <text:a xlink:type="simple" xlink:href="https://www.vds10000-portal.de/doku.php?id=10k.komm.nt..rt:2" text:style-name="Internet_20_link" text:visited-style-name="Visited_20_Internet_20_Link">Ab.chn.tt A 2</text:a> G1) dokum.nt..rt w.rd.n mü…n.</text:p>
              </text:list-item>
              <text:list-item>
                <text:p text:style-name="List_20_1_Content"> D.. Dokum.nt.t.on j.d.r ..nz.ln.n R…ko.n.ly.. mu.. d.. Vorg.h.n.w…. für d.. Id.nt.f.z..r.n und B.w.rt.n von R…k.n b..nh.lt.n, d.m.t R…ko.n.ly..n b.. B.d.rf üb.rprüft und m.t mögl.ch.t w.n.g Aufw.nd w..d.rholt w.rd.n könn.n (…h. <text:a xlink:type="simple" xlink:href="https://www.vds10000-portal.de/doku.php?id=10k.komm.nt..rt:2.3" text:style-name="Internet_20_link" text:visited-style-name="Visited_20_Internet_20_Link">Ab.chn.tt A 2.3</text:a>).</text:p>
              </text:list-item>
              <text:list-item>
                <text:p text:style-name="List_20_1_Content"> D.. D.k.m.nt.t..n k.nn d.b.. ..f d.. V.rg.h.n.w…. f.r d.. Id.nt.f.z..r.n .nd B.w.rt.n v.n R…k.n v.rw….n, ..f.rn d.r V.rw… ..nd..t.g ..t.</text:p>
              </text:list-item>
              <text:list-item>
                <text:p text:style-name="List_20_1_Content_Last"> D.. D.k.m.nt.t..n ..llt. .l. B..t.ndt..l d.r IS-A.fz..chn.ng.n g.f.hrt .nd g.l.nkt w.rd.n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…h..r..n:G1.2  </text:p>
          </table:table-cell>
          <table:table-cell office:value-type="string" table:style-name="tablecell">
            <text:p text:style-name="tablealignleft"> 2. D.. V.r..h.n.w…. ..w.hr……., d… B.dr.h.n..n .nd Schw.ch……n z.v.r…… .rk.nn. w.rd.n k.nn.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. v.. ..r Or………. ..w.h… V.r..h…w…. …. … I…….z..r… v.. B..r.h….. … Schw.ch……. b…h……</text:p>
              </text:list-item>
              <text:list-item>
                <text:p text:style-name="List_20_1_Content_Last"> D.. V.r..h…w…. …. ..ch. ..w.hr……., …. ……ch. B..r.h….. … Schw.ch……. .rk…. w.r…. S.. …. j…ch b..r…b.r, ……b.. … z…..hr… ….. U. …. R…k…..y.. ..rchz…hr.., k… z. B. … W.rk.h.. … A…….r…r.., IT-L….r. … Pr.z…v.r…w.r…ch.. ……….., .. … ..z….. Fr…. …….. … … Er..b….. ..k…….r. w.r…. D.r W.rk.h.. k… z. B. ..rch …. Z…………… v.. …..ch.. B..r.h….. … Schw.ch……. v.rb.r….. w.r…, … … Er..hr….., b.r…. .. ..r Or………. ..rch….hr… R…k…..y… …r …..r.ch….. L….. z. B. v.. BSI v.rb.r….. w.r…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…h..r…:G1.3  </text:p>
          </table:table-cell>
          <table:table-cell office:value-type="string" table:style-name="tablecell">
            <text:p text:style-name="tablealignleft"> 3. D.. B.w.r…. v.. R…k.. .r….. … B…. ..r ………… Sch…. … ..r.. E…r….w.hr.ch…..chk….  </text:p>
          </table:table-cell>
          <table:table-cell office:value-type="string" table:style-name="tablecell">
            <text:p text:style-name="tablealignleft"> E. … …..ch, R…k.. … B…. w….r.r M.rk…. z. b.w.r… (z. B. … ..r B.h.rr.chb.rk…).  </text:p>
          </table:table-cell>
        </table:table-row>
        <table:table-row>
          <table:table-cell office:value-type="string" table:style-name="tablecell">
            <text:p text:style-name="tablealignleft"> @…h..r…:G1.4  </text:p>
          </table:table-cell>
          <table:table-cell office:value-type="string" table:style-name="tablecell">
            <text:p text:style-name="tablealignleft"> 4. D.. Er..b… ..r R…k…..y.. .r…..ch. …. Pr..r….r… b.. ..r R…k.b.h……..  </text:p>
          </table:table-cell>
          <table:table-cell office:value-type="string" table:style-name="tablecell">
            <text:p text:style-name="tablealignleft"> D.. Er..b… ….r R…k…..y.. …. zw..ch.. h.h.. … w…..r h.h.. R…k.. ….r.ch….., ….. … ……..z..r… R…k.. .r..r….r. b.h…… w.r… k….. (…h. <text:a xlink:type="simple" xlink:href="https://www.vds10000-portal.de/doku.php?id=10k.k........r:2.2" text:style-name="Internet_20_link" text:visited-style-name="Visited_20_Internet_20_Link">A.h... A2.2</text:a> G1).  </text:p>
          </table:table-cell>
        </table:table-row>
      </table:table>
      <text:p text:style-name="Text_20_body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34:12</meta:creation-date>
    <dc:creator>Generated</dc:creator>
    <dc:date>2026-08-05T01::34:12</dc:date>
    <dc:language>en-US</dc:language>
    <meta:editing-cycles>1</meta:editing-cycles>
    <meta:editing-duration>PT0S</meta:editing-duration>
    <dc:title>10k_kommentiert_public:a:a2.1</dc:title>
  </office:meta>
</office:document-meta>
</file>