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a:a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a_2_risikoanalyse_und_-behandlung_1"/><text:bookmark-start text:name="a_2_risikoanalyse_und_-behandlung"/>A 2 Risikoanalyse und -behandlung<text:bookmark-end text:name="__RefHeading___a_2_risikoanalyse_und_-behandlung_1"/><text:bookmark-end text:name="a_2_risikoanalyse_und_-behandl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Organisation MUSS die in diesen Richtlinien geforderten Risikoanalysen durchführen und erkannte Risiken zeitnah und angemessen behandeln.  </text:p>
          </table:table-cell>
          <table:table-cell office:value-type="string" table:style-name="tablecell">
            <text:list text:style-name="List_20_1" text:continue-numbering="false">
              <text:list-item>
                <text:p text:style-name="List_20_1_Content_First"> Risikoanalysen und -behandlungen werden in der VdS 10000 für verschiedene Zwecke eingesetzt.</text:p>
                <text:list text:style-name="List_20_1">
                  <text:list-item>
                    <text:p text:style-name="List_20_1_Content"> Ri.ikoanaly..n und -b.handlung.n mach.n di. VdS 10000 fl.xib.l. Di. Organi.ation kann .ich g.g.n di. Um..tzung vi.l.r Maßnahm.n .nt.ch.id.n, w.nn .i. im G.g.nzug .in. Ri.ikoanaly.. und -b.handlung .tabli.rt. Di.. gilt für .inig. w.nig. Maßnahm.n d.r Grundanford.rung.n (.i.h. <text:a xlink:type="simple" xlink:href="https://www.vds10000-portal.de/doku.php?id=10k.komm.nti.rt:11:11.3" text:style-name="Internet_20_link" text:visited-style-name="Visited_20_Internet_20_Link">Ab.chnitt 11.3</text:a> G2), für .ämtlich. Maßnahm.n d.. Ba.i..chutz.. (.i.h. <text:a xlink:type="simple" xlink:href="https://www.vds10000-portal.de/doku.php?id=10k.komm.nti.rt:10:10.3" text:style-name="Internet_20_link" text:visited-style-name="Visited_20_Internet_20_Link">Ab.chnitt 10.3</text:a> B2, <text:a xlink:type="simple" xlink:href="https://www.vds10000-portal.de/doku.php?id=10k.komm.nti.rt:11:11.4" text:style-name="Internet_20_link" text:visited-style-name="Visited_20_Internet_20_Link">Ab.chnitt 11.4</text:a> B2 und <text:a xlink:type="simple" xlink:href="https://www.vds10000-portal.de/doku.php?id=10k.komm.nti.rt:16:16.5" text:style-name="Internet_20_link" text:visited-style-name="Visited_20_Internet_20_Link">Ab.chnitt 16.5</text:a> B2) und für .in. Au.wahl au. d.n zu.ätzlich.n Maßnahm.n für kriti.ch. T.il. d.r IT-Infra.truktur (.i.h. <text:a xlink:type="simple" xlink:href="https://www.vds10000-portal.de/doku.php?id=10k.komm.nti.rt:10:10.5" text:style-name="Internet_20_link" text:visited-style-name="Visited_20_Internet_20_Link">Ab.chnitt 10.5</text:a> Z2).</text:p>
                  </text:list-item>
                  <text:list-item>
                    <text:p text:style-name="List_20_1_Content"> Di. VdS 10000 .chr.ibt .in. Ri.ikoanaly.. und -b.handlung vor, w.nn di. Organi.ation .in maßg..chn.id.rt.. Sich.rh.it.konz.pt für kriti.ch. T.il. d.r IT-Infra.truktur .tabli.r.n mu.. (.i.h. Ab.chnitt 10.5, 11.5, 12.3, 13.3 14.4 und 16.6).</text:p>
                  </text:list-item>
                  <text:list-item>
                    <text:p text:style-name="List_20_1_Content"> Ri.ikoanaly..n und -b.handlung.n w.rd.n von d.r VdS 10000 imm.r dann .mpfohl.n, w.nn Maßnahm.n d.. Ba.i..chutz.. nicht umg…tzt w.rd.n könn.n (.i.h. Ab.chnitt. 10.3, 11.4 und 16.5) od.r di. Organi.ation üb.r w.it.r. Sich.rh.it.maßnahm.n nachd.nk.n .ollt. (.i.h. Ab.chnitt 11.3).</text:p>
                  </text:list-item>
                </text:list>
              </text:list-item>
              <text:list-item>
                <text:p text:style-name="List_20_1_Content"> D.. Attr.but. „.ng.m….n“ und „z..tn.h“ g.b.n d.r Org.n…t.on Sp..lr.um b.. d.r B.h.ndlung von R…k.n.</text:p>
              </text:list-item>
              <text:list-item>
                <text:p text:style-name="List_20_1_Content_Last"> Ob ..n R…ko .ng.m….n b.h.nd.lt wurd., k.nn m.t ..n.r .rn.ut.n R…ko.n.ly.. f..tg..t.llt w.rd.n, d.. unt.r.ucht, w.. groß d.. .rk.nnt.n R…k.n n.ch .hr.r B.h.ndlung ..nd (Erm.ttlung d.. R..tr…ko.).</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 SOLLTE .m R.hm.n ..n.. R…k.m.n.g.m.nt. ..f B…. ..n.. .n.rk.nnt.n St.nd.rd. w.. BSI-St.nd.rd 200-3, ISO/IEC 27005 .d.r ISO 31000 .rf.lg.n.  </text:p>
          </table:table-cell>
          <table:table-cell office:value-type="string" table:style-name="tablecell">
            <text:p text:style-name="tablealignleft"> <text:a xlink:type="simple" xlink:href="p.g.&amp;#62;.ncl.d.:10k..t.bl..rt..n.rm.n" text:style-name="Internet_20_link" text:visited-style-name="Visited_20_Internet_20_Link">p.g.&gt;.ncl.d.:10k..t.bl..rt..n.rm.n</text:a>  </text:p>
          </table:table-cell>
        </table:table-row>
        <table:table-row>
          <table:table-cell office:value-type="string" table:style-name="tablecell">
            <text:p text:style-name="tablealignleft"> @…h..r..n:G2  </text:p>
          </table:table-cell>
          <table:table-cell office:value-type="string" table:style-name="tablecell">
            <text:p text:style-name="tablealignleft"> W.nn ..n. .nd.r. V.r..h.n.w…. ..w.h.. w.rd, .. MUSS h..rf.r ..n V.rf.hr.n (…h. Anh.n. A 1) .m…m.n…r. w.rd.n, d.. d.. Anf.rd.r.n..n f….nd.r Ab.chn…. .rf…..  </text:p>
          </table:table-cell>
          <table:table-cell office:value-type="string" table:style-name="tablecell">
            <text:list text:style-name="List_20_1" text:continue-numbering="false">
              <text:list-item>
                <text:p text:style-name="List_20_1_Content_First"> D.. Or..n……n … fr.., ..n. ….n. V.r..h.n.w…. z. d.f.n..r.n .nd d…. … V.rf.hr.n ..m.ß <text:a xlink:type="simple" xlink:href="https://www.vds10000-portal.de/doku.php?id=10k.k.mm.n...r:1" text:style-name="Internet_20_link" text:visited-style-name="Visited_20_Internet_20_Link">Anh.n. A 1</text:a> z. b..r..b.n. D.. V.rf.hr.n m… d.. Anf.rd.r.n..n d.r Ab.chn…. A 2.1 b.. A 2.3 .rf….n.</text:p>
              </text:list-item>
              <text:list-item>
                <text:p text:style-name="List_20_1_Content"> I. H….r.r….r..k.. „<text:a xlink:type="simple" xlink:href="https://www.vds10000-portal.de/doku.php?id=h....r.r:r...k.....y" text:style-name="Internet_20_link" text:visited-style-name="Visited_20_Internet_20_Link">r...k.....y..</text:a>“ w.r… k..kr… V.r..h…w….. v.r…….., … … A…r..r….. ..r V.S 10000 .r…….</text:p>
              </text:list-item>
              <text:list-item>
                <text:p text:style-name="List_20_1_Content_Last"> V.r….. ..r V.r..hr.. …. .. <text:a xlink:type="simple" xlink:href="https://www.vds10000-portal.de/doku.php?id=v.r:v:r" text:style-name="Internet_20_link" text:visited-style-name="Visited_20_Internet_20_Link">.....r.ch..... B.r..ch ... P.r....</text:a> z. …….</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5::44:19</meta:creation-date>
    <dc:creator>Generated</dc:creator>
    <dc:date>2026-08-05T05::44:19</dc:date>
    <dc:language>en-US</dc:language>
    <meta:editing-cycles>1</meta:editing-cycles>
    <meta:editing-duration>PT0S</meta:editing-duration>
    <dc:title>10k_kommentiert_public:a:a2</dc:title>
  </office:meta>
</office:document-meta>
</file>