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a:a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2" text:outline-level="2"><text:bookmark-start text:name="__RefHeading___a_1_verfahren_1"/><text:bookmark-start text:name="a_1_verfahren"/>A 1 Verfahren<text:bookmark-end text:name="__RefHeading___a_1_verfahren_1"/><text:bookmark-end text:name="a_1_verfahre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Die Organisation MUSS die in diesen Richtlinien geforderten Verfahren planen, steuern und stetig verbessern.  </text:p>
          </table:table-cell>
          <table:table-cell office:value-type="string" table:style-name="tablecell">
            <text:list text:style-name="List_20_1" text:continue-numbering="false">
              <text:list-item>
                <text:p text:style-name="List_20_1_Content_First"> Verfahren sollen gewährleisten, dass sicherheitskritische Abläufe zuverlässig funktionieren. Für die Umsetzung der VdS 10000 ist es notwendig, verschiedene Arbeitsabläufe in Form von Verfahren verbindlich zu definieren und im Arbeitsalltag umzusetzen.</text:p>
              </text:list-item>
              <text:list-item>
                <text:p text:style-name="List_20_1_Content"> Die VdS 10000 fordert die Implementierung der folgenden Verfahren:</text:p>
                <text:list text:style-name="List_20_1">
                  <text:list-item>
                    <text:p text:style-name="List_20_1_Content"> Mitarb.it.r (<text:a xlink:type="simple" xlink:href="https://www.vds10000-portal.de/doku.php?id=10k.komm.nti.rt:7:tart" text:style-name="Internet_20_link" text:visited-style-name="Visited_20_Internet_20_Link">Kapit.l 7</text:a>)</text:p>
                    <text:list text:style-name="List_20_1">
                      <text:list-item>
                        <text:p text:style-name="List_20_1_Content"> Aufnahm. d.r Tätigk.it (.i.h. <text:a xlink:type="simple" xlink:href="https://www.vds10000-portal.de/doku.php?id=10k.komm.nti.rt:7:7.2" text:style-name="Internet_20_link" text:visited-style-name="Visited_20_Internet_20_Link">Ab.chnitt 7.2</text:a> G1).</text:p>
                      </text:list-item>
                      <text:list-item>
                        <text:p text:style-name="List_20_1_Content"> B..ndigung od.r W.ch..l d.r Tätigk.it (.i.h. <text:a xlink:type="simple" xlink:href="https://www.vds10000-portal.de/doku.php?id=10k.komm.nti.rt:7:7.3" text:style-name="Internet_20_link" text:visited-style-name="Visited_20_Internet_20_Link">Ab.chnitt 7.3</text:a> G1)</text:p>
                      </text:list-item>
                    </text:list>
                  </text:list-item>
                  <text:list-item>
                    <text:p text:style-name="List_20_1_Content"> W....n (<text:a xlink:type="simple" xlink:href="https://www.vds10000-portal.de/doku.php?id=10k.komm.nt..rt:8:t.rt" text:style-name="Internet_20_link" text:visited-style-name="Visited_20_Internet_20_Link">K.p.t.l 8</text:a>)</text:p>
                    <text:list text:style-name="List_20_1">
                      <text:list-item>
                        <text:p text:style-name="List_20_1_Content"> Inform..r.n .ll.r r.l.v.nt.n St.ll.n d.r Org.n...t.on .ow.. ggf. .ll.r r.l.v.nt.n .xt.rn.n St.ll.n üb.r g.änd.rt. r.chtl.ch. und t.chn..ch. B.d.ngung.n .m B.r..ch d.r Inform.t.on...ch.rh..t (...h. <text:a xlink:type="simple" xlink:href="https://www.vds10000-portal.de/doku.php?id=10k.komm.nt..rt:8:8.1" text:style-name="Internet_20_link" text:visited-style-name="Visited_20_Internet_20_Link">Ab.chn.tt 8.1</text:a> G1)</text:p>
                      </text:list-item>
                      <text:list-item>
                        <text:p text:style-name="List_20_1_Content"> Sch.l.ng.- .nd S.n..b.l....r.ng.m.ßn.hm.n (...h. <text:a xlink:type="simple" xlink:href="https://www.vds10000-portal.de/doku.php?id=10k.k.mm.nt..rt:8:8.2" text:style-name="Internet_20_link" text:visited-style-name="Visited_20_Internet_20_Link">Ab.chn.tt 8.2</text:a> G1)</text:p>
                      </text:list-item>
                    </text:list>
                  </text:list-item>
                  <text:list-item>
                    <text:p text:style-name="List_20_1_Content"> Id.nt.f.z..r.n kr.t..ch.r IT-R.....rc.n (<text:a xlink:type="simple" xlink:href="https://www.vds10000-portal.de/doku.php?id=10k.k.mm.nt..rt:9:t.rt" text:style-name="Internet_20_link" text:visited-style-name="Visited_20_Internet_20_Link">K.p.t.l 9</text:a>)</text:p>
                    <text:list text:style-name="List_20_1">
                      <text:list-item>
                        <text:p text:style-name="List_20_1_Content"> Id.n..f.z..r.n v.n z.n.r...n Pr.z....n, Pr.z....n m.. h.h.m Sch.d.n.....n...., kr....ch.n Inf.rm....n.n .nd kr....ch.n T....n d.r IT-Infr...r.k..r (...h. <text:a xlink:type="simple" xlink:href="https://www.vds10000-portal.de/doku.php?id=10k.k.mm.n...r:9:r" text:style-name="Internet_20_link" text:visited-style-name="Visited_20_Internet_20_Link">K...... 9</text:a> G2)</text:p>
                      </text:list-item>
                    </text:list>
                  </text:list-item>
                  <text:list-item>
                    <text:p text:style-name="List_20_1_Content"> IT-Sy...m. (<text:a xlink:type="simple" xlink:href="https://www.vds10000-portal.de/doku.php?id=10k.k.mm.n...r:10:r" text:style-name="Internet_20_link" text:visited-style-name="Visited_20_Internet_20_Link">K...... 10</text:a>)</text:p>
                    <text:list text:style-name="List_20_1">
                      <text:list-item>
                        <text:p text:style-name="List_20_1_Content"> I.b..r..b..h.. ... Ä...r... ..r IT-Sy..... (...h. <text:a xlink:type="simple" xlink:href="https://www.vds10000-portal.de/doku.php?id=10k.k........r:10:10.2.1" text:style-name="Internet_20_link" text:visited-style-name="Visited_20_Internet_20_Link">Ab.ch.... 10.2.1</text:a> G1)</text:p>
                      </text:list-item>
                      <text:list-item>
                        <text:p text:style-name="List_20_1_Content"> A.......r. ... W....rv.rw..... ..r IT-Sy..... (...h. <text:a xlink:type="simple" xlink:href="https://www.vds10000-portal.de/doku.php?id=10k.k........r:10:10.2.2" text:style-name="Internet_20_link" text:visited-style-name="Visited_20_Internet_20_Link">Ab.ch.... 10.2.2</text:a> G1)</text:p>
                      </text:list-item>
                      <text:list-item>
                        <text:p text:style-name="List_20_1_Content"> U...... (...h. <text:a xlink:type="simple" xlink:href="https://www.vds10000-portal.de/doku.php?id=10k.k........r:10:10.3.1" text:style-name="Internet_20_link" text:visited-style-name="Visited_20_Internet_20_Link">Ab.ch.... 10.3.1</text:a> B2)</text:p>
                      </text:list-item>
                    </text:list>
                  </text:list-item>
                  <text:list-item>
                    <text:p text:style-name="List_20_1_Content"> U...b... (<text:a xlink:type="simple" xlink:href="https://www.vds10000-portal.de/doku.php?id=10k.k........r:12:r" text:style-name="Internet_20_link" text:visited-style-name="Visited_20_Internet_20_Link">K...... 12</text:a>)</text:p>
                    <text:list text:style-name="List_20_1">
                      <text:list-item>
                        <text:p text:style-name="List_20_1_Content"> Ab..ch.r. v.. S.rv.r., .k..v.. N..zw.rkk.......... ... N..zw.rkv.r..........., .... .........r... D............. ... kr....ch.. IT-Sy...... (...h. <text:a xlink:type="simple" xlink:href="https://www.vds10000-portal.de/doku.php?id=10k.k........r:13:r" text:style-name="Internet_20_link" text:visited-style-name="Visited_20_Internet_20_Link">K...... 13</text:a> G2)</text:p>
                      </text:list-item>
                    </text:list>
                  </text:list-item>
                  <text:list-item>
                    <text:p text:style-name="List_20_1_Content"> Z...... ... Z..r....r.ch.. (<text:a xlink:type="simple" xlink:href="https://www.vds10000-portal.de/doku.php?id=10k.k........r:15:r" text:style-name="Internet_20_link" text:visited-style-name="Visited_20_Internet_20_Link">K...... 15</text:a>)</text:p>
                    <text:list text:style-name="List_20_1">
                      <text:list-item>
                        <text:p text:style-name="List_20_1_Content"> A...... ... Ä...r. v.. Z....... ... Z..r....r.ch... ..w.. ..r ... Z.r.ck...z.. v.. A..h......z..r......rk..... (<text:a xlink:type="simple" xlink:href="https://www.vds10000-portal.de/doku.php?id=10k.k........r:15:15.1" text:style-name="Internet_20_link" text:visited-style-name="Visited_20_Internet_20_Link">Ab.ch.... 15.1</text:a> G1)</text:p>
                      </text:list-item>
                    </text:list>
                  </text:list-item>
                  <text:list-item>
                    <text:p text:style-name="List_20_1_Content"> D......ch.r... ... Arch.v..r... (<text:a xlink:type="simple" xlink:href="https://www.vds10000-portal.de/doku.php?id=10k.k........r:16:r" text:style-name="Internet_20_link" text:visited-style-name="Visited_20_Internet_20_Link">K...... 16</text:a>)</text:p>
                    <text:list text:style-name="List_20_1">
                      <text:list-item>
                        <text:p text:style-name="List_20_1_Content"> D......ch.r..., -w....rh.r........ ... -.rch.v..r... (...h. <text:a xlink:type="simple" xlink:href="https://www.vds10000-portal.de/doku.php?id=10k.k........r:16:16.3" text:style-name="Internet_20_link" text:visited-style-name="Visited_20_Internet_20_Link">Ab.ch.... 16.3</text:a> G1)</text:p>
                      </text:list-item>
                    </text:list>
                  </text:list-item>
                  <text:list-item>
                    <text:p text:style-name="List_20_1_Content"> S..r..... ... A....... (<text:a xlink:type="simple" xlink:href="https://www.vds10000-portal.de/doku.php?id=10k.k........r:17:r" text:style-name="Internet_20_link" text:visited-style-name="Visited_20_Internet_20_Link">K...... 17</text:a>)</text:p>
                    <text:list text:style-name="List_20_1">
                      <text:list-item>
                        <text:p text:style-name="List_20_1_Content"> R..k.... ... S..r..... ... A....... (...h. <text:a xlink:type="simple" xlink:href="https://www.vds10000-portal.de/doku.php?id=10k.k........r:17:17.2" text:style-name="Internet_20_link" text:visited-style-name="Visited_20_Internet_20_Link">Ab.ch.... 17.2</text:a> G1)</text:p>
                      </text:list-item>
                    </text:list>
                  </text:list-item>
                  <text:list-item>
                    <text:p text:style-name="List_20_1_Content"> S.ch.rh....v.r..... (<text:a xlink:type="simple" xlink:href="https://www.vds10000-portal.de/doku.php?id=10k.k........r:18:r" text:style-name="Internet_20_link" text:visited-style-name="Visited_20_Internet_20_Link">K...... 18</text:a>)</text:p>
                    <text:list text:style-name="List_20_1">
                      <text:list-item>
                        <text:p text:style-name="List_20_1_Content"> R..k.... ... S.ch.rh....v.r..... (...h. <text:a xlink:type="simple" xlink:href="https://www.vds10000-portal.de/doku.php?id=10k.k........r:18:18.3" text:style-name="Internet_20_link" text:visited-style-name="Visited_20_Internet_20_Link">Ab.ch.... 18.3</text:a> G1)</text:p>
                      </text:list-item>
                    </text:list>
                  </text:list-item>
                  <text:list-item>
                    <text:p text:style-name="List_20_1_Content"> R...k.....y.. ... -b.h....... (<text:a xlink:type="simple" xlink:href="https://www.vds10000-portal.de/doku.php?id=10k.k........r:r" text:style-name="Internet_20_link" text:visited-style-name="Visited_20_Internet_20_Link">A.h... A</text:a>)</text:p>
                    <text:list text:style-name="List_20_1">
                      <text:list-item>
                        <text:p text:style-name="List_20_1_Content"> R...k.....y.. ... -b.h....... (...h. <text:a xlink:type="simple" xlink:href="https://www.vds10000-portal.de/doku.php?id=10k.k........r:2" text:style-name="Internet_20_link" text:visited-style-name="Visited_20_Internet_20_Link">A.h... A2</text:a> G2)</text:p>
                      </text:list-item>
                    </text:list>
                  </text:list-item>
                </text:list>
              </text:list-item>
              <text:list-item>
                <text:p text:style-name="List_20_1_Content"> V.r..hr.. .... B.......... ... k........r..ch.. V.rb....r.....r.z..... (KVP), .. ... ......., .......r. ... ...... v.rb....r. w.r... .......</text:p>
              </text:list-item>
              <text:list-item>
                <text:p text:style-name="List_20_1_Content"> D.. V.S 10000 ...h... v.r.ch...... A...r..r....., w.. ... IS-L........, ... IS-R.ch....... ... ... V.r..hr.. .r......, v.r........ch. .../...r ...r... w.r... ...... (...h. <text:a xlink:type="simple" xlink:href="https://www.vds10000-portal.de/doku.php?id=10k.k........r:5:5.1" text:style-name="Internet_20_link" text:visited-style-name="Visited_20_Internet_20_Link">Ab.ch.... 5.1</text:a>, <text:a xlink:type="simple" xlink:href="https://www.vds10000-portal.de/doku.php?id=10k.k........r:6:6.1" text:style-name="Internet_20_link" text:visited-style-name="Visited_20_Internet_20_Link">Ab.ch.... 6.1</text:a> ... <text:a xlink:type="simple" xlink:href="https://www.vds10000-portal.de/doku.php?id=10k.k........r:1" text:style-name="Internet_20_link" text:visited-style-name="Visited_20_Internet_20_Link">A.h... A 1</text:a>). F.r ... z.v.r....... U....z... .....r A...r..r..... ...... .... .....r.ch.... D.k..........k... .....z. bzw. ...b...r. w.r....</text:p>
              </text:list-item>
              <text:list-item>
                <text:p text:style-name="List_20_1_Content"> V.r..... ..r ......ch. v.. ..r V.S 10000 ....r..r... V.r..hr.. .... .. <text:a xlink:type="simple" xlink:href="https://www.vds10000-portal.de/doku.php?id=v.r:v:r" text:style-name="Internet_20_link" text:visited-style-name="Visited_20_Internet_20_Link">.....r.ch..... B.r..ch ... P.r....</text:a> z. .......</text:p>
              </text:list-item>
              <text:list-item>
                <text:p text:style-name="List_20_1_Content_Last"> V.r..hr.. ....... .. ..... z...r.... D.k..... v.r...k. w.r... (...h. <text:a xlink:type="simple" xlink:href="https://www.vds10000-portal.de/doku.php?id=v.r:r" text:style-name="Internet_20_link" text:visited-style-name="Visited_20_Internet_20_Link">V.r.... R.ch...... IS-200</text:a>).</text:p>
              </text:list-item>
            </text:list>
          </table:table-cell>
        </table:table-row>
        <table:table-row>
          <table:table-cell office:value-type="string" table:style-name="tablecell">
            <text:p text:style-name="tablealignleft"> E1  </text:p>
          </table:table-cell>
          <table:table-cell office:value-type="string" table:style-name="tablecell">
            <text:p text:style-name="tablealignleft"> D... SOLLTE .. R.h... ..... Q................... ... B.... ..... ...rk...... S.....r.. w.. z. B. DIN EN ISO 9001 ...ch.h...  </text:p>
          </table:table-cell>
          <table:table-cell office:value-type="string" table:style-name="tablecell">
            <text:p text:style-name="tablealignleft"> <text:a xlink:type="simple" xlink:href="....&amp;#62;..c....:10k....b...r.....r..." text:style-name="Internet_20_link" text:visited-style-name="Visited_20_Internet_20_Link">....&gt;..c....:10k....b...r.....r...</text:a>  </text:p>
          </table:table-cell>
        </table:table-row>
        <table:table-row>
          <table:table-cell office:value-type="string" table:style-name="tablecell">
            <text:p text:style-name="tablealignleft"> @...h..r...:G2  </text:p>
          </table:table-cell>
          <table:table-cell office:value-type="string" table:style-name="tablecell">
            <text:p text:style-name="tablealignleft"> W... .... ....r. V.r..h...w.... ..w.h.. w.r., MÜSSEN ........ A...r..r..... .r..... w.r...:  </text:p>
          </table:table-cell>
          <table:table-cell office:value-type="string" table:style-name="tablecell">
            <text:list text:style-name="List_20_1" text:continue-numbering="false">
              <text:list-item>
                <text:p text:style-name="List_20_1_Content_First"> D.. Or.......... ... .r.., .... ...... V.r..h...w.... z. .......r.., ... ... A...r..r..... G2.1 b.. G2.4 .r..... (... E....hr... ..... ........... Q................... ... ..ch. ....r..r.). D.. V.r..h...w.... k... ...b.. ... (.r....) V.r..hr.. .......r. w.r.... </text:p>
              </text:list-item>
              <text:list-item>
                <text:p text:style-name="List_20_1_Content"> D.. V.S 10000 ...h... ..r w..... V.r..b.. ..r V.r..hr.., w.. .... ...x.b.. U....z... .r.....ch.:</text:p>
                <text:list text:style-name="List_20_1">
                  <text:list-item>
                    <text:p text:style-name="List_20_1_Content"> W... .. ..r Or.......... b.r.... .. ....r.r S..... .b.r V.r..hr.. v.r...., ....... ... b.r.... b....h..... L....... ...r..., .. ... A...r..r..... ...... Ab.ch..... ......... ... .b.r...... w.r....</text:p>
                  </text:list-item>
                  <text:list-item>
                    <text:p text:style-name="List_20_1_Content"> D.. F.r... ..r D.k...... k... .r.. ..w.h.. w.r..., w.b.. ......ch. V.r..hr.. ....r Or.......... .b.r ..... ...h.....ch.. A..b.. v.r..... ........</text:p>
                  </text:list-item>
                  <text:list-item>
                    <text:p text:style-name="List_20_1_Content"> E. ...... ..r... ...ch... w.r..., .... .. ..... ..r ... U....z... ..r V.S 10000 ...w....... D.k....... ... F.chb..r.... k.rr.k. ... ...h.....ch v.rw..... w.r.... D... k... z.B. ..rch ... z...r.... G.....r .......z. w.r..., ... ... ... ...z..... D.k...... v.rw...... A.. V.r.... ... A..........k. ..r ... Er........ ..... G.....r. k... h..r <text:a xlink:type="simple" xlink:href="https://www.vds10000-portal.de/doku.php?id=10k.k........r:3:r" text:style-name="Internet_20_link" text:visited-style-name="Visited_20_Internet_20_Link">K...... 3</text:a> ..r V.S 10000 .......</text:p>
                  </text:list-item>
                  <text:list-item>
                    <text:p text:style-name="List_20_1_Content"> F....... I.h.... ....... .. ..... V.r..hr.. ...h..... ....:</text:p>
                    <text:list text:style-name="List_20_1">
                      <text:list-item>
                        <text:p text:style-name="List_20_1_Content"> ..E....hr.../Zw.ck..<text:line-break/>A. A..... ..... V.r..hr... ...... .... k.rz. E....hr... ...h.. w.r.. ... V.r..hr.. .r...... w.r.. ... w.. ... .h. .rr..ch. w.r... .....</text:p>
                      </text:list-item>
                      <text:list-item>
                        <text:p text:style-name="List_20_1_Content"> ..V.r...w.r...chk...../G.......b.r..ch..<text:line-break/>J.... V.r..hr.. .... b...h....., w.r ..r ..... D.rch..hr... v.r...w.r...ch ... (...h. G2.1). Z....z..ch ...... .. .h. .......r. ...., w... .. ..rch....hr. w.r... .... ... w.r ..r ... F..k......r.. ... V.r..hr... v.r...w.r...ch ... (...h. K.......r z. G2.3).</text:p>
                      </text:list-item>
                      <text:list-item>
                        <text:p text:style-name="List_20_1_Content"> ..B..chr..b.../Ab......<text:line-break/>D.r K.r. j.... V.r..hr... ... ... B..chr..b... ..r ..rchz...hr..... T....k..... (...h. G.2.2).</text:p>
                      </text:list-item>
                      <text:list-item>
                        <text:p text:style-name="List_20_1_Content"> ..D.k............<text:line-break/>I. ..... ....... Ab.ch.... ...... v.rz..ch... w.r..., w..ch. Arb.....chr.... w.. ..k.......r. w.r... ......</text:p>
                      </text:list-item>
                      <text:list-item>
                        <text:p text:style-name="List_20_1_Content"> ..M.......... U...r.......<text:line-break/>I. ...... Ab.ch.... w.r. ... w....r. D.k...... v.rw....., ... E....... ... ... V.r..hr.. b....z.., w.. z. B. ....r. V.r..hr.., R.ch....... ...r N.r....</text:p>
                      </text:list-item>
                      <text:list-item>
                        <text:p text:style-name="List_20_1_Content"> ..A........<text:line-break/>U...r....z.... U...r..... w.. z. B. ..ch...ch. D.k............, F.r....r. ...r H...b.ch.r k..... h..r ......... ...r ... V.rw... ... ... ........... w.r....</text:p>
                      </text:list-item>
                      <text:list-item>
                        <text:p text:style-name="List_20_1_Content"> ..V.rw...........b....<text:line-break/>V.r..hr.. ....... .....k.. D.k...... .... (...h. G1). D..h..b ....... ... v.r.ch...... V.rw...........b.. w.. z. B. .... Ä...r....h....r..) b...h......</text:p>
                      </text:list-item>
                    </text:list>
                  </text:list-item>
                  <text:list-item>
                    <text:p text:style-name="List_20_1_Content_Last"> D.. ..ch...ch.. H.......... ..r ... Er........ ... P..... ..r ..r ... U....z... ..r V.S 10000 ...w....... D.k...... k..... .r.. ..w.h.. w.r.... D.. D.k...... ...... ..r ... j.w....... Z....r.... .ch...., .....ch ... .....ch.. k....r..b.. z.......ch ...., w..h..b ..ch .. ....r R.... ... E..r.ch.... ....r ...k.r....ch.. Ab.... ......h... H..rz. k..... ... D.k...... .. .....ch.... F... ... O...c.-D...... ... S.rv.r., .. <text:a xlink:type="simple" xlink:href="https://www.google.com/search?q=W.k..&amp;amp;btnI=lucky" text:style-name="Internet_20_link" text:visited-style-name="Visited_20_Internet_20_Link">W.k..</text:a> ...r ... H.... ...z.....r S...w.r. ..r ... I..........r.. ... B..r..b.. v.. M..........y...... v.rw..... w.r.... W.k.. b....z.. ......b.r O...c.-D.k....... ..hr.r. V.r..... w.. z. B. ... .rzw...... z...r......r.. D....h......, ... .....r..r.. V.....x...ch., ... M....chk... ..r .....ch.. V.r...k... ... ....r... ... .x..r... Q...... ...r ... .....b.... V.r.....h....r... S...w.r. ..r ... I..........r.. ... B..r..b.. v.. M..........y...... b....z.. w....r. E.....ch....., ... .. ..r Pr.x.. ... U....z... ..r V.S 10000 .r...ch..r. k......</text:p>
                  </text:list-item>
                </text:list>
              </text:list-item>
            </text:list>
          </table:table-cell>
        </table:table-row>
        <table:table-row>
          <table:table-cell office:value-type="string" table:style-name="tablecell">
            <text:p text:style-name="tablealignleft"> @...h..r...:G2.1  </text:p>
          </table:table-cell>
          <table:table-cell office:value-type="string" table:style-name="tablecell">
            <text:p text:style-name="tablealignleft"> 1. E. w.r. .......r., w.r ..r ... D.rch..hr... v.r...w.r...ch ....  </text:p>
          </table:table-cell>
          <table:table-cell office:value-type="string" table:style-name="tablecell">
            <text:list text:style-name="List_20_1" text:continue-numbering="false">
              <text:list-item>
                <text:p text:style-name="List_20_1_Content_First"> D.... M.ß..h.. .chr..b. v.r, ..r j.... V.r..hr.. z. .......r.., w.r .. ...z......r..ch.. S... ..r ..... .r..........ß. D.rch..hr... v.r...w.r...ch ... (.. <text:a xlink:type="simple" xlink:href="https://www.google.com/search?q=RACI&amp;amp;btnI=lucky" text:style-name="Internet_20_link" text:visited-style-name="Visited_20_Internet_20_Link">RACI-M.....</text:a> .....r.ch. .... ..r R.... „r.......b..“). H..rb.. k... .. ..ch .. .... P....... ...r .. .... Or..............h... h....... S.. k... ... V.r..hr.. ...b.. ..rch..hr.. ...r ... I.......v. ..r ... D.rch..hr... ... V.r..hr... ..rch A...r. ..b...</text:p>
              </text:list-item>
              <text:list-item>
                <text:p text:style-name="List_20_1_Content_Last"> W....r. V.r...w.r...chk..... k..... bzw. ....... ..r j.... V.r..hr.. .......r. w.r..., .. ... A...r..r..... ...... Ab.ch..... ..z....z.. (...h. G2.3).</text:p>
              </text:list-item>
            </text:list>
          </table:table-cell>
        </table:table-row>
        <table:table-row>
          <table:table-cell office:value-type="string" table:style-name="tablecell">
            <text:p text:style-name="tablealignleft"> @...h..r...:G2.2  </text:p>
          </table:table-cell>
          <table:table-cell office:value-type="string" table:style-name="tablecell">
            <text:p text:style-name="tablealignleft"> 2. V.r..hr.. w.r... .. ....r ..r ... j.w...... Z....r.... z.......ch.. ... v.r.......ch.. F.r. ..k.......r. ... b.k.... ....b...  </text:p>
          </table:table-cell>
          <table:table-cell office:value-type="string" table:style-name="tablecell">
            <text:list text:style-name="List_20_1" text:continue-numbering="false">
              <text:list-item>
                <text:p text:style-name="List_20_1_Content_First"> I. I........ w.r... V.r..hr.. v.. ... ..rch..hr..... M...rb....r. ...b.. ...w.ck... ... ..k.......r..</text:p>
              </text:list-item>
              <text:list-item>
                <text:p text:style-name="List_20_1_Content"> V.r..hr.. ... ..ch .. ..ch..ch v.r...r.. P.r..... r.ch... ....... ..r Z.... .......r.. ... ... B..r....... .....ch.. v.... Fr..h..... b.. ..r.. Err..ch... ..b... D... k... z. B. ..rch ... D......... v.. Q..........rk..... .. V.r..hr.. ....r....z. w.r.... </text:p>
              </text:list-item>
              <text:list-item>
                <text:p text:style-name="List_20_1_Content"> Schr...-..r-Schr...-A.......... .... ..r ....v... ... ...w....., w... ... ..ch .. ..ch.r.... P.r..... r.ch.... G...r... ....... .........r. ........... Arb.....b..... v.r...... w.r..., w... ... ... j.w....... V.r..hr.. .....x.b.. ..ch.., ... P........w... .rh.h.. ... M...rb....r ......v..r.. k...... </text:p>
              </text:list-item>
              <text:list-item>
                <text:p text:style-name="List_20_1_Content_Last"> D.. B.k......b. v.. V.r..hr.. k... ... Sch......- ... S....b......r......ß..h.. b..r.ch... ... .. ... .....r.ch.... V.r..hr.. (...h. <text:a xlink:type="simple" xlink:href="https://www.vds10000-portal.de/doku.php?id=10k.k........r:8:8.2" text:style-name="Internet_20_link" text:visited-style-name="Visited_20_Internet_20_Link">Ab.ch.... 8.2</text:a>) .....r..r. w.r....</text:p>
              </text:list-item>
            </text:list>
          </table:table-cell>
        </table:table-row>
        <table:table-row>
          <table:table-cell office:value-type="string" table:style-name="tablecell">
            <text:p text:style-name="tablealignleft"> @...h..r...:G2.3  </text:p>
          </table:table-cell>
          <table:table-cell office:value-type="string" table:style-name="tablecell">
            <text:p text:style-name="tablealignleft"> 3. V.r..hr.. w.r... v.rb....r., w... M..... .. .hr.r U....z..., A.........h... ...r E...k..v.... .rk.... w.r....  </text:p>
          </table:table-cell>
          <table:table-cell office:value-type="string" table:style-name="tablecell">
            <text:list text:style-name="List_20_1" text:continue-numbering="false">
              <text:list-item>
                <text:p text:style-name="List_20_1_Content_First"> U. ..ch.rz........, .... M..... b........ w.r... .... .......r. ...., w..ch. P....... ...r Or..............h... ..r .... F..k......r.. ..w.. ..r ..... E...k..v.... ... E...z...z ..... V.r..hr... v.r...w.r...ch ... (.. <text:a xlink:type="simple" xlink:href="https://www.google.com/search?q=RACI&amp;amp;btnI=lucky" text:style-name="Internet_20_link" text:visited-style-name="Visited_20_Internet_20_Link">RACI-M.....</text:a> .....r.ch. .... ..r R.... „.cc.....b..“). D... k... .b.r...r.... ...r .. V.r..hr.. ...b.. ..r..... .....</text:p>
              </text:list-item>
              <text:list-item>
                <text:p text:style-name="List_20_1_Content"> V.r..hr.. ...... v.rb....r. w.r..., w... .. R.h... ..r N.chb.r...... ....r S..r... ...r ..... A....... (...h. <text:a xlink:type="simple" xlink:href="https://www.vds10000-portal.de/doku.php?id=10k.k........r:17:17.2" text:style-name="Internet_20_link" text:visited-style-name="Visited_20_Internet_20_Link">Ab.ch.... 17.2</text:a> G1.7) ...r ..... S.ch.rh....v.r..... (...h. <text:a xlink:type="simple" xlink:href="https://www.vds10000-portal.de/doku.php?id=10k.k........r:18:18.3" text:style-name="Internet_20_link" text:visited-style-name="Visited_20_Internet_20_Link">Ab.ch.... 18.3</text:a> G1.7) ...r .. Z... ..r j.hr..ch.. Üb.r.r..... ..... Dr...... ..r V.r..hr.. (...h. G2.4) M..... .....ck. w.r....</text:p>
              </text:list-item>
              <text:list-item>
                <text:p text:style-name="List_20_1_Content_Last"> D.r Pr.z...v.r...w.r...ch. (...h. G2.1) k... M..... .. V.r..hr.. ...... ... V.rb....r....v.r.ch.... ..ch... Er ...... h..rz. .......r..r. ... ....r.ck..ch .r...... w.r....</text:p>
              </text:list-item>
            </text:list>
          </table:table-cell>
        </table:table-row>
        <table:table-row>
          <table:table-cell office:value-type="string" table:style-name="tablecell">
            <text:p text:style-name="tablealignleft"> @...h..r...:G2.4  </text:p>
          </table:table-cell>
          <table:table-cell office:value-type="string" table:style-name="tablecell">
            <text:p text:style-name="tablealignleft"> 4. U....z..., A.........h... ... E...k..v.... w.r... j.hr..ch b.. ..... Dr..... ..r V.r..hr.. .b.r.r.... D.. z. .b.r.r....... V.r..hr.. w.r... ..ch ... Z.......r..z.. .....w.h... W... ... j.hr..ch. Üb.r.r..... .r..b., .... ..hr ... ... H..... ..r .b.r.r..... V.r..hr.. ......b.h..... ..., w.r... .... V.r..hr.. .b.r.r....  </text:p>
          </table:table-cell>
          <table:table-cell office:value-type="string" table:style-name="tablecell">
            <text:p text:style-name="tablealignleft"> D.... M.ß..h.. ... ... E...... ..r k........r..ch.. V.rb....r.... B.. ..r Üb.r.r..... ..r V.r..hr.. ... ... Pr..z.. ..r F..k......r...... (...h. <text:a xlink:type="simple" xlink:href="https://www.vds10000-portal.de/doku.php?id=10k.k........r:4:4.1.2" text:style-name="Internet_20_link" text:visited-style-name="Visited_20_Internet_20_Link">Ab.ch.... 4.1.2</text:a>) z. b..ch.... D.. V.r..hr.. ...... .....ch ....r... v.. ....r ...bh....... S..... .b.r.r... w.r....  </text:p>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a:a1</dc:title>
  </office:meta>
</office:document-meta>
</file>