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a:a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a_1_verfahren_1"/><text:bookmark-start text:name="a_1_verfahren"/>A 1 Verfahren<text:bookmark-end text:name="__RefHeading___a_1_verfahren_1"/><text:bookmark-end text:name="a_1_verfahr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Die Organisation MUSS die in diesen Richtlinien geforderten Verfahren planen, steuern und stetig verbesser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Verfahren sollen gewährleisten, dass sicherheitskritische Abläufe zuverlässig funktionieren. Für die Umsetzung der VdS 10000 ist es notwendig, verschiedene Arbeitsabläufe in Form von Verfahren verbindlich zu definieren und im Arbeitsalltag umzusetzen.</text:p>
              </text:list-item>
              <text:list-item>
                <text:p text:style-name="List_20_1_Content"> Die VdS 10000 fordert die Implementierung der folgenden Verfahren:</text:p>
                <text:list text:style-name="List_20_1">
                  <text:list-item>
                    <text:p text:style-name="List_20_1_Content"> Mitarb.it.r (<text:a xlink:type="simple" xlink:href="https://www.vds10000-portal.de/doku.php?id=10k.komm.nti.rt:7:tart" text:style-name="Internet_20_link" text:visited-style-name="Visited_20_Internet_20_Link">Kapit.l 7</text:a>)</text:p>
                    <text:list text:style-name="List_20_1">
                      <text:list-item>
                        <text:p text:style-name="List_20_1_Content"> Aufnahm. d.r Tätigk.it (.i.h. <text:a xlink:type="simple" xlink:href="https://www.vds10000-portal.de/doku.php?id=10k.komm.nti.rt:7:7.2" text:style-name="Internet_20_link" text:visited-style-name="Visited_20_Internet_20_Link">Ab.chnitt 7.2</text:a> G1).</text:p>
                      </text:list-item>
                      <text:list-item>
                        <text:p text:style-name="List_20_1_Content"> B..ndigung od.r W.ch..l d.r Tätigk.it (.i.h. <text:a xlink:type="simple" xlink:href="https://www.vds10000-portal.de/doku.php?id=10k.komm.nti.rt:7:7.3" text:style-name="Internet_20_link" text:visited-style-name="Visited_20_Internet_20_Link">Ab.chnitt 7.3</text:a> G1)</text:p>
                      </text:list-item>
                    </text:list>
                  </text:list-item>
                  <text:list-item>
                    <text:p text:style-name="List_20_1_Content"> W….n (<text:a xlink:type="simple" xlink:href="https://www.vds10000-portal.de/doku.php?id=10k.komm.nt..rt:8:t.rt" text:style-name="Internet_20_link" text:visited-style-name="Visited_20_Internet_20_Link">K.p.t.l 8</text:a>)</text:p>
                    <text:list text:style-name="List_20_1">
                      <text:list-item>
                        <text:p text:style-name="List_20_1_Content"> Inform..r.n .ll.r r.l.v.nt.n St.ll.n d.r Org.n…t.on .ow.. ggf. .ll.r r.l.v.nt.n .xt.rn.n St.ll.n üb.r g.änd.rt. r.chtl.ch. und t.chn..ch. B.d.ngung.n .m B.r..ch d.r Inform.t.on…ch.rh..t (…h. <text:a xlink:type="simple" xlink:href="https://www.vds10000-portal.de/doku.php?id=10k.komm.nt..rt:8:8.1" text:style-name="Internet_20_link" text:visited-style-name="Visited_20_Internet_20_Link">Ab.chn.tt 8.1</text:a> G1)</text:p>
                      </text:list-item>
                      <text:list-item>
                        <text:p text:style-name="List_20_1_Content"> Sch.l.ng.- .nd S.n..b.l….r.ng.m.ßn.hm.n (…h. <text:a xlink:type="simple" xlink:href="https://www.vds10000-portal.de/doku.php?id=10k.k.mm.nt..rt:8:8.2" text:style-name="Internet_20_link" text:visited-style-name="Visited_20_Internet_20_Link">Ab.chn.tt 8.2</text:a> G1)</text:p>
                      </text:list-item>
                    </text:list>
                  </text:list-item>
                  <text:list-item>
                    <text:p text:style-name="List_20_1_Content"> Id.nt.f.z..r.n kr.t..ch.r IT-R…..rc.n (<text:a xlink:type="simple" xlink:href="https://www.vds10000-portal.de/doku.php?id=10k.k.mm.nt..rt:9:t.rt" text:style-name="Internet_20_link" text:visited-style-name="Visited_20_Internet_20_Link">K.p.t.l 9</text:a>)</text:p>
                    <text:list text:style-name="List_20_1">
                      <text:list-item>
                        <text:p text:style-name="List_20_1_Content"> Id.n..f.z..r.n v.n z.n.r…n Pr.z….n, Pr.z….n m.. h.h.m Sch.d.n…..n…., kr….ch.n Inf.rm….n.n .nd kr….ch.n T….n d.r IT-Infr…r.k..r (…h. <text:a xlink:type="simple" xlink:href="https://www.vds10000-portal.de/doku.php?id=10k.k.mm.n...r:9:r" text:style-name="Internet_20_link" text:visited-style-name="Visited_20_Internet_20_Link">K...... 9</text:a> G2)</text:p>
                      </text:list-item>
                    </text:list>
                  </text:list-item>
                  <text:list-item>
                    <text:p text:style-name="List_20_1_Content"> IT-Sy…m. (<text:a xlink:type="simple" xlink:href="https://www.vds10000-portal.de/doku.php?id=10k.k.mm.n...r:10:r" text:style-name="Internet_20_link" text:visited-style-name="Visited_20_Internet_20_Link">K...... 10</text:a>)</text:p>
                    <text:list text:style-name="List_20_1">
                      <text:list-item>
                        <text:p text:style-name="List_20_1_Content"> I.b..r..b..h.. … Ä…r… ..r IT-Sy….. (…h. <text:a xlink:type="simple" xlink:href="https://www.vds10000-portal.de/doku.php?id=10k.k........r:10:10.2.1" text:style-name="Internet_20_link" text:visited-style-name="Visited_20_Internet_20_Link">Ab.ch.... 10.2.1</text:a> G1)</text:p>
                      </text:list-item>
                      <text:list-item>
                        <text:p text:style-name="List_20_1_Content"> A…….r. … W….rv.rw….. ..r IT-Sy….. (…h. <text:a xlink:type="simple" xlink:href="https://www.vds10000-portal.de/doku.php?id=10k.k........r:10:10.2.2" text:style-name="Internet_20_link" text:visited-style-name="Visited_20_Internet_20_Link">Ab.ch.... 10.2.2</text:a> G1)</text:p>
                      </text:list-item>
                      <text:list-item>
                        <text:p text:style-name="List_20_1_Content"> U…… (…h. <text:a xlink:type="simple" xlink:href="https://www.vds10000-portal.de/doku.php?id=10k.k........r:10:10.3.1" text:style-name="Internet_20_link" text:visited-style-name="Visited_20_Internet_20_Link">Ab.ch.... 10.3.1</text:a> B2)</text:p>
                      </text:list-item>
                    </text:list>
                  </text:list-item>
                  <text:list-item>
                    <text:p text:style-name="List_20_1_Content"> U…b… (<text:a xlink:type="simple" xlink:href="https://www.vds10000-portal.de/doku.php?id=10k.k........r:12:r" text:style-name="Internet_20_link" text:visited-style-name="Visited_20_Internet_20_Link">K...... 12</text:a>)</text:p>
                    <text:list text:style-name="List_20_1">
                      <text:list-item>
                        <text:p text:style-name="List_20_1_Content"> Ab..ch.r. v.. S.rv.r., .k..v.. N..zw.rkk………. … N..zw.rkv.r……….., …. ………r… D…………. … kr….ch.. IT-Sy…… (…h. <text:a xlink:type="simple" xlink:href="https://www.vds10000-portal.de/doku.php?id=10k.k........r:13:r" text:style-name="Internet_20_link" text:visited-style-name="Visited_20_Internet_20_Link">K...... 13</text:a> G2)</text:p>
                      </text:list-item>
                    </text:list>
                  </text:list-item>
                  <text:list-item>
                    <text:p text:style-name="List_20_1_Content"> Z…… … Z..r….r.ch.. (<text:a xlink:type="simple" xlink:href="https://www.vds10000-portal.de/doku.php?id=10k.k........r:15:r" text:style-name="Internet_20_link" text:visited-style-name="Visited_20_Internet_20_Link">K...... 15</text:a>)</text:p>
                    <text:list text:style-name="List_20_1">
                      <text:list-item>
                        <text:p text:style-name="List_20_1_Content"> A…… … Ä…r. v.. Z……. … Z..r….r.ch… ..w.. ..r … Z.r.ck…z.. v.. A..h……z..r……rk….. (<text:a xlink:type="simple" xlink:href="https://www.vds10000-portal.de/doku.php?id=10k.k........r:15:15.1" text:style-name="Internet_20_link" text:visited-style-name="Visited_20_Internet_20_Link">Ab.ch.... 15.1</text:a> G1)</text:p>
                      </text:list-item>
                    </text:list>
                  </text:list-item>
                  <text:list-item>
                    <text:p text:style-name="List_20_1_Content"> D……ch.r… … Arch.v..r… (<text:a xlink:type="simple" xlink:href="https://www.vds10000-portal.de/doku.php?id=10k.k........r:16:r" text:style-name="Internet_20_link" text:visited-style-name="Visited_20_Internet_20_Link">K...... 16</text:a>)</text:p>
                    <text:list text:style-name="List_20_1">
                      <text:list-item>
                        <text:p text:style-name="List_20_1_Content"> D……ch.r…, -w….rh.r…….. … -.rch.v..r… (…h. <text:a xlink:type="simple" xlink:href="https://www.vds10000-portal.de/doku.php?id=10k.k........r:16:16.3" text:style-name="Internet_20_link" text:visited-style-name="Visited_20_Internet_20_Link">Ab.ch.... 16.3</text:a> G1)</text:p>
                      </text:list-item>
                    </text:list>
                  </text:list-item>
                  <text:list-item>
                    <text:p text:style-name="List_20_1_Content"> S..r….. … A……. (<text:a xlink:type="simple" xlink:href="https://www.vds10000-portal.de/doku.php?id=10k.k........r:17:r" text:style-name="Internet_20_link" text:visited-style-name="Visited_20_Internet_20_Link">K...... 17</text:a>)</text:p>
                    <text:list text:style-name="List_20_1">
                      <text:list-item>
                        <text:p text:style-name="List_20_1_Content"> R..k…. … S..r….. … A……. (…h. <text:a xlink:type="simple" xlink:href="https://www.vds10000-portal.de/doku.php?id=10k.k........r:17:17.2" text:style-name="Internet_20_link" text:visited-style-name="Visited_20_Internet_20_Link">Ab.ch.... 17.2</text:a> G1)</text:p>
                      </text:list-item>
                    </text:list>
                  </text:list-item>
                  <text:list-item>
                    <text:p text:style-name="List_20_1_Content"> S.ch.rh….v.r….. (<text:a xlink:type="simple" xlink:href="https://www.vds10000-portal.de/doku.php?id=10k.k........r:18:r" text:style-name="Internet_20_link" text:visited-style-name="Visited_20_Internet_20_Link">K...... 18</text:a>)</text:p>
                    <text:list text:style-name="List_20_1">
                      <text:list-item>
                        <text:p text:style-name="List_20_1_Content"> R..k…. … S.ch.rh….v.r….. (…h. <text:a xlink:type="simple" xlink:href="https://www.vds10000-portal.de/doku.php?id=10k.k........r:18:18.3" text:style-name="Internet_20_link" text:visited-style-name="Visited_20_Internet_20_Link">Ab.ch.... 18.3</text:a> G1)</text:p>
                      </text:list-item>
                    </text:list>
                  </text:list-item>
                  <text:list-item>
                    <text:p text:style-name="List_20_1_Content"> R…k…..y.. … -b.h……. (<text:a xlink:type="simple" xlink:href="https://www.vds10000-portal.de/doku.php?id=10k.k........r:r" text:style-name="Internet_20_link" text:visited-style-name="Visited_20_Internet_20_Link">A.h... A</text:a>)</text:p>
                    <text:list text:style-name="List_20_1">
                      <text:list-item>
                        <text:p text:style-name="List_20_1_Content"> R…k…..y.. … -b.h……. (…h. <text:a xlink:type="simple" xlink:href="https://www.vds10000-portal.de/doku.php?id=10k.k........r:2" text:style-name="Internet_20_link" text:visited-style-name="Visited_20_Internet_20_Link">A.h... A2</text:a> G2)</text:p>
                      </text:list-item>
                    </text:list>
                  </text:list-item>
                </text:list>
              </text:list-item>
              <text:list-item>
                <text:p text:style-name="List_20_1_Content"> V.r..hr.. …. B………. … k……..r..ch.. V.rb….r…..r.z….. (KVP), .. … ……., …….r. … …… v.rb….r. w.r… …….</text:p>
              </text:list-item>
              <text:list-item>
                <text:p text:style-name="List_20_1_Content"> D.. V.S 10000 …h… v.r.ch…… A…r..r….., w.. … IS-L…….., … IS-R.ch……. … … V.r..hr.. .r……, v.r……..ch. …/…r …r… w.r… …… (…h. <text:a xlink:type="simple" xlink:href="https://www.vds10000-portal.de/doku.php?id=10k.k........r:5:5.1" text:style-name="Internet_20_link" text:visited-style-name="Visited_20_Internet_20_Link">Ab.ch.... 5.1</text:a>, <text:a xlink:type="simple" xlink:href="https://www.vds10000-portal.de/doku.php?id=10k.k........r:6:6.1" text:style-name="Internet_20_link" text:visited-style-name="Visited_20_Internet_20_Link">Ab.ch.... 6.1</text:a> … <text:a xlink:type="simple" xlink:href="https://www.vds10000-portal.de/doku.php?id=10k.k........r:1" text:style-name="Internet_20_link" text:visited-style-name="Visited_20_Internet_20_Link">A.h... A 1</text:a>). F.r … z.v.r……. U….z… …..r A…r..r….. …… …. …..r.ch…. D.k……….k… …..z. bzw. …b…r. w.r….</text:p>
              </text:list-item>
              <text:list-item>
                <text:p text:style-name="List_20_1_Content"> V.r….. ..r ……ch. v.. ..r V.S 10000 ….r..r… V.r..hr.. …. .. <text:a xlink:type="simple" xlink:href="https://www.vds10000-portal.de/doku.php?id=v.r:v:r" text:style-name="Internet_20_link" text:visited-style-name="Visited_20_Internet_20_Link">.....r.ch..... B.r..ch ... P.r....</text:a> z. …….</text:p>
              </text:list-item>
              <text:list-item>
                <text:p text:style-name="List_20_1_Content_Last"> V.r..hr.. ……. .. ….. z…r…. D.k….. v.r…k. w.r… (…h. <text:a xlink:type="simple" xlink:href="https://www.vds10000-portal.de/doku.php?id=v.r:r:start" text:style-name="Internet_20_link" text:visited-style-name="Visited_20_Internet_20_Link">V.r.... R.ch...... IS-200</text:a>)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D… SOLLTE .. R.h… ….. Q………………. … B…. ….. …rk…… S…..r.. w.. z. B. DIN EN ISO 9001 …ch.h…  </text:p>
          </table:table-cell>
          <table:table-cell office:value-type="string" table:style-name="tablecell">
            <text:p text:style-name="tablealignleft"> <text:a xlink:type="simple" xlink:href="....&amp;#62;..c....:10k....b...r.....r..." text:style-name="Internet_20_link" text:visited-style-name="Visited_20_Internet_20_Link">....&gt;..c....:10k....b...r.....r...</text:a>  </text:p>
          </table:table-cell>
        </table:table-row>
        <table:table-row>
          <table:table-cell office:value-type="string" table:style-name="tablecell">
            <text:p text:style-name="tablealignleft"> @…h..r…:G2  </text:p>
          </table:table-cell>
          <table:table-cell office:value-type="string" table:style-name="tablecell">
            <text:p text:style-name="tablealignleft"> W… …. ….r. V.r..h…w…. ..w.h.. w.r., MÜSSEN …….. A…r..r….. .r….. w.r…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Or………. … .r.., …. …… V.r..h…w…. z. …….r.., … … A…r..r….. G2.1 b.. G2.4 .r….. (… E….hr… ….. ……….. Q………………. … ..ch. ….r..r.). D.. V.r..h…w…. k… …b.. … (.r….) V.r..hr.. …….r. w.r…. </text:p>
              </text:list-item>
              <text:list-item>
                <text:p text:style-name="List_20_1_Content"> D.. V.S 10000 …h… ..r w….. V.r..b.. ..r V.r..hr.., w.. …. …x.b.. U….z… .r…..ch.:</text:p>
                <text:list text:style-name="List_20_1">
                  <text:list-item>
                    <text:p text:style-name="List_20_1_Content"> W… .. ..r Or………. b.r…. .. ….r.r S….. .b.r V.r..hr.. v.r…., ……. … b.r…. b….h….. L……. …r…, .. … A…r..r….. …… Ab.ch….. ……… … .b.r…… w.r….</text:p>
                  </text:list-item>
                  <text:list-item>
                    <text:p text:style-name="List_20_1_Content"> D.. F.r… ..r D.k…… k… .r.. ..w.h.. w.r…, w.b.. ……ch. V.r..hr.. ….r Or………. .b.r ….. …h…..ch.. A..b.. v.r….. ……..</text:p>
                  </text:list-item>
                  <text:list-item>
                    <text:p text:style-name="List_20_1_Content"> E. …… ..r… …ch… w.r…, …. .. ….. ..r … U….z… ..r V.S 10000 …w……. D.k……. … F.chb..r…. k.rr.k. … …h…..ch v.rw….. w.r…. D… k… z.B. ..rch … z…r…. G…..r …….z. w.r…, … … … …z….. D.k…… v.rw…… A.. V.r…. … A……….k. ..r … Er…….. ….. G…..r. k… h..r <text:a xlink:type="simple" xlink:href="https://www.vds10000-portal.de/doku.php?id=10k.k........r:3:r" text:style-name="Internet_20_link" text:visited-style-name="Visited_20_Internet_20_Link">K...... 3</text:a> ..r V.S 10000 …….</text:p>
                  </text:list-item>
                  <text:list-item>
                    <text:p text:style-name="List_20_1_Content"> F……. I.h…. ……. .. ….. V.r..hr.. …h….. ….:</text:p>
                    <text:list text:style-name="List_20_1">
                      <text:list-item>
                        <text:p text:style-name="List_20_1_Content"> ..E….hr…/Zw.ck..<text:line-break/>A. A….. ….. V.r..hr… …… …. k.rz. E….hr… …h.. w.r.. … V.r..hr.. .r…… w.r.. … w.. … .h. .rr..ch. w.r… …..</text:p>
                      </text:list-item>
                      <text:list-item>
                        <text:p text:style-name="List_20_1_Content"> ..V.r…w.r…chk…../G…….b.r..ch..<text:line-break/>J…. V.r..hr.. …. b…h….., w.r ..r ….. D.rch..hr… v.r…w.r…ch … (…h. G2.1). Z….z..ch …… .. .h. …….r. …., w… .. ..rch….hr. w.r… …. … w.r ..r … F..k……r.. … V.r..hr… v.r…w.r…ch … (…h. K…….r z. G2.3).</text:p>
                      </text:list-item>
                      <text:list-item>
                        <text:p text:style-name="List_20_1_Content"> ..B..chr..b…/Ab……<text:line-break/>D.r K.r. j…. V.r..hr… … … B..chr..b… ..r ..rchz…hr….. T….k….. (…h. G.2.2).</text:p>
                      </text:list-item>
                      <text:list-item>
                        <text:p text:style-name="List_20_1_Content"> ..D.k…………<text:line-break/>I. ….. ……. Ab.ch…. …… v.rz..ch… w.r…, w..ch. Arb…..chr…. w.. ..k…….r. w.r… ……</text:p>
                      </text:list-item>
                      <text:list-item>
                        <text:p text:style-name="List_20_1_Content"> ..M………. U…r…….<text:line-break/>I. …… Ab.ch…. w.r. … w….r. D.k…… v.rw….., … E……. … … V.r..hr.. b….z.., w.. z. B. ….r. V.r..hr.., R.ch……. …r N.r….</text:p>
                      </text:list-item>
                      <text:list-item>
                        <text:p text:style-name="List_20_1_Content"> ..A……..<text:line-break/>U…r….z…. U…r….. w.. z. B. ..ch…ch. D.k…………, F.r….r. …r H…b.ch.r k….. h..r ……… …r … V.rw… … … ……….. w.r….</text:p>
                      </text:list-item>
                      <text:list-item>
                        <text:p text:style-name="List_20_1_Content"> ..V.rw………..b….<text:line-break/>V.r..hr.. ……. …..k.. D.k…… …. (…h. G1). D..h..b ……. … v.r.ch…… V.rw………..b.. w.. z. B. …. Ä…r….h….r..) b…h……</text:p>
                      </text:list-item>
                    </text:list>
                  </text:list-item>
                  <text:list-item>
                    <text:p text:style-name="List_20_1_Content_Last"> D.. ..ch…ch.. H………. ..r … Er…….. … P….. ..r ..r … U….z… ..r V.S 10000 …w……. D.k…… k….. .r.. ..w.h.. w.r…. D.. D.k…… …… ..r … j.w……. Z….r…. .ch…., …..ch … …..ch.. k….r..b.. z…….ch …., w..h..b ..ch .. ….r R…. … E..r.ch…. ….r …k.r….ch.. Ab…. ……h… H..rz. k….. … D.k…… .. …..ch…. F… … O…c.-D…… … S.rv.r., .. W.k.. …r … H…. …z…..r S…w.r. ..r … I……….r.. … B..r..b.. v.. M……….y…… v.rw….. w.r…. W.k.. b….z.. ……b.r O…c.-D.k……. ..hr.r. V.r….. w.. z. B. … .rzw…… z…r……r.. D….h……, … …..r..r.. V…..x…ch., … M….chk… ..r …..ch.. V.r…k… … ….r… … .x..r… Q…… …r … …..b…. V.r…..h….r… S…w.r. ..r … I……….r.. … B..r..b.. v.. M……….y…… b….z.. w….r. E…..ch….., … .. ..r Pr.x.. … U….z… ..r V.S 10000 .r…ch..r. k……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2.1  </text:p>
          </table:table-cell>
          <table:table-cell office:value-type="string" table:style-name="tablecell">
            <text:p text:style-name="tablealignleft"> 1. E. w.r. …….r., w.r ..r … D.rch..hr… v.r…w.r…ch …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…. M.ß..h.. .chr..b. v.r, ..r j…. V.r..hr.. z. …….r.., w.r .. …z……r..ch.. S… ..r ….. .r……….ß. D.rch..hr… v.r…w.r…ch … (.. RACI-M..... …..r.ch. …. ..r R…. „r…….b..“). H..rb.. k… .. ..ch .. …. P……. …r .. …. Or…………..h… h……. S.. k… … V.r..hr.. …b.. ..rch..hr.. …r … I…….v. ..r … D.rch..hr… … V.r..hr… ..rch A…r. ..b…</text:p>
              </text:list-item>
              <text:list-item>
                <text:p text:style-name="List_20_1_Content_Last"> W….r. V.r…w.r…chk….. k….. bzw. ……. ..r j…. V.r..hr.. …….r. w.r…, .. … A…r..r….. …… Ab.ch….. ..z….z.. (…h. G2.3)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2.2  </text:p>
          </table:table-cell>
          <table:table-cell office:value-type="string" table:style-name="tablecell">
            <text:p text:style-name="tablealignleft"> 2. V.r..hr.. w.r… .. ….r ..r … j.w…… Z….r…. z…….ch.. … v.r…….ch.. F.r. ..k…….r. … b.k…. ….b…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I. I…….. w.r… V.r..hr.. v.. … ..rch..hr….. M…rb….r. …b.. …w.ck… … ..k…….r..</text:p>
              </text:list-item>
              <text:list-item>
                <text:p text:style-name="List_20_1_Content"> V.r..hr.. … ..ch .. ..ch..ch v.r…r.. P.r….. r.ch… ……. ..r Z…. …….r.. … … B..r……. …..ch.. v…. Fr..h….. b.. ..r.. Err..ch… ..b… D… k… z. B. ..rch … D……… v.. Q……….rk….. .. V.r..hr.. ….r….z. w.r…. </text:p>
              </text:list-item>
              <text:list-item>
                <text:p text:style-name="List_20_1_Content"> Schr…-..r-Schr…-A………. …. ..r ….v… … …w….., w… … ..ch .. ..ch.r…. P.r….. r.ch…. G…r… ……. ………r. ……….. Arb…..b….. v.r…… w.r…, w… … … j.w……. V.r..hr.. …..x.b.. ..ch.., … P……..w… .rh.h.. … M…rb….r ……v..r.. k…… </text:p>
              </text:list-item>
              <text:list-item>
                <text:p text:style-name="List_20_1_Content_Last"> D.. B.k……b. v.. V.r..hr.. k… … Sch……- … S….b……r……ß..h.. b..r.ch… … .. … …..r.ch…. V.r..hr.. (…h. <text:a xlink:type="simple" xlink:href="https://www.vds10000-portal.de/doku.php?id=10k.k........r:8:8.2" text:style-name="Internet_20_link" text:visited-style-name="Visited_20_Internet_20_Link">Ab.ch.... 8.2</text:a>) …..r..r. w.r…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2.3  </text:p>
          </table:table-cell>
          <table:table-cell office:value-type="string" table:style-name="tablecell">
            <text:p text:style-name="tablealignleft"> 3. V.r..hr.. w.r… v.rb….r., w… M….. .. .hr.r U….z…, A………h… …r E…k..v…. .rk…. w.r…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U. ..ch.rz…….., …. M….. b…….. w.r… …. …….r. …., w..ch. P……. …r Or…………..h… ..r …. F..k……r.. ..w.. ..r ….. E…k..v…. … E…z…z ….. V.r..hr… v.r…w.r…ch … (.. RACI-M..... …..r.ch. …. ..r R…. „.cc…..b..“). D… k… .b.r…r…. …r .. V.r..hr.. …b.. ..r….. …..</text:p>
              </text:list-item>
              <text:list-item>
                <text:p text:style-name="List_20_1_Content"> V.r..hr.. …… v.rb….r. w.r…, w… .. R.h… ..r N.chb.r…… ….r S..r… …r ….. A……. (…h. <text:a xlink:type="simple" xlink:href="https://www.vds10000-portal.de/doku.php?id=10k.k........r:17:17.2" text:style-name="Internet_20_link" text:visited-style-name="Visited_20_Internet_20_Link">Ab.ch.... 17.2</text:a> G1.7) …r ….. S.ch.rh….v.r….. (…h. <text:a xlink:type="simple" xlink:href="https://www.vds10000-portal.de/doku.php?id=10k.k........r:18:18.3" text:style-name="Internet_20_link" text:visited-style-name="Visited_20_Internet_20_Link">Ab.ch.... 18.3</text:a> G1.7) …r .. Z… ..r j.hr..ch.. Üb.r.r….. ….. Dr…… ..r V.r..hr.. (…h. G2.4) M….. …..ck. w.r….</text:p>
              </text:list-item>
              <text:list-item>
                <text:p text:style-name="List_20_1_Content_Last"> D.r Pr.z…v.r…w.r…ch. (…h. G2.1) k… M….. .. V.r..hr.. …… … V.rb….r….v.r.ch…. ..ch… Er …… h..rz. …….r..r. … ….r.ck..ch .r…… w.r…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2.4  </text:p>
          </table:table-cell>
          <table:table-cell office:value-type="string" table:style-name="tablecell">
            <text:p text:style-name="tablealignleft"> 4. U….z…, A………h… … E…k..v…. w.r… j.hr..ch b.. ….. Dr….. ..r V.r..hr.. .b.r.r…. D.. z. .b.r.r……. V.r..hr.. w.r… ..ch … Z…….r..z.. …..w.h… W… … j.hr..ch. Üb.r.r….. .r..b., …. ..hr … … H….. ..r .b.r.r….. V.r..hr.. ……b.h….. …, w.r… …. V.r..hr.. .b.r.r….  </text:p>
          </table:table-cell>
          <table:table-cell office:value-type="string" table:style-name="tablecell">
            <text:p text:style-name="tablealignleft"> D…. M.ß..h.. … … E…… ..r k……..r..ch.. V.rb….r…. B.. ..r Üb.r.r….. ..r V.r..hr.. … … Pr..z.. ..r F..k……r…… (…h. <text:a xlink:type="simple" xlink:href="https://www.vds10000-portal.de/doku.php?id=10k.k........r:4:4.1.2" text:style-name="Internet_20_link" text:visited-style-name="Visited_20_Internet_20_Link">Ab.ch.... 4.1.2</text:a>) z. b..ch…. D.. V.r..hr.. …… …..ch ….r… v.. ….r …bh……. S….. .b.r.r… w.r….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25:20</meta:creation-date>
    <dc:creator>Generated</dc:creator>
    <dc:date>2026-08-05T04::25:20</dc:date>
    <dc:language>en-US</dc:language>
    <meta:editing-cycles>1</meta:editing-cycles>
    <meta:editing-duration>PT0S</meta:editing-duration>
    <dc:title>10k_kommentiert_public:a:a1</dc:title>
  </office:meta>
</office:document-meta>
</file>