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9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1" text:outline-level="1"><text:bookmark-start text:name="__RefHeading___identifizieren_kritischer_it-ressourcen_1"/><text:bookmark-start text:name="identifizieren_kritischer_it-ressourcen"/>9 Identifizieren kritischer IT-Ressourcen<text:bookmark-end text:name="__RefHeading___identifizieren_kritischer_it-ressourcen_1"/><text:bookmark-end text:name="identifizieren_kritischer_it-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er ISB MUSS die kritischen IT-Ressourcen der Organisation ermitteln, jährlich prüfen, ob die Aufstellung der kritischen IT-Ressourcen aktuell ist und sie bei Bedarf anpass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Parallel zu dieser Maßnahme schreibt die VdS 10000 vor, dass Administratoren bei Inbetriebnahme oder Änderung eines IT-Systems ermitteln müssen, ob das IT-System kritisch ist (siehe <text:a xlink:type="simple" xlink:href="https://www.vds10000-portal.de/doku.php?id=10k_kommentiert:10:10.2.1" text:style-name="Internet_20_link" text:visited-style-name="Visited_20_Internet_20_Link">Abschnitt 10.2.1</text:a> G1.1), um die Aufstellung der kritischen IT-Ressourcen aktuell und vollständig zu halten.</text:p>
              </text:list-item>
              <text:list-item>
                <text:p text:style-name="List_20_1_Content_Last"> Eine Aufstellung der Aufgaben des ISB ist in der Kommentierung von <text:a xlink:type="simple" xlink:href="https://www.vds10000-portal.de/doku.php?id=10k_kommentiert:4:4.3" text:style-name="Internet_20_link" text:visited-style-name="Visited_20_Internet_20_Link">Abschnitt 4.3</text:a> G3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 Organi.ation SOLLTE d..halb .in. Information.kla..ifizi.rung auf Ba.i. .in.. an.rkannt.n Standard. wi. ISO/IEC 27001 od.r .in. Schutzb.darf.analy.. g.mäß BSI-Standard 200-2 durchführ.n.  </text:p>
          </table:table-cell>
          <table:table-cell office:value-type="string" table:style-name="tablecell">
            <text:p text:style-name="tablealignleft"> <text:a xlink:type="simple" xlink:href="pag.&amp;#62;includ.:10k..tabli.rt..norm.n" text:style-name="Internet_20_link" text:visited-style-name="Visited_20_Internet_20_Link">pag.&gt;includ.:10k..tabli.rt..norm.n</text:a>  </text:p>
          </table:table-cell>
        </table:table-row>
        <table:table-row>
          <table:table-cell office:value-type="string" table:style-name="tablecell">
            <text:p text:style-name="tablealignleft"> @lightgr..n:G2  </text:p>
          </table:table-cell>
          <table:table-cell office:value-type="string" table:style-name="tablecell">
            <text:p text:style-name="tablealignleft"> W.nn .in. and.r. Vorg.h.n.w.i.. g.wählt wird, .o MUSS hi.rfür .in V.rfahr.n (.i.h. Anhang A 1) impl.m.nti.rt w.rd.n, da. di. Anford.rung.n folg.nd.r Ab.chnitt. .rfül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Org.n…t.on ..t fr.., ..n. ..g.n. Vorg.h.n.w…. zu d.f.n..r.n und d…. .l. V.rf.hr.n g.mäß <text:a xlink:type="simple" xlink:href="https://www.vds10000-portal.de/doku.php?id=10k.komm.nt..rt:1" text:style-name="Internet_20_link" text:visited-style-name="Visited_20_Internet_20_Link">Anh.ng A 1</text:a> zu b.tr..b.n. D.. V.rf.hr.n mu.. d.. Anford.rung.n .u. d.n Ab.chn.tt.n 9.1 b.. 9.3 .rfüll.n.</text:p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47:09</meta:creation-date>
    <dc:creator>Generated</dc:creator>
    <dc:date>2026-08-04T22::47:09</dc:date>
    <dc:language>en-US</dc:language>
    <meta:editing-cycles>1</meta:editing-cycles>
    <meta:editing-duration>PT0S</meta:editing-duration>
    <dc:title>10k_kommentiert_public:9:start</dc:title>
  </office:meta>
</office:document-meta>
</file>