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9:9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it-ressourcen_1"/><text:bookmark-start text:name="it-ressourcen"/>9.3 IT-Ressourcen<text:bookmark-end text:name="__RefHeading___it-ressourcen_1"/><text:bookmark-end text:name="it-ressourc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G1  </text:p>
          </table:table-cell>
          <table:table-cell office:value-type="string" table:style-name="tablecell">
            <text:p text:style-name="tablealignleft"> Die Organisation MUSS ihre kritischen IT-Ressourcen (insbesondere die kritischen IT-Systeme, mobilen Datenträger, Verbindungen sowie die kritische Individualsoftware) bestimmen und diese dokumentiere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Um den Lesefluss nicht zu stören wurden in der eingeklammerten Aufzählung an zwei Stellen die Attribute „kritisch“ weggelassen. Die Aufzählung in der Klammer ist zu lesen als: „(insbesondere die kritischen IT-Systeme, <text:span text:style-name="underline">die kritischen</text:span> mobilen Datenträger, <text:span text:style-name="underline">die kritischen</text:span> Verbindungen sowie die kritische Individualsoftware)“. In zukünftigen Versionen der VdS 10000 wird der Text voraussichtlich angepasst.</text:p>
              </text:list-item>
              <text:list-item>
                <text:p text:style-name="List_20_1_Content"> Die VdS 10000 schreibt nicht vor, auf welche Weise die kritischen IT-Ressourcen identifiziert und dokumentiert werden müssen. Die Organisation ist in der Wahl der Vorgehensweise frei, sofern sie die Anforderungen dieses Abschnitts umsetzt.</text:p>
              </text:list-item>
              <text:list-item>
                <text:p text:style-name="List_20_1_Content"> Di. Vorg.h.n.w.i.. .ollt. .o g.plant und dokum.nti.rt w.rd.n, da.. .i. für auch di. Um..tzung von <text:a xlink:type="simple" xlink:href="https://www.vds10000-portal.de/doku.php?id=10k.komm.nti.rt:10:10.2.1" text:style-name="Internet_20_link" text:visited-style-name="Visited_20_Internet_20_Link">Ab.chnitt 10.2.1</text:a> G1.1 v.rw.nd.t w.rd.n kann. Hi.rzu .ollt.n di. .nt.pr.ch.nd.n Admini.trator.n frühz.itig .ing.bund.n w.rd.n.</text:p>
              </text:list-item>
              <text:list-item>
                <text:p text:style-name="List_20_1_Content_Last"> Di. Dokum.ntation .ollt. al. B..tandt.il d.r IS-Aufz.ichnung.n g.führt und g.l.nkt w.rd.n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D1  </text:p>
          </table:table-cell>
          <table:table-cell office:value-type="string" table:style-name="tablecell">
            <text:p text:style-name="tablealignleft"> Kr.t..ch. IT-R…ourc.n ..nd IT-R…ourc.n, d.. kr.t..ch. Inform.t.on.n (…h. Ab.chn.tt 9.2) v.r.rb..t.n, .p..ch.rn od.r üb.rtr.g.n od.r d.. für d.n B.tr..b von kr.t..ch.n IT-R…ourc.n zw.ng.nd b.nöt.gt w.rd.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.. d….m T.xt h.nd.lt .. ..ch um ..n. B.gr.ff.d.f.n.t.on. Er hätt. .n K.p.t.l 3 .ufg.nomm.n w.rd.n könn.n, ..t j.doch zugun.t.n d.. b….r.n L…flu…. .n d….m Ab.chn.tt v.rbl..b.n.</text:p>
              </text:list-item>
              <text:list-item>
                <text:p text:style-name="List_20_1_Content_Last"> D.. D.f.n.t..n .mf…t n.cht d.. M.t.rb..t.r, d.. .l. N.tz.r d.r IT-R…..rc.n f.r d.. V.r.rb..t.ng v.n kr.t..ch.n Inf.rm.t..n.n b.n.t.gt w.rd.n, w.hl .b.r d.. Adm.n..tr.t.r.n d.r kr.t..ch.n IT-R…..rc.n (…h. <text:a xlink:type="simple" xlink:href="https://www.vds10000-portal.de/doku.php?id=10k.k.mm.nt..rt:3:t.rt" text:style-name="Internet_20_link" text:visited-style-name="Visited_20_Internet_20_Link">D.f.n.t..n D29</text:a>).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..n:G2  </text:p>
          </table:table-cell>
          <table:table-cell office:value-type="string" table:style-name="tablecell">
            <text:p text:style-name="tablealignleft"> H..rf.r MÜSSEN d.. kr….ch.n Inf.rm….n.n (…h. Ab.chn… 9.2) .n..r..ch. w.rd.n.  </text:p>
          </table:table-cell>
          <table:table-cell office:value-type="string" table:style-name="tablecell">
            <text:p text:style-name="tablealignleft"> F.r j.d. d.r .n <text:a xlink:type="simple" xlink:href="https://www.vds10000-portal.de/doku.php?id=10k.k.mm.n...r:9:9.2" text:style-name="Internet_20_link" text:visited-style-name="Visited_20_Internet_20_Link">Ab.chn... 9.2</text:a> .rk.nn..n d.r kr….ch.n Inf.rm….n.n m… .rm…… w.rd.n, w..ch. T…. d.r IT-Infr…r.k..r … v.r.rb….n, ….ch.rn .d.r .b.r.r…n.  </text:p>
          </table:table-cell>
        </table:table-row>
        <table:table-row>
          <table:table-cell office:value-type="string" table:style-name="tablecell">
            <text:p text:style-name="tablealignleft"> E1  </text:p>
          </table:table-cell>
          <table:table-cell office:value-type="string" table:style-name="tablecell">
            <text:p text:style-name="tablealignleft"> Um IT-R…..rc.n z. .rm…..n, d.. kr….ch. Inf.rm….n.n v.r.rb….n, ….ch.rn .d.r .b.r.r…n KANN ..n T..-D.wn-An…z (.r.z….r..n…r.. S.ch.), ..n B….m-U.-An…z (.y…m.r..n…r.. S.ch.) .d.r ..n. M..ch.n. … b..d.n v.rw.nd.. w.rd.n. B.. T..-D.wn w.rd .rm……, w. d.. kr….ch.n Inf.rm….n.n v.r.rb….., ……ch.r. .nd .b.r.r…n w.rd.n. B.. B….m-U. h.n….n w.rd.n d.. ..nz..n.n E..m.n.. d.r IT-Infr…r.k..r (.n.b…nd.r. IT-Sy…m., m.b… D…n.r…r .nd V.rb.nd.n..n) .n..r..ch., .b … kr….ch. Inf.rm….n.n v.r.rb….n, ….ch.rn .d.r .b.r.r…n. E.n. M..ch.n. … b..d.n An…z.n b….. d.. M….chk…, d.. .n…r.ch.nd.n IT-R…..rc.n z.v.r…… z. .d.n..f.z..r.n.  </text:p>
          </table:table-cell>
          <table:table-cell office:value-type="string" table:style-name="tablecell">
            <text:p text:style-name="tablealignleft"> Ak….. k..n. K.mm.n…r.n. v.rh.nd.n.  </text:p>
          </table:table-cell>
        </table:table-row>
        <table:table-row>
          <table:table-cell office:value-type="string" table:style-name="tablecell">
            <text:p text:style-name="tablealignleft"> E2  </text:p>
          </table:table-cell>
          <table:table-cell office:value-type="string" table:style-name="tablecell">
            <text:p text:style-name="tablealignleft"> U. IT-R…..rc.. z. .r……., … ..r … B..r..b v.. kr….ch.. IT-R…..rc.. zw…… b……. w.r…, KANN .b……. … T..-D.w.-A….z, … B…..-U.-A….z …r …. M..ch… … b….. A….z.. v.rw….. w.r…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@…h..r…:G3  </text:p>
          </table:table-cell>
          <table:table-cell office:value-type="string" table:style-name="tablecell">
            <text:p text:style-name="tablealignleft"> D.. D.k………. MUSS …….. A…r..r….. .r……:  </text:p>
          </table:table-cell>
          <table:table-cell office:value-type="string" table:style-name="tablecell">
            <text:p text:style-name="tablealignleft"> D.. M.ß..h.. G1 .chr..b. v.r, …. … Or………. .hr. .hr. kr….ch.. IT-R…..rc.. (…b……r. .hr. kr….ch.. IT-Sy….., ..b…. D…..r…r, V.rb…….. ..w.. .hr. kr….ch. I…v………w.r.) b…….. … ….. ..k…….r.. ….. D.. M.ß..h… G3.1 b.. G3.3 …… …h..b ..r j… kr….ch. R…..rc. …….z. w.r….  </text:p>
          </table:table-cell>
        </table:table-row>
        <table:table-row>
          <table:table-cell office:value-type="string" table:style-name="tablecell">
            <text:p text:style-name="tablealignleft"> @…h..r…:G3.1  </text:p>
          </table:table-cell>
          <table:table-cell office:value-type="string" table:style-name="tablecell">
            <text:p text:style-name="tablealignleft"> 1. S.. …h… …. k.rz. B..chr..b… ..r kr….ch.. IT-R…..rc.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B.. kr….ch.. IT-Sy…… k… … V.rw… … … I.v….r….r… ..r IT-Sy….. (…h. <text:a xlink:type="simple" xlink:href="https://www.vds10000-portal.de/doku.php?id=10k.k........r:10:10.1" text:style-name="Internet_20_link" text:visited-style-name="Visited_20_Internet_20_Link">Ab.ch.... 10.1</text:a>) b.r…. …r..ch… …..</text:p>
              </text:list-item>
              <text:list-item>
                <text:p text:style-name="List_20_1_Content"> D.. A………. ..r kr….ch.. IT-R…..rc.. k… ..r … U….z…..r….. ….r.r M.ß..h… v.rw….. w.r…: </text:p>
                <text:list text:style-name="List_20_1">
                  <text:list-item>
                    <text:p text:style-name="List_20_1_Content"> E.. IT-Sy…., … kr….ch. I…r…….. v.r.rb….. …. .. ..r I.v….r….r… ..r IT-Sy….. (…h. <text:a xlink:type="simple" xlink:href="https://www.vds10000-portal.de/doku.php?id=10k.k........r:10:10.1" text:style-name="Internet_20_link" text:visited-style-name="Visited_20_Internet_20_Link">Ab.ch.... 10.1</text:a>) z. …… …..</text:p>
                  </text:list-item>
                  <text:list-item>
                    <text:p text:style-name="List_20_1_Content"> E… IT-R…..rc. … kr….ch. I…r…….. ….ch.r., …. … S…ch.r.r. (…h. <text:a xlink:type="simple" xlink:href="https://www.vds10000-portal.de/doku.php?id=10k.k........r:16:r" text:style-name="Internet_20_link" text:visited-style-name="Visited_20_Internet_20_Link">K...... 16</text:a>) …..w….. …..</text:p>
                  </text:list-item>
                  <text:list-item>
                    <text:p text:style-name="List_20_1_Content_Last"> E.. IT-Sy…., … kr….ch. I…r…….. .b.r.r… …. .. ..r I.v….r….r… ..r IT-Sy….. (…h. <text:a xlink:type="simple" xlink:href="https://www.vds10000-portal.de/doku.php?id=10k.k........r:10:10.1" text:style-name="Internet_20_link" text:visited-style-name="Visited_20_Internet_20_Link">Ab.ch.... 10.1</text:a>) … .. N..zw.rk…. (…h. <text:a xlink:type="simple" xlink:href="https://www.vds10000-portal.de/doku.php?id=10k.k........r:11:11.1" text:style-name="Internet_20_link" text:visited-style-name="Visited_20_Internet_20_Link">Ab.ch.... 11.1</text:a>) z. …… …..</text:p>
                  </text:list-item>
                </text:list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3.2  </text:p>
          </table:table-cell>
          <table:table-cell office:value-type="string" table:style-name="tablecell">
            <text:p text:style-name="tablealignleft"> 2. S.. b..r….., w.r.. … IT-R…..rc. kr….ch ….  </text:p>
          </table:table-cell>
          <table:table-cell office:value-type="string" table:style-name="tablecell">
            <text:p text:style-name="tablealignleft"> A.. B..r…… k… z. B. … V.rw… … … kr….ch.. I…r…….. (…h. <text:a xlink:type="simple" xlink:href="https://www.vds10000-portal.de/doku.php?id=10k.k........r:9:9.2" text:style-name="Internet_20_link" text:visited-style-name="Visited_20_Internet_20_Link">Ab.ch.... 9.2</text:a>) ……, … v.. ..r R…..rc. v.r.rb….., ……ch.r. …r .b.r.r…. w.r….  </text:p>
          </table:table-cell>
        </table:table-row>
        <table:table-row>
          <table:table-cell office:value-type="string" table:style-name="tablecell">
            <text:p text:style-name="tablealignleft"> @…h..r…:G3.3  </text:p>
          </table:table-cell>
          <table:table-cell office:value-type="string" table:style-name="tablecell">
            <text:p text:style-name="tablealignleft"> 3. S.. …h… … ..x…. ….r..rb.r. A……z… (MTA) ..r IT-R…..rc..  </text:p>
          </table:table-cell>
          <table:table-cell office:value-type="string" table:style-name="tablecell">
            <text:p text:style-name="tablealignleft">D.. M.x…. ….r..rb.r. A……z… (MTA, …h. <text:a xlink:type="simple" xlink:href="https://www.vds10000-portal.de/doku.php?id=10k.k........r:3:r" text:style-name="Internet_20_link" text:visited-style-name="Visited_20_Internet_20_Link">K...... 3</text:a> D40) w.r. b……. ..r</text:p>
            <text:list text:style-name="List_20_1" text:continue-numbering="false">
              <text:list-item>
                <text:p text:style-name="List_20_1_Content_First"> … P…… ..r W….rh.r…….. kr….ch.r IT-Sy….., … ….r… ….r Ä…r… ..ch. ..hr k.rr.k. …k……r.. …r ……… (…h. <text:a xlink:type="simple" xlink:href="https://www.vds10000-portal.de/doku.php?id=10k.k........r:10:10.5.5" text:style-name="Internet_20_link" text:visited-style-name="Visited_20_Internet_20_Link">Ab.ch.... 10.5.5</text:a> K2)</text:p>
              </text:list-item>
              <text:list-item>
                <text:p text:style-name="List_20_1_Content"> … P…… ..r W….rh.r…….. bzw. … W….r……. kr….ch.r IT-Sy….. (…h. <text:a xlink:type="simple" xlink:href="https://www.vds10000-portal.de/doku.php?id=10k.k........r:16:16.6.2" text:style-name="Internet_20_link" text:visited-style-name="Visited_20_Internet_20_Link">Ab.ch.... 16.6.2</text:a> K1.3 bzw. <text:a xlink:type="simple" xlink:href="https://www.vds10000-portal.de/doku.php?id=10k.k........r:17:17.3.1" text:style-name="Internet_20_link" text:visited-style-name="Visited_20_Internet_20_Link">Ab.ch.... 17.3.1</text:a> K1.1) ..w.. ..r</text:p>
              </text:list-item>
              <text:list-item>
                <text:p text:style-name="List_20_1_Content_Last"> … Er…….. ..r R…k…..y..  ..r kr….ch. V.rb…….. (…h. <text:a xlink:type="simple" xlink:href="https://www.vds10000-portal.de/doku.php?id=10k.k........r:11:11.5" text:style-name="Internet_20_link" text:visited-style-name="Visited_20_Internet_20_Link">Ab.ch.... 11.5</text:a>) … ..r kr….ch. ..b… D…..r…r (…h. <text:a xlink:type="simple" xlink:href="https://www.vds10000-portal.de/doku.php?id=10k.k........r:12:12.3" text:style-name="Internet_20_link" text:visited-style-name="Visited_20_Internet_20_Link">Ab.ch.... 12.3</text:a>)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@…h..r…:G4  </text:p>
          </table:table-cell>
          <table:table-cell office:value-type="string" table:style-name="tablecell">
            <text:p text:style-name="tablealignleft"> D.. MTA MUSS .b…. k.rz …r k.rz.r …., … … k.rz…. MTA ….r z…r…. Pr.z…. … Pr.z…. … h.h.. Sch………….. (…h. Ab.ch…. 9.1), … v.. ..r kr….ch.. IT-R…..rc. ..r.k. …r ….r.k. .bh….. …..  </text:p>
          </table:table-cell>
          <table:table-cell office:value-type="string" table:style-name="tablecell">
            <text:p text:style-name="tablealignleft"> Ak….. k…. K……..r… v.rh……  </text:p>
          </table:table-cell>
        </table:table-row>
        <table:table-row>
          <table:table-cell office:value-type="string" table:style-name="tablecell">
            <text:p text:style-name="tablealignleft"> E3  </text:p>
          </table:table-cell>
          <table:table-cell office:value-type="string" table:style-name="tablecell">
            <text:p text:style-name="tablealignleft"> B.. ..r B……… ..r MTA SOLLTEN Abh…..k….. zw..ch.. kr….ch.. IT-R…..rc.. b.r.ck..ch…. w.r….  </text:p>
          </table:table-cell>
          <table:table-cell office:value-type="string" table:style-name="tablecell">
            <text:p text:style-name="tablealignleft"> Abh…..k….. zw..ch.. kr….ch.. IT-R…..rc.. k….. … MTA. ..r …z….. R…..rc.. v.rk.rz… W… z. B. kr….ch. IT-R…..rc.. b.. ….. Sch……r…… …r ….r S..r… ..r ..q…….. w….r h.r…….. w.r… k….., …. … S…. ..r MTA. ….r b.r…. w….rh.r………. R…..rc.. k…..r …. … … MTA ..r ..ch…. w….rh.rz……….. R…..rc..  </text:p>
          </table:table-cell>
        </table:table-row>
        <table:table-row>
          <table:table-cell office:value-type="string" table:style-name="tablecell">
            <text:p text:style-name="tablealignleft"> @…h..r…:G5  </text:p>
          </table:table-cell>
          <table:table-cell office:value-type="string" table:style-name="tablecell">
            <text:p text:style-name="tablealignleft"> D.. A………. ..r kr….ch.. IT-R…..rc.. … ..r.. D.k………. MUSS v.. IT-V.r…w.r…ch.. .r……b.. w.r….  </text:p>
          </table:table-cell>
          <table:table-cell office:value-type="string" table:style-name="tablecell">
            <text:p text:style-name="tablealignleft"> D.. F.r. ..r Fr….b. … ..ch. v.r….b… H..r..r k….. … .. ..r Or………. .b..ch.. V.r..h…w….. …..z. w.r… (U…r.chr…, E-M…, Pr…k… ….. M……. ..w.).  </text:p>
          </table:table-cell>
        </table:table-row>
      </table:table>
      <text:p text:style-name="Text_20_body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04:41</meta:creation-date>
    <dc:creator>Generated</dc:creator>
    <dc:date>2026-07-21T23::04:41</dc:date>
    <dc:language>en-US</dc:language>
    <meta:editing-cycles>1</meta:editing-cycles>
    <meta:editing-duration>PT0S</meta:editing-duration>
    <dc:title>10k_kommentiert_public:9:9.3</dc:title>
  </office:meta>
</office:document-meta>
</file>