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10k_kommentiert_public:9:9.2"/>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text:p>
      <text:h text:style-name="Heading_20_2" text:outline-level="2"><text:bookmark-start text:name="__RefHeading___informationen_1"/><text:bookmark-start text:name="informationen"/>9.2 Informationen<text:bookmark-end text:name="__RefHeading___informationen_1"/><text:bookmark-end text:name="informationen"/></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Die Organisation MUSS ermitteln, ob sie kritische Informationen verarbeitet, überträgt und/oder speichert und diese dokumentieren.  </text:p>
          </table:table-cell>
          <table:table-cell office:value-type="string" table:style-name="tablecell">
            <text:list text:style-name="List_20_1" text:continue-numbering="false">
              <text:list-item>
                <text:p text:style-name="List_20_1_Content_First"> Die VdS 10000 schreibt nicht vor, auf welche Weise die kritischen Informationen ermittelt werden müssen. Die Organisation ist in der Wahl der Vorgehensweise frei, sofern sie die Anforderungen dieses Abschnitts umsetzt.</text:p>
              </text:list-item>
              <text:list-item>
                <text:p text:style-name="List_20_1_Content"> Um die kritischen Informationen zu ermitteln, kann z. B. ein Workshop mit dem Topmanagement stattfinden, in dem gezielte Fragen gestellt und die Ergebnisse dokumentiert werden (siehe G3).</text:p>
              </text:list-item>
              <text:list-item>
                <text:p text:style-name="List_20_1_Content"> IT-R…ourc.n, di. kriti.ch. Information.n v.rarb.it.n, üb.rtrag.n od.r .p.ich.rn (od.r di. für d.n B.tri.b d.rartig.r R…ourc.n b.nötigt w.rd.n) mü…n umfa…nd abg..ich.rt w.rd.n (.i.h. Ab.chnitt. <text:a xlink:type="simple" xlink:href="https://www.vds10000-portal.de/doku.php?id=10k.komm.nti.rt:10:10.5" text:style-name="Internet_20_link" text:visited-style-name="Visited_20_Internet_20_Link">10.5</text:a>, <text:a xlink:type="simple" xlink:href="https://www.vds10000-portal.de/doku.php?id=10k.komm.nti.rt:11:11.5" text:style-name="Internet_20_link" text:visited-style-name="Visited_20_Internet_20_Link">11.5</text:a>, <text:a xlink:type="simple" xlink:href="https://www.vds10000-portal.de/doku.php?id=10k.komm.nti.rt:12:12.3" text:style-name="Internet_20_link" text:visited-style-name="Visited_20_Internet_20_Link">12.3</text:a>, <text:a xlink:type="simple" xlink:href="https://www.vds10000-portal.de/doku.php?id=10k.komm.nti.rt:13:13.3" text:style-name="Internet_20_link" text:visited-style-name="Visited_20_Internet_20_Link">13.3</text:a>, <text:a xlink:type="simple" xlink:href="https://www.vds10000-portal.de/doku.php?id=10k.komm.nti.rt:14:14.4" text:style-name="Internet_20_link" text:visited-style-name="Visited_20_Internet_20_Link">14.4</text:a>, <text:a xlink:type="simple" xlink:href="https://www.vds10000-portal.de/doku.php?id=10k.komm.nti.rt:15:15.2" text:style-name="Internet_20_link" text:visited-style-name="Visited_20_Internet_20_Link">15.2</text:a> und <text:a xlink:type="simple" xlink:href="https://www.vds10000-portal.de/doku.php?id=10k.komm.nti.rt:16:16.6" text:style-name="Internet_20_link" text:visited-style-name="Visited_20_Internet_20_Link">16.6</text:a>), wa. .in.n .rh.blich.n Aufwand v.rur.acht. Information.n .ollt.n d..halb nur al. kriti.ch .ing..tuft w.rd.n, w.nn di.. ab.olut notw.ndig i.t.</text:p>
              </text:list-item>
              <text:list-item>
                <text:p text:style-name="List_20_1_Content_Last"> Di. Dokum.ntation .ollt. al. B..tandt.il d.r IS-Aufz.ichnung.n g.führt und g.l.nkt w.rd.n. </text:p>
              </text:list-item>
            </text:list>
          </table:table-cell>
        </table:table-row>
        <table:table-row>
          <table:table-cell office:value-type="string" table:style-name="tablecell">
            <text:p text:style-name="tablealignleft"> D1  </text:p>
          </table:table-cell>
          <table:table-cell office:value-type="string" table:style-name="tablecell">
            <text:p text:style-name="tablealignleft"> Kr.t..ch. Inform.t.on.n ..nd Inform.t.on.n, b.. d.n.n folg.nd. F.ktor.n zu k.t..troph.l.n Schäd.n führ.n könn.n:  </text:p>
          </table:table-cell>
          <table:table-cell office:value-type="string" table:style-name="tablecell">
            <text:list text:style-name="List_20_1" text:continue-numbering="false">
              <text:list-item>
                <text:p text:style-name="List_20_1_Content_First"> B.. d….m T.xt.b.chn.tt (D1 .ow.. D1.1 b.. D1.4) h.nd.lt .. ..ch um d.. D.f.n.t.on d.. B.gr.ff.. „kr.t..ch. Inform.t.on.n“. Pr.nz.p..ll ..nd D.f.n.t.on.n .n K.p.t.l 3 zu f.nd.n; d.. Autor.n d.r VdS 10000 h.b.n ..ch zu ..n.r Au.n.hm. .nt.chlo…n, um d.n L…flu.. n.cht zu .tör.n.</text:p>
              </text:list-item>
              <text:list-item>
                <text:p text:style-name="List_20_1_Content"> D.. .n d.r D.f.n.t..n v.rw.nd.t. W.rt „k.nn“ (bzw. „k.nn.n“) g.bt d.r Org.n…t..n b.. d.r E.n.t.f.ng v.n Inf.rm.t..n.n .l. „kr.t..ch“ ..n.n g.w….n Sp..lr..m, w..l d.m.t ..n. r..l..t..ch., .rw.rtb.r. M.gl.chk..t ..n.. k.t..tr.ph.l.n Sch.d.n. d.f.n..rt w.rd. W.nn Inf.rm.t..n.n ..ch b.. g.r.ng.r.n E.ntr.tt.w.hr.ch..nl.chk..t.n ..n.. k.t..tr.ph.l.n Sch.d.n. .l. kr.t..ch ..nz..t.f.n w.r.n, .. w.r. d… d.rch d.. W.rt „k.nnt.“ (bzw. „k.nnt.n“) .d.r d.rch d.. F.rm.l..r.ng „m.gl.ch.rw…. k.nnt.“ (bzw. „m.gl.ch.rw…. k.nnt.n“) …g.dr.ckt w.rd.n.</text:p>
              </text:list-item>
              <text:list-item>
                <text:p text:style-name="List_20_1_Content"> D.. Anf.rd.r.ng.n, d.. z.r E.n.t.f.ng v.n Inf.rm.t..n.n .l. „kr.t..ch“ f.hr.n (D1.1 b.. D1.4) ..nd ..hr h.ch. In d.r Pr.x.. b…tz.n n.r w.n.g. Org.n…t..n.n kr.t..ch. Inf.rm.t..n.n.</text:p>
              </text:list-item>
              <text:list-item>
                <text:p text:style-name="List_20_1_Content"> Um ..n. E.n…f.n. v.n Inf.rm….n.n … kr….ch z. v.rm..d.n .d.r .m S.r…f…. z. .ch..ch..n k.nn ..n. w….r. Inf.rm….n.k….. (z. B. m.. d.m A..r.b.. „w.ch…“) d.f.n..r. w.rd.n.</text:p>
              </text:list-item>
              <text:list-item>
                <text:p text:style-name="List_20_1_Content_Last"> W.nn d.. Or..n……n kr….ch. Inf.rm….n.n .n ..n.m .rh.b..ch.n Umf.n. b….z., …… n.ch d.r Im…m.n…..n d.r VdS 10000 .m..h.nd …r.f. w.rd.n, .b ..n h.h.r.. Sch..zn.v… (z. B. d.rch d.. Um…z.n. v.n ISO/IEC 27001) ..nnv… .d.r ..r n..w.nd.. ….</text:p>
              </text:list-item>
            </text:list>
          </table:table-cell>
        </table:table-row>
        <table:table-row>
          <table:table-cell office:value-type="string" table:style-name="tablecell">
            <text:p text:style-name="tablealignleft"> D1.1  </text:p>
          </table:table-cell>
          <table:table-cell office:value-type="string" table:style-name="tablecell">
            <text:p text:style-name="tablealignleft"> 1. ..b.r.ch….. E….ch., K………h.. …r W….r..b. (Kr…r… „V.r.r….chk…“)  </text:p>
          </table:table-cell>
          <table:table-cell office:value-type="string" table:style-name="tablecell">
            <text:p text:style-name="tablealignleft"> D….. Kr…r… w.r. z. B. .r….., w… V.r.r….chk….v.r…b.r….. ….rz..ch… w.r…, … r…… S.r..z.h…… b…h……   </text:p>
          </table:table-cell>
        </table:table-row>
        <table:table-row>
          <table:table-cell office:value-type="string" table:style-name="tablecell">
            <text:p text:style-name="tablealignleft"> D1.2  </text:p>
          </table:table-cell>
          <table:table-cell office:value-type="string" table:style-name="tablecell">
            <text:p text:style-name="tablealignleft"> 2. V.r….ch… (Kr…r… „I….r….“)  </text:p>
          </table:table-cell>
          <table:table-cell office:value-type="string" table:style-name="tablecell">
            <text:p text:style-name="tablealignleft"> Ak….. k…. K……..r… v.rh……   </text:p>
          </table:table-cell>
        </table:table-row>
        <table:table-row>
          <table:table-cell office:value-type="string" table:style-name="tablecell">
            <text:p text:style-name="tablealignleft"> D1.3  </text:p>
          </table:table-cell>
          <table:table-cell office:value-type="string" table:style-name="tablecell">
            <text:p text:style-name="tablealignleft"> 3. D….v.r…. v.. w…..r … 24 S…… (Kr…r… „M.x…. ….r..rb.r.r D….v.r…. – MTD“)  </text:p>
          </table:table-cell>
          <table:table-cell office:value-type="string" table:style-name="tablecell">
            <text:p text:style-name="tablealignleft"> I. <text:a xlink:type="simple" xlink:href="https://www.vds10000-portal.de/doku.php?id=10k.k........r:16:r" text:style-name="Internet_20_link" text:visited-style-name="Visited_20_Internet_20_Link">K...... 16</text:a> ..r..r. … V.S 10000, … S…ch.r.r.. ..r … D…. ..r Or………. .. ….r IS-R.ch…… ….z…… (…h. <text:a xlink:type="simple" xlink:href="https://www.vds10000-portal.de/doku.php?id=10k.k........r:16:16.1" text:style-name="Internet_20_link" text:visited-style-name="Visited_20_Internet_20_Link">Ab.ch.... 16.1</text:a>) … … S…ch.r.r.. .. z. ..ch.r., …. .hr …z..r v………. w….rh.r…..b.r.r Z…… ..ch. ….r … 24 S…… … (…h. <text:a xlink:type="simple" xlink:href="https://www.vds10000-portal.de/doku.php?id=10k.k........r:16:16.5.1" text:style-name="Internet_20_link" text:visited-style-name="Visited_20_Internet_20_Link">Ab.ch.... 16.5.1</text:a>). M.. ..r U….z… v.. K…… 16 w.r. … D….v.r…. v.. 24 S…… …r ..hr .. ..r Pr.x.. ..ch. ..hr ….r….. W… … D….v.r…. v.. w…..r … 24 S…… z. ….. k…..r..h…. Sch…. ..hr.. k…, w.r… … …..r.ch….. I…r…….. … kr….ch b..r.ch….  </text:p>
          </table:table-cell>
        </table:table-row>
        <table:table-row>
          <table:table-cell office:value-type="string" table:style-name="tablecell">
            <text:p text:style-name="tablealignleft"> D1.4  </text:p>
          </table:table-cell>
          <table:table-cell office:value-type="string" table:style-name="tablecell">
            <text:p text:style-name="tablealignleft"> 4. N.ch.v.r…b.rk… .. Ech.z…b..r..b (Kr…r… „U…….b.r. V.r…b.rk…“)  </text:p>
          </table:table-cell>
          <table:table-cell office:value-type="string" table:style-name="tablecell">
            <text:list text:style-name="List_20_1" text:continue-numbering="false">
              <text:list-item>
                <text:p text:style-name="List_20_1_Content_First"> F.r … k.rr.k.. I…r.r……. …..r A…r..r… … .. w.ch…, … D……… … B..r…. „Ech.z…b..r..b“ (…h. <text:a xlink:type="simple" xlink:href="https://www.vds10000-portal.de/doku.php?id=10k.k........r:3:r" text:style-name="Internet_20_link" text:visited-style-name="Visited_20_Internet_20_Link">K...... 3</text:a> D14) z. b..ch… (v.r …… H….r.r… … … F.r…..r… „U…….b.r. V.r…b.rk…“ ….v.r…….ch; k.rr.k..r w.r. … F.r…..r… „Z…..ch.r.. V.r…b.rk…“).</text:p>
              </text:list-item>
              <text:list-item>
                <text:p text:style-name="List_20_1_Content"> D….. Kr…r… … ..r r…v…, w… … Or………. .b.r ….. Ech.z…z…b..r..b ….ß ..r D……… (…h. <text:a xlink:type="simple" xlink:href="https://www.vds10000-portal.de/doku.php?id=10k.k........r:3:r" text:style-name="Internet_20_link" text:visited-style-name="Visited_20_Internet_20_Link">K...... 3</text:a> D14) v.r…. … k… …. ..rch …. …..r.ch…. Fr… („Ex…..r.. .. ..r Or………. Ech.z…v.r.rb…….. w.. z. B. Pr.z……..r….. …r b..r..b..ch. Ab….. … ….rh..b ….r v.r….b…. Z……… .b…… ……?“) z. B….. ..r …..r.ch….. A…y.. ……ch…… w.r….</text:p>
              </text:list-item>
              <text:list-item>
                <text:p text:style-name="List_20_1_Content_Last"> Pr…k……y….. v.r….. .. ….r R…. .b.r S.ch.rh……ch……. … v.rh….r. ……, …. M…rb….r v.r…z. …r ……. w.r… (S….y-F….r..). D…. …. …..r… B……….. ..r Sy….. … .. ….r R…. ..ch. B………. ..r I…r………ch.rh…. I. Zw………. ……. ….. M.ch……. .x…z.. b.. ..r D……… … G…….b.r..ch.. ..r V.S 10000 (…h. <text:a xlink:type="simple" xlink:href="https://www.vds10000-portal.de/doku.php?id=10k.k........r:1:1.2" text:style-name="Internet_20_link" text:visited-style-name="Visited_20_Internet_20_Link">Ab.ch.... 1.2</text:a> E1) ……ch…… w.r….</text:p>
              </text:list-item>
            </text:list>
          </table:table-cell>
        </table:table-row>
        <table:table-row>
          <table:table-cell office:value-type="string" table:style-name="tablecell">
            <text:p text:style-name="tablealignleft"> @…h..r…:G2  </text:p>
          </table:table-cell>
          <table:table-cell office:value-type="string" table:style-name="tablecell">
            <text:p text:style-name="tablealignleft"> H..r..r MÜSSEN … z…r…. Pr.z…. … … Pr.z…. … h.h.. Sch………….. (…h. Ab.ch…. 9.1) ….r..ch. w.r….  </text:p>
          </table:table-cell>
          <table:table-cell office:value-type="string" table:style-name="tablecell">
            <text:p text:style-name="tablealignleft"> D.. V.S 10000 .chr..b. ..ch. v.r, … w..ch. W…. … kr….ch.. I…r…….. .r……. w.r… ……. D.. Or………. … .. ..r W.h. ..r V.r..h…w…. .r.., j…ch …. j…r ..r .. <text:a xlink:type="simple" xlink:href="https://www.vds10000-portal.de/doku.php?id=10k.k........r:9:9.1" text:style-name="Internet_20_link" text:visited-style-name="Visited_20_Internet_20_Link">Ab.ch.... 9.1</text:a> .rk…… z…r…. Pr.z…. … Pr.z…. … h.h.. Sch………….. ….r..ch. w.r…, .b .r kr….ch. I…r…….. v.r.rb….., ….ch.r. …r .b.r.r….  </text:p>
          </table:table-cell>
        </table:table-row>
        <table:table-row>
          <table:table-cell office:value-type="string" table:style-name="tablecell">
            <text:p text:style-name="tablealignleft"> @…h..r…:G3  </text:p>
          </table:table-cell>
          <table:table-cell office:value-type="string" table:style-name="tablecell">
            <text:p text:style-name="tablealignleft"> D.. D.k………. MUSS …….. A…r..r….. .r……:  </text:p>
          </table:table-cell>
          <table:table-cell office:value-type="string" table:style-name="tablecell">
            <text:p text:style-name="tablealignleft"> D.. M.ß..h.. G1 .chr..b. v.r, …. … Or………. .hr. kr….ch.. I…r…….. ..k…….r.. ….. D.. M.ß..h… G3.1 … G3.2 …… …h..b ..r j…. K…..r.. kr….ch.r I…r…….. …….z. w.r….  </text:p>
          </table:table-cell>
        </table:table-row>
        <table:table-row>
          <table:table-cell office:value-type="string" table:style-name="tablecell">
            <text:p text:style-name="tablealignleft"> @…h..r…:G3.1  </text:p>
          </table:table-cell>
          <table:table-cell office:value-type="string" table:style-name="tablecell">
            <text:p text:style-name="tablealignleft"> 1. S.. …h… … Kr…r…, ..h… ..r.r … I…r…….. … kr….ch ………. w.r….  </text:p>
          </table:table-cell>
          <table:table-cell office:value-type="string" table:style-name="tablecell">
            <text:p text:style-name="tablealignleft"> Kr….ch. I…r…….. ……. …..ch.. .x.k. b..chr..b.. w.r…. N.r w… …. …..ch.. …… B..chr..b… ..r kr….ch.. I…r…….. v.r….., k….. .. N.ch…. … kr….ch.. IT-R…..rc.. z.v.r…… .r……. w.r… (…h. <text:a xlink:type="simple" xlink:href="https://www.vds10000-portal.de/doku.php?id=10k.k........r:9:9.3" text:style-name="Internet_20_link" text:visited-style-name="Visited_20_Internet_20_Link">Ab.ch.... 9.3</text:a>).  </text:p>
          </table:table-cell>
        </table:table-row>
        <table:table-row>
          <table:table-cell office:value-type="string" table:style-name="tablecell">
            <text:p text:style-name="tablealignleft"> E1  </text:p>
          </table:table-cell>
          <table:table-cell office:value-type="string" table:style-name="tablecell">
            <text:p text:style-name="tablealignleft"> Kr….ch. I…r…….. SOLLTEN ..h… .hr.r q……..v.. … q………v.. M.rk…. b..chr..b.. w.r…. Q……..v. M.rk…. …….r.. … E…..ch….. ..r kr….ch.. I…r……… Q………v. M.rk…. …….r.., .b w..ch.r M…. … I…r…….. … … ……… E…..ch….. kr….ch ….. D.. Er……. q………v.r … q……..v.r M.rk…. b….. … M….chk…, kr….ch. I…r…….. z.v.r…….r z. .r…….  </text:p>
          </table:table-cell>
          <table:table-cell office:value-type="string" table:style-name="tablecell">
            <text:p text:style-name="tablealignleft">U. … kr….ch.. I…r…….. …..ch.. ….. z. b..chr..b.., ……. … z…ch.. .r.b ch.r.k..r….r. … …ch…ß… ..hr … ..hr q……..v. … q………v. E…..ch….. z……….r…. w.r…. B……..:</text:p>
            <text:list text:style-name="List_20_1" text:continue-numbering="false">
              <text:list-item>
                <text:p text:style-name="List_20_1_Content_First"> E..w.ck………. → E..w.ck………. ..ch ..ch. ……..r..r Pr…k.. → E..w.ck………. ..ch ..ch. ……..r..r Pr…k.. … E..w.ck…..k….. v.. .b.r € 1.000.000,- → E..w.ck………. v.. .r.. …r ..hr ..ch ..ch. ……..r..r Pr…k.. … E..w.ck…..k….. v.. .b.r € 1.000.000,-</text:p>
              </text:list-item>
              <text:list-item>
                <text:p text:style-name="List_20_1_Content"> K………. → K………., … ..ch. ….r …. … 10 J.hr. → D…. ..r K….. ..r K…..r.. A, … ..ch. ….r …. … 10 J.hr. → ..hr … 50% ..r D…. ..r K….. ..r K…..r.. A, … ..ch. ….r …. … 10 J.hr.</text:p>
              </text:list-item>
              <text:list-item>
                <text:p text:style-name="List_20_1_Content_Last"> B……….. → … ..ch ..ch. v.r.ch.ck… B……….. → ..hr … 10% ..r ..ch ..ch. v.r.ch.ck… B………..</text:p>
              </text:list-item>
            </text:list>
          </table:table-cell>
        </table:table-row>
        <table:table-row>
          <table:table-cell office:value-type="string" table:style-name="tablecell">
            <text:p text:style-name="tablealignleft"> @…h..r…:G3.2  </text:p>
          </table:table-cell>
          <table:table-cell office:value-type="string" table:style-name="tablecell">
            <text:p text:style-name="tablealignleft"> 2. S.. b..r….., w.r.. … I…r…….. kr….ch …..  </text:p>
          </table:table-cell>
          <table:table-cell office:value-type="string" table:style-name="tablecell">
            <text:p text:style-name="tablealignleft"> D.. B..r…… k… … w…… S..z.. b….h.. …r …chw.r..r… v.r….. ….. I. ….. W.rk.h.. k… … T………… bzw. ..r Pr.z…v.r…w.r…ch. z. B. …r… w.r…: „W.. w.r.. ……r.., w… ….. kr….ch.. D…. ..b.r.ch…. …….h.., z.r K……. …….. …r w….r….b.. w.r… w.r…?“/„W.. w.r.. ……r.., w… ….. kr….ch.. D…. v.r….ch. w.r…?“/„W.. w.r.. ……r.., w… w….. S…… …..r kr….ch.. D…. v.r..r.. ..h.. w.r…?“/„W.. w.r.. ……r.., w… ….. kr….ch.. D…. ..r w….. M…… ..ch. z.r V.r…… …h.. w.r…?“  </text:p>
          </table:table-cell>
        </table:table-row>
        <table:table-row>
          <table:table-cell office:value-type="string" table:style-name="tablecell">
            <text:p text:style-name="tablealignleft"> @…h..r…:G4  </text:p>
          </table:table-cell>
          <table:table-cell office:value-type="string" table:style-name="tablecell">
            <text:p text:style-name="tablealignleft"> D.. A………. ..r kr….ch.. I…r…….. … ..r.. D.k………. MUSS v.. T………… .r……b.. w.r….  </text:p>
          </table:table-cell>
          <table:table-cell office:value-type="string" table:style-name="tablecell">
            <text:p text:style-name="tablealignleft"> D.. F.r. ..r Fr….b. … ..ch. v.r….b… H..r..r k….. … .. ..r Or………. .b..ch.. V.r..h…w….. …..z. w.r… (U…r.chr…, E-M…, Pr…k… ….. M……. ..w.).  </text:p>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9::53:34</meta:creation-date>
    <dc:creator>Generated</dc:creator>
    <dc:date>2026-08-04T19::53:34</dc:date>
    <dc:language>en-US</dc:language>
    <meta:editing-cycles>1</meta:editing-cycles>
    <meta:editing-duration>PT0S</meta:editing-duration>
    <dc:title>10k_kommentiert_public:9:9.2</dc:title>
  </office:meta>
</office:document-meta>
</file>