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9:9.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informationen_1"/><text:bookmark-start text:name="informationen"/>9.2 Informationen<text:bookmark-end text:name="__RefHeading___informationen_1"/><text:bookmark-end text:name="information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ermitteln, ob sie kritische Informationen verarbeitet, überträgt und/oder speichert und diese dokumentieren.  </text:p>
          </table:table-cell>
          <table:table-cell office:value-type="string" table:style-name="tablecell">
            <text:list text:style-name="List_20_1" text:continue-numbering="false">
              <text:list-item>
                <text:p text:style-name="List_20_1_Content_First"> Die VdS 10000 schreibt nicht vor, auf welche Weise die kritischen Informationen ermittelt werden müssen. Die Organisation ist in der Wahl der Vorgehensweise frei, sofern sie die Anforderungen dieses Abschnitts umsetzt.</text:p>
              </text:list-item>
              <text:list-item>
                <text:p text:style-name="List_20_1_Content"> Um die kritischen Informationen zu ermitteln, kann z. B. ein Workshop mit dem Topmanagement stattfinden, in dem gezielte Fragen gestellt und die Ergebnisse dokumentiert werden (siehe G3).</text:p>
              </text:list-item>
              <text:list-item>
                <text:p text:style-name="List_20_1_Content"> IT-R...ourc.n, di. kriti.ch. Information.n v.rarb.it.n, üb.rtrag.n od.r .p.ich.rn (od.r di. für d.n B.tri.b d.rartig.r R...ourc.n b.nötigt w.rd.n) mü...n umfa...nd abg..ich.rt w.rd.n (.i.h. Ab.chnitt. <text:a xlink:type="simple" xlink:href="https://www.vds10000-portal.de/doku.php?id=10k.komm.nti.rt:10:10.5" text:style-name="Internet_20_link" text:visited-style-name="Visited_20_Internet_20_Link">10.5</text:a>, <text:a xlink:type="simple" xlink:href="https://www.vds10000-portal.de/doku.php?id=10k.komm.nti.rt:11:11.5" text:style-name="Internet_20_link" text:visited-style-name="Visited_20_Internet_20_Link">11.5</text:a>, <text:a xlink:type="simple" xlink:href="https://www.vds10000-portal.de/doku.php?id=10k.komm.nti.rt:12:12.3" text:style-name="Internet_20_link" text:visited-style-name="Visited_20_Internet_20_Link">12.3</text:a>, <text:a xlink:type="simple" xlink:href="https://www.vds10000-portal.de/doku.php?id=10k.komm.nti.rt:13:13.3" text:style-name="Internet_20_link" text:visited-style-name="Visited_20_Internet_20_Link">13.3</text:a>, <text:a xlink:type="simple" xlink:href="https://www.vds10000-portal.de/doku.php?id=10k.komm.nti.rt:14:14.4" text:style-name="Internet_20_link" text:visited-style-name="Visited_20_Internet_20_Link">14.4</text:a>, <text:a xlink:type="simple" xlink:href="https://www.vds10000-portal.de/doku.php?id=10k.komm.nti.rt:15:15.2" text:style-name="Internet_20_link" text:visited-style-name="Visited_20_Internet_20_Link">15.2</text:a> und <text:a xlink:type="simple" xlink:href="https://www.vds10000-portal.de/doku.php?id=10k.komm.nti.rt:16:16.6" text:style-name="Internet_20_link" text:visited-style-name="Visited_20_Internet_20_Link">16.6</text:a>), wa. .in.n .rh.blich.n Aufwand v.rur.acht. Information.n .ollt.n d..halb nur al. kriti.ch .ing..tuft w.rd.n, w.nn di.. ab.olut notw.ndig i.t.</text:p>
              </text:list-item>
              <text:list-item>
                <text:p text:style-name="List_20_1_Content_Last"> Di. Dokum.ntation .ollt. al. B..tandt.il d.r IS-Aufz.ichnung.n g.führt und g.l.nkt w.rd.n. </text:p>
              </text:list-item>
            </text:list>
          </table:table-cell>
        </table:table-row>
        <table:table-row>
          <table:table-cell office:value-type="string" table:style-name="tablecell">
            <text:p text:style-name="tablealignleft"> D1  </text:p>
          </table:table-cell>
          <table:table-cell office:value-type="string" table:style-name="tablecell">
            <text:p text:style-name="tablealignleft"> Kr.t..ch. Inform.t.on.n ..nd Inform.t.on.n, b.. d.n.n folg.nd. F.ktor.n zu k.t..troph.l.n Schäd.n führ.n könn.n:  </text:p>
          </table:table-cell>
          <table:table-cell office:value-type="string" table:style-name="tablecell">
            <text:list text:style-name="List_20_1" text:continue-numbering="false">
              <text:list-item>
                <text:p text:style-name="List_20_1_Content_First"> B.. d....m T.xt.b.chn.tt (D1 .ow.. D1.1 b.. D1.4) h.nd.lt .. ..ch um d.. D.f.n.t.on d.. B.gr.ff.. „kr.t..ch. Inform.t.on.n“. Pr.nz.p..ll ..nd D.f.n.t.on.n .n K.p.t.l 3 zu f.nd.n; d.. Autor.n d.r VdS 10000 h.b.n ..ch zu ..n.r Au.n.hm. .nt.chlo...n, um d.n L...flu.. n.cht zu .tör.n.</text:p>
              </text:list-item>
              <text:list-item>
                <text:p text:style-name="List_20_1_Content"> D.. .n d.r D.f.n.t..n v.rw.nd.t. W.rt „k.nn“ (bzw. „k.nn.n“) g.bt d.r Org.n...t..n b.. d.r E.n.t.f.ng v.n Inf.rm.t..n.n .l. „kr.t..ch“ ..n.n g.w....n Sp..lr..m, w..l d.m.t ..n. r..l..t..ch., .rw.rtb.r. M.gl.chk..t ..n.. k.t..tr.ph.l.n Sch.d.n. d.f.n..rt w.rd. W.nn Inf.rm.t..n.n ..ch b.. g.r.ng.r.n E.ntr.tt.w.hr.ch..nl.chk..t.n ..n.. k.t..tr.ph.l.n Sch.d.n. .l. kr.t..ch ..nz..t.f.n w.r.n, .. w.r. d... d.rch d.. W.rt „k.nnt.“ (bzw. „k.nnt.n“) .d.r d.rch d.. F.rm.l..r.ng „m.gl.ch.rw.... k.nnt.“ (bzw. „m.gl.ch.rw.... k.nnt.n“) ...g.dr.ckt w.rd.n.</text:p>
              </text:list-item>
              <text:list-item>
                <text:p text:style-name="List_20_1_Content"> D.. Anf.rd.r.ng.n, d.. z.r E.n.t.f.ng v.n Inf.rm.t..n.n .l. „kr.t..ch“ f.hr.n (D1.1 b.. D1.4) ..nd ..hr h.ch. In d.r Pr.x.. b...tz.n n.r w.n.g. Org.n...t..n.n kr.t..ch. Inf.rm.t..n.n.</text:p>
              </text:list-item>
              <text:list-item>
                <text:p text:style-name="List_20_1_Content"> Um ..n. E.n...f.n. v.n Inf.rm....n.n ... kr....ch z. v.rm..d.n .d.r .m S.r...f.... z. .ch..ch..n k.nn ..n. w....r. Inf.rm....n.k..... (z. B. m.. d.m A..r.b.. „w.ch...“) d.f.n..r. w.rd.n.</text:p>
              </text:list-item>
              <text:list-item>
                <text:p text:style-name="List_20_1_Content_Last"> W.nn d.. Or..n......n kr....ch. Inf.rm....n.n .n ..n.m .rh.b..ch.n Umf.n. b....z., ...... n.ch d.r Im...m.n.....n d.r VdS 10000 .m..h.nd ...r.f. w.rd.n, .b ..n h.h.r.. Sch..zn.v... (z. B. d.rch d.. Um...z.n. v.n <text:a xlink:type="simple" xlink:href="https://www.google.com/search?q=ISO%2FIEC%2027001&amp;amp;btnI=lucky" text:style-name="Internet_20_link" text:visited-style-name="Visited_20_Internet_20_Link">ISO/IEC 27001</text:a>) ..nnv... .d.r ..r n..w.nd.. ....</text:p>
              </text:list-item>
            </text:list>
          </table:table-cell>
        </table:table-row>
        <table:table-row>
          <table:table-cell office:value-type="string" table:style-name="tablecell">
            <text:p text:style-name="tablealignleft"> D1.1  </text:p>
          </table:table-cell>
          <table:table-cell office:value-type="string" table:style-name="tablecell">
            <text:p text:style-name="tablealignleft"> 1. ..b.r.ch..... E....ch., K.........h.. ...r W....r..b. (Kr...r... „V.r.r....chk...“)  </text:p>
          </table:table-cell>
          <table:table-cell office:value-type="string" table:style-name="tablecell">
            <text:p text:style-name="tablealignleft"> D..... Kr...r... w.r. z. B. .r....., w... V.r.r....chk....v.r...b.r..... ....rz..ch... w.r..., ... r...... S.r..z.h...... b...h......   </text:p>
          </table:table-cell>
        </table:table-row>
        <table:table-row>
          <table:table-cell office:value-type="string" table:style-name="tablecell">
            <text:p text:style-name="tablealignleft"> D1.2  </text:p>
          </table:table-cell>
          <table:table-cell office:value-type="string" table:style-name="tablecell">
            <text:p text:style-name="tablealignleft"> 2. V.r....ch... (Kr...r... „I....r....“)  </text:p>
          </table:table-cell>
          <table:table-cell office:value-type="string" table:style-name="tablecell">
            <text:p text:style-name="tablealignleft"> Ak..... k.... K........r... v.rh......   </text:p>
          </table:table-cell>
        </table:table-row>
        <table:table-row>
          <table:table-cell office:value-type="string" table:style-name="tablecell">
            <text:p text:style-name="tablealignleft"> D1.3  </text:p>
          </table:table-cell>
          <table:table-cell office:value-type="string" table:style-name="tablecell">
            <text:p text:style-name="tablealignleft"> 3. D....v.r.... v.. w.....r ... 24 S...... (Kr...r... „M.x.... ....r..rb.r.r D....v.r.... – MTD“)  </text:p>
          </table:table-cell>
          <table:table-cell office:value-type="string" table:style-name="tablecell">
            <text:p text:style-name="tablealignleft"> I. <text:a xlink:type="simple" xlink:href="https://www.vds10000-portal.de/doku.php?id=10k.k........r:16:r" text:style-name="Internet_20_link" text:visited-style-name="Visited_20_Internet_20_Link">K...... 16</text:a> ..r..r. ... V.S 10000, ... S...ch.r.r.. ..r ... D.... ..r Or.......... .. ....r IS-R.ch...... ....z...... (...h. <text:a xlink:type="simple" xlink:href="https://www.vds10000-portal.de/doku.php?id=10k.k........r:16:16.1" text:style-name="Internet_20_link" text:visited-style-name="Visited_20_Internet_20_Link">Ab.ch.... 16.1</text:a>) ... ... S...ch.r.r.. .. z. ..ch.r., .... .hr ...z..r v.......... w....rh.r.....b.r.r Z...... ..ch. ....r ... 24 S...... ... (...h. <text:a xlink:type="simple" xlink:href="https://www.vds10000-portal.de/doku.php?id=10k.k........r:16:16.5.1" text:style-name="Internet_20_link" text:visited-style-name="Visited_20_Internet_20_Link">Ab.ch.... 16.5.1</text:a>). M.. ..r U....z... v.. K...... 16 w.r. ... D....v.r.... v.. 24 S...... ...r ..hr .. ..r Pr.x.. ..ch. ..hr ....r..... W... ... D....v.r.... v.. w.....r ... 24 S...... z. ..... k.....r..h.... Sch.... ..hr.. k..., w.r... ... .....r.ch..... I...r........ ... kr....ch b..r.ch....  </text:p>
          </table:table-cell>
        </table:table-row>
        <table:table-row>
          <table:table-cell office:value-type="string" table:style-name="tablecell">
            <text:p text:style-name="tablealignleft"> D1.4  </text:p>
          </table:table-cell>
          <table:table-cell office:value-type="string" table:style-name="tablecell">
            <text:p text:style-name="tablealignleft"> 4. N.ch.v.r...b.rk... .. Ech.z...b..r..b (Kr...r... „U.......b.r. V.r...b.rk...“)  </text:p>
          </table:table-cell>
          <table:table-cell office:value-type="string" table:style-name="tablecell">
            <text:list text:style-name="List_20_1" text:continue-numbering="false">
              <text:list-item>
                <text:p text:style-name="List_20_1_Content_First"> F.r ... k.rr.k.. I...r.r....... .....r A...r..r... ... .. w.ch..., ... D......... ... B..r.... „Ech.z...b..r..b“ (...h. <text:a xlink:type="simple" xlink:href="https://www.vds10000-portal.de/doku.php?id=10k.k........r:3:r" text:style-name="Internet_20_link" text:visited-style-name="Visited_20_Internet_20_Link">K...... 3</text:a> D14) z. b..ch... (v.r ...... H....r.r... ... ... F.r.....r... „U.......b.r. V.r...b.rk...“ ....v.r.......ch; k.rr.k..r w.r. ... F.r.....r... „Z.....ch.r.. V.r...b.rk...“).</text:p>
              </text:list-item>
              <text:list-item>
                <text:p text:style-name="List_20_1_Content"> D..... Kr...r... ... ..r r...v..., w... ... Or.......... .b.r ..... Ech.z...z...b..r..b ....ß ..r D......... (...h. <text:a xlink:type="simple" xlink:href="https://www.vds10000-portal.de/doku.php?id=10k.k........r:3:r" text:style-name="Internet_20_link" text:visited-style-name="Visited_20_Internet_20_Link">K...... 3</text:a> D14) v.r.... ... k... .... ..rch .... .....r.ch.... Fr... („Ex.....r.. .. ..r Or.......... Ech.z...v.r.rb........ w.. z. B. Pr.z........r..... ...r b..r..b..ch. Ab..... ... ....rh..b ....r v.r....b.... Z......... .b...... ......?“) z. B..... ..r .....r.ch..... A...y.. ......ch...... w.r....</text:p>
              </text:list-item>
              <text:list-item>
                <text:p text:style-name="List_20_1_Content_Last"> Pr...k......y..... v.r..... .. ....r R.... .b.r S.ch.rh......ch....... ... v.rh....r. ......, .... M...rb....r v.r...z. ...r ....... w.r... (S....y-F....r..). D.... .... .....r... B........... ..r Sy..... ... .. ....r R.... ..ch. B.......... ..r I...r.........ch.rh.... I. Zw.......... ....... ..... M.ch....... .x...z.. b.. ..r D......... ... G.......b.r..ch.. ..r V.S 10000 (...h. <text:a xlink:type="simple" xlink:href="https://www.vds10000-portal.de/doku.php?id=10k.k........r:1:1.2" text:style-name="Internet_20_link" text:visited-style-name="Visited_20_Internet_20_Link">Ab.ch.... 1.2</text:a> E1) ......ch...... w.r....</text:p>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H..r..r MÜSSEN ... z...r.... Pr.z.... ... ... Pr.z.... ... h.h.. Sch.............. (...h. Ab.ch.... 9.1) ....r..ch. w.r....  </text:p>
          </table:table-cell>
          <table:table-cell office:value-type="string" table:style-name="tablecell">
            <text:p text:style-name="tablealignleft"> D.. V.S 10000 .chr..b. ..ch. v.r, ... w..ch. W.... ... kr....ch.. I...r........ .r....... w.r... ....... D.. Or.......... ... .. ..r W.h. ..r V.r..h...w.... .r.., j...ch .... j...r ..r .. <text:a xlink:type="simple" xlink:href="https://www.vds10000-portal.de/doku.php?id=10k.k........r:9:9.1" text:style-name="Internet_20_link" text:visited-style-name="Visited_20_Internet_20_Link">Ab.ch.... 9.1</text:a> .rk...... z...r.... Pr.z.... ... Pr.z.... ... h.h.. Sch.............. ....r..ch. w.r..., .b .r kr....ch. I...r........ v.r.rb....., ....ch.r. ...r .b.r.r....  </text:p>
          </table:table-cell>
        </table:table-row>
        <table:table-row>
          <table:table-cell office:value-type="string" table:style-name="tablecell">
            <text:p text:style-name="tablealignleft"> @...h..r...:G3  </text:p>
          </table:table-cell>
          <table:table-cell office:value-type="string" table:style-name="tablecell">
            <text:p text:style-name="tablealignleft"> D.. D.k.......... MUSS ........ A...r..r..... .r......:  </text:p>
          </table:table-cell>
          <table:table-cell office:value-type="string" table:style-name="tablecell">
            <text:p text:style-name="tablealignleft"> D.. M.ß..h.. G1 .chr..b. v.r, .... ... Or.......... .hr. kr....ch.. I...r........ ..k.......r.. ..... D.. M.ß..h... G3.1 ... G3.2 ...... ...h..b ..r j.... K.....r.. kr....ch.r I...r........ .......z. w.r....  </text:p>
          </table:table-cell>
        </table:table-row>
        <table:table-row>
          <table:table-cell office:value-type="string" table:style-name="tablecell">
            <text:p text:style-name="tablealignleft"> @...h..r...:G3.1  </text:p>
          </table:table-cell>
          <table:table-cell office:value-type="string" table:style-name="tablecell">
            <text:p text:style-name="tablealignleft"> 1. S.. ...h... ... Kr...r..., ..h... ..r.r ... I...r........ ... kr....ch .......... w.r....  </text:p>
          </table:table-cell>
          <table:table-cell office:value-type="string" table:style-name="tablecell">
            <text:p text:style-name="tablealignleft"> Kr....ch. I...r........ ....... .....ch.. .x.k. b..chr..b.. w.r.... N.r w... .... .....ch.. ...... B..chr..b... ..r kr....ch.. I...r........ v.r....., k..... .. N.ch.... ... kr....ch.. IT-R.....rc.. z.v.r...... .r....... w.r... (...h. <text:a xlink:type="simple" xlink:href="https://www.vds10000-portal.de/doku.php?id=10k.k........r:9:9.3" text:style-name="Internet_20_link" text:visited-style-name="Visited_20_Internet_20_Link">Ab.ch.... 9.3</text:a>).  </text:p>
          </table:table-cell>
        </table:table-row>
        <table:table-row>
          <table:table-cell office:value-type="string" table:style-name="tablecell">
            <text:p text:style-name="tablealignleft"> E1  </text:p>
          </table:table-cell>
          <table:table-cell office:value-type="string" table:style-name="tablecell">
            <text:p text:style-name="tablealignleft"> Kr....ch. I...r........ SOLLTEN ..h... .hr.r q........v.. ... q.........v.. M.rk.... b..chr..b.. w.r.... Q........v. M.rk.... .......r.. ... E.....ch..... ..r kr....ch.. I...r......... Q.........v. M.rk.... .......r.., .b w..ch.r M.... ... I...r........ ... ... ......... E.....ch..... kr....ch ..... D.. Er....... q.........v.r ... q........v.r M.rk.... b..... ... M....chk..., kr....ch. I...r........ z.v.r.......r z. .r.......  </text:p>
          </table:table-cell>
          <table:table-cell office:value-type="string" table:style-name="tablecell">
            <text:p text:style-name="tablealignleft">U. ... kr....ch.. I...r........ .....ch.. ..... z. b..chr..b.., ....... ... z...ch.. .r.b ch.r.k..r....r. ... ...ch...ß... ..hr ... ..hr q........v. ... q.........v. E.....ch..... z..........r.... w.r.... B........:</text:p>
            <text:list text:style-name="List_20_1" text:continue-numbering="false">
              <text:list-item>
                <text:p text:style-name="List_20_1_Content_First"> E..w.ck.......... -&gt; E..w.ck.......... ..ch ..ch. ........r..r Pr...k.. -&gt; E..w.ck.......... ..ch ..ch. ........r..r Pr...k.. ... E..w.ck.....k..... v.. .b.r € 1.000.000,- -&gt; E..w.ck.......... v.. .r.. ...r ..hr ..ch ..ch. ........r..r Pr...k.. ... E..w.ck.....k..... v.. .b.r € 1.000.000,-</text:p>
              </text:list-item>
              <text:list-item>
                <text:p text:style-name="List_20_1_Content"> K.......... -&gt; K.........., ... ..ch. ....r .... ... 10 J.hr. -&gt; D.... ..r K..... ..r K.....r.. A, ... ..ch. ....r .... ... 10 J.hr. -&gt; ..hr ... 50% ..r D.... ..r K..... ..r K.....r.. A, ... ..ch. ....r .... ... 10 J.hr.</text:p>
              </text:list-item>
              <text:list-item>
                <text:p text:style-name="List_20_1_Content_Last"> B........... -&gt; ... ..ch ..ch. v.r.ch.ck... B........... -&gt; ..hr ... 10% ..r ..ch ..ch. v.r.ch.ck... B...........</text:p>
              </text:list-item>
            </text:list>
          </table:table-cell>
        </table:table-row>
        <table:table-row>
          <table:table-cell office:value-type="string" table:style-name="tablecell">
            <text:p text:style-name="tablealignleft"> @...h..r...:G3.2  </text:p>
          </table:table-cell>
          <table:table-cell office:value-type="string" table:style-name="tablecell">
            <text:p text:style-name="tablealignleft"> 2. S.. b..r....., w.r.. ... I...r........ kr....ch .....  </text:p>
          </table:table-cell>
          <table:table-cell office:value-type="string" table:style-name="tablecell">
            <text:p text:style-name="tablealignleft"> D.. B..r...... k... ... w...... S..z.. b....h.. ...r ...chw.r..r... v.r..... ..... I. ..... W.rk.h.. k... ... T............ bzw. ..r Pr.z...v.r...w.r...ch. z. B. ...r... w.r...: „W.. w.r.. ......r.., w... ..... kr....ch.. D.... ..b.r.ch.... .......h.., z.r K....... ........ ...r w....r....b.. w.r... w.r...?“/„W.. w.r.. ......r.., w... ..... kr....ch.. D.... v.r....ch. w.r...?“/„W.. w.r.. ......r.., w... w..... S...... .....r kr....ch.. D.... v.r..r.. ..h.. w.r...?“/„W.. w.r.. ......r.., w... ..... kr....ch.. D.... ..r w..... M...... ..ch. z.r V.r...... ...h.. w.r...?“  </text:p>
          </table:table-cell>
        </table:table-row>
        <table:table-row>
          <table:table-cell office:value-type="string" table:style-name="tablecell">
            <text:p text:style-name="tablealignleft"> @...h..r...:G4  </text:p>
          </table:table-cell>
          <table:table-cell office:value-type="string" table:style-name="tablecell">
            <text:p text:style-name="tablealignleft"> D.. A.......... ..r kr....ch.. I...r........ ... ..r.. D.k.......... MUSS v.. T............ .r......b.. w.r....  </text:p>
          </table:table-cell>
          <table:table-cell office:value-type="string" table:style-name="tablecell">
            <text:p text:style-name="tablealignleft"> D.. F.r. ..r Fr....b. ... ..ch. v.r....b... H..r..r k..... ... .. ..r Or.......... .b..ch.. V.r..h...w..... .....z. w.r... (U...r.chr..., E-M..., Pr...k... ..... M....... ..w.).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9:9.2</dc:title>
  </office:meta>
</office:document-meta>
</file>