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9:9.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prozesse_1"/><text:bookmark-start text:name="prozesse"/>9.1 Prozesse<text:bookmark-end text:name="__RefHeading___prozesse_1"/><text:bookmark-end text:name="prozes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ihre zentralen Prozesse und ihre Prozesse mit hohem Schadenspotential identifizieren und dokumentieren.  </text:p>
          </table:table-cell>
          <table:table-cell office:value-type="string" table:style-name="tablecell">
            <text:list text:style-name="List_20_1" text:continue-numbering="false">
              <text:list-item>
                <text:p text:style-name="List_20_1_Content_First"> Die Begriffe „zentraler Prozess“ und „Prozess mit hohem Schadenspotential“ sind in <text:a xlink:type="simple" xlink:href="https://www.vds10000-portal.de/doku.php?id=10k_kommentiert:3:start" text:style-name="Internet_20_link" text:visited-style-name="Visited_20_Internet_20_Link">Kapitel 3</text:a> (Begriffe D71 und D54) definiert.</text:p>
              </text:list-item>
              <text:list-item>
                <text:p text:style-name="List_20_1_Content"> Die VdS 10000 schreibt nicht vor, auf welche Weise die zentralen Prozesse und die Prozesse mit hohem Schadenspotential identifiziert und dokumentiert werden müssen. Die Organisation ist in der Wahl der Vorgehensweise frei, sofern sie die Anforderungen dieses Abschnitts umsetzt. Im Gegensatz zu ISO 27001, BSI GS und ISIS12 ist keine umfassende und tiefgehende Analyse gefordert.</text:p>
              </text:list-item>
              <text:list-item>
                <text:p text:style-name="List_20_1_Content"> Um di. z.ntral.n Proz.... und di. Proz.... mit hoh.m Schad.n.pot.ntial zu .rmitt.ln, kann z. B. .in Work.hop mit d.m Topmanag.m.nt .tattfind.n, in d.m g.zi.lt. Frag.n g..t.llt und di. Erg.bni... dokum.nti.rt w.rd.n.</text:p>
              </text:list-item>
              <text:list-item>
                <text:p text:style-name="List_20_1_Content"> Di. z.ntral.n Proz.... .in.r Organi.ation la...n .ich mit Hilf. folg.nd.r Frag.n .rmitt.ln:</text:p>
                <text:list text:style-name="List_20_1">
                  <text:list-item>
                    <text:p text:style-name="List_20_1_Content"> „Wa. i.t di. Aufgab. d.r Organi.ation?“</text:p>
                  </text:list-item>
                  <text:list-item>
                    <text:p text:style-name="List_20_1_Content"> „W../wom.t v.rd..nt d.. Org.n...t.on G.ld?“</text:p>
                  </text:list-item>
                  <text:list-item>
                    <text:p text:style-name="List_20_1_Content"> „W.. .t.llt d.. Org.n...t.on ..ch.r, d... ... .uch .n Zukunft (z. B. .nzw.. od.r dr.. J.hr.n) G.ld v.rd..n.n k.nn?“</text:p>
                  </text:list-item>
                </text:list>
              </text:list-item>
              <text:list-item>
                <text:p text:style-name="List_20_1_Content"> D.. Pr.z.... m.t h.h.m Sch.d.n.p.t.nt..l l....n ..ch m.t H.lf. d.r f.lg.nd.n Fr.g.n .rm.tt.ln:</text:p>
                <text:list text:style-name="List_20_1">
                  <text:list-item>
                    <text:p text:style-name="List_20_1_Content"> „G.bt .. Pr.z...., d.. .mm.r (!) .b..l.t k.rr.kt .bl..f.n m....n?“  </text:p>
                  </text:list-item>
                  <text:list-item>
                    <text:p text:style-name="List_20_1_Content_Last"> „G.b. .. Pr.z...., d.. .mm.r (!) z. ..n.m .x.k. v.r....b.n.n Z.....nk. .d.r .nn.rh..b ..n.r d.f.n..r..n Z......nn. .b...f.n m....n?“ </text:p>
                  </text:list-item>
                </text:list>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D.. D.k.......... MUSS ........ A...r..r..... .r......:  </text:p>
          </table:table-cell>
          <table:table-cell office:value-type="string" table:style-name="tablecell">
            <text:list text:style-name="List_20_1" text:continue-numbering="false">
              <text:list-item>
                <text:p text:style-name="List_20_1_Content_First"> M.ß..h.. G1 .chr..b. v.r, .... ... Or.......... .hr. z...r.... Pr.z.... ... .hr. Pr.z.... ... h.h.. Sch.............. ..k.......r.. ..... D.. M.ß..h... G2.1 b.. G2.4 ...... ...h..b ..r j.... z...r.... Pr.z... ... ..r j.... Pr.z... ... h.h.. Sch.............. .......z. w.r....</text:p>
              </text:list-item>
              <text:list-item>
                <text:p text:style-name="List_20_1_Content_Last"> D.. D.k.......... ...... ... B.......... ..r IS-A..z..ch...... ....hr. ... .....k. w.r.... </text:p>
              </text:list-item>
            </text:list>
          </table:table-cell>
        </table:table-row>
        <table:table-row>
          <table:table-cell office:value-type="string" table:style-name="tablecell">
            <text:p text:style-name="tablealignleft"> @...h..r...:G2.1  </text:p>
          </table:table-cell>
          <table:table-cell office:value-type="string" table:style-name="tablecell">
            <text:p text:style-name="tablealignleft"> 1. S.. ...h... .... k.rz. B..chr..b... ... Pr.z......  </text:p>
          </table:table-cell>
          <table:table-cell office:value-type="string" table:style-name="tablecell">
            <text:p text:style-name="tablealignleft"> D.. B..chr..b... k... ... w...... S..z.. b....h.. ...r ...chw.r..r... v.r..... ..... I. ..... W.rk.h.. k... ... T............ z. B. .......r..r. w.r...: „B..chr..b.. S.. k.rz, .. w.. .. ..ch b.. ...... Pr.z... h.......“  </text:p>
          </table:table-cell>
        </table:table-row>
        <table:table-row>
          <table:table-cell office:value-type="string" table:style-name="tablecell">
            <text:p text:style-name="tablealignleft"> @...h..r...:G2.2  </text:p>
          </table:table-cell>
          <table:table-cell office:value-type="string" table:style-name="tablecell">
            <text:p text:style-name="tablealignleft"> 2. S.. b..r....., w.r.. ..r Pr.z... ... z...r...r Pr.z... bzw. ... Pr.z... ... h.h.. Sch.............. ....  </text:p>
          </table:table-cell>
          <table:table-cell office:value-type="string" table:style-name="tablecell">
            <text:p text:style-name="tablealignleft"> D.. B..r...... k... ... w...... S..z.. b....h.. ...r ...chw.r..r... v.r..... ..... I. ..... W.rk.h.. k... ... T............ z. B. ...r... w.r...: „W.r.. ... .....r Pr.z... ... z...r...r Pr.z...?“ ...r „W.r.. ... .....r Pr.z... ... Pr.z... ... ..... h.h.. Sch..............?“/„W.r.. .... ..r Pr.z... ....r .b..... k.rr.k. .b......?“/„W.r.. .... ..r Pr.z... ....r z.. .x.k. v.r....b.... Z......k. bzw. ....rh..b ....r .......r... Z......... .b......?“  </text:p>
          </table:table-cell>
        </table:table-row>
        <table:table-row>
          <table:table-cell office:value-type="string" table:style-name="tablecell">
            <text:p text:style-name="tablealignleft"> @...h..r...:G2.3  </text:p>
          </table:table-cell>
          <table:table-cell office:value-type="string" table:style-name="tablecell">
            <text:p text:style-name="tablealignleft"> 3. S.. ...h..., w.r ..r ... Pr.z... v.r...w.r...ch ... (Pr.z...v.r...w.r...ch.r).  </text:p>
          </table:table-cell>
          <table:table-cell office:value-type="string" table:style-name="tablecell">
            <text:list text:style-name="List_20_1" text:continue-numbering="false">
              <text:list-item>
                <text:p text:style-name="List_20_1_Content_First"> I. ..... W.rk.h.. k... ... T............ z. B. ...r... w.r...: „W.r (v.. Ih...) ... ....r v.r...w.r...ch, .... .....r Pr.z... ...k......r.?“</text:p>
              </text:list-item>
              <text:list-item>
                <text:p text:style-name="List_20_1_Content_Last"> D.. Pr.z...v.r...w.r...ch.. .... .. ....r R.... ... w.ch....... A...r.ch..r...r ..r ... U....z... v.. <text:a xlink:type="simple" xlink:href="https://www.vds10000-portal.de/doku.php?id=10k.k........r:9:9.2" text:style-name="Internet_20_link" text:visited-style-name="Visited_20_Internet_20_Link">Ab.ch.... 9.2</text:a>.</text:p>
              </text:list-item>
            </text:list>
          </table:table-cell>
        </table:table-row>
        <table:table-row>
          <table:table-cell office:value-type="string" table:style-name="tablecell">
            <text:p text:style-name="tablealignleft"> @...h..r...:G2.4  </text:p>
          </table:table-cell>
          <table:table-cell office:value-type="string" table:style-name="tablecell">
            <text:p text:style-name="tablealignleft"> 4. S.. ...h... ... ..x.... ....r..rb.r. A......z... (MTA) ... Pr.z......  </text:p>
          </table:table-cell>
          <table:table-cell office:value-type="string" table:style-name="tablecell">
            <text:list text:style-name="List_20_1" text:continue-numbering="false">
              <text:list-item>
                <text:p text:style-name="List_20_1_Content_First"> D.. MTA .... ..ch .r......., ..... (z. B. .. ..... W.rk.h..) ... T............ ...r ... j.w....... Pr.z...v.r...w.r...ch.. ...r... w.r...: „W.. ..... k... ... Or.......... ... ...... Pr.z... v.rz.ch..., b.. ... .. .... w.rk..ch .x.....zb..r.h.... L... ..r.., b.. .... r........ch.rw.... ... ..... k.....r..h.... Sch.... ..r.ch... w.r... ....?“. W...ch...w.r. ... .... B..r...... ... w...... S..z.. ...r S..chw.r..., .. ... E...ch..z... ..chv...z..h.. ... .b.r.r.... z. k......</text:p>
              </text:list-item>
              <text:list-item>
                <text:p text:style-name="List_20_1_Content"> H..... w.r. ... MTA .. ..r D..k...... ... ..r ..w...ch... V.r...b.rk... bzw. ... ..r k....r..b... A......z... v.rw.ch.... („W.. ..... ....r. .., b.. ..ch ... A...... ... Pr.z..... .. A..... ..r Or.......... ........h. b...rkb.r ..ch.?“) ... ...h..b v.. ..r Or.......... ..r........ch k.rz ......b...</text:p>
              </text:list-item>
              <text:list-item>
                <text:p text:style-name="List_20_1_Content_Last"> I. ..r Pr.x.. ...... .... MTA v.. w...... S...... ...r w...... T.... h....r.r... ... .....hr..ch b..r..... w.r.... </text:p>
              </text:list-item>
            </text:list>
          </table:table-cell>
        </table:table-row>
        <table:table-row>
          <table:table-cell office:value-type="string" table:style-name="tablecell">
            <text:p text:style-name="tablealignleft"> @...h..r...:G3  </text:p>
          </table:table-cell>
          <table:table-cell office:value-type="string" table:style-name="tablecell">
            <text:p text:style-name="tablealignleft"> D.. A.......... ..r Pr.z.... ... ..r.. D.k.......... MUSS v.. T............ .r......b.. w.r....  </text:p>
          </table:table-cell>
          <table:table-cell office:value-type="string" table:style-name="tablecell">
            <text:p text:style-name="tablealignleft"> D.. F.r. ..r Fr....b. ... ..ch. v.r....b... H..r..r k..... ... .. ..r Or.......... .b..ch.. V.r..h...w..... .....z. w.r... (U...r.chr..., E-M..., Pr...k... ..... M....... ..w.).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9:9.1</dc:title>
  </office:meta>
</office:document-meta>
</file>