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9:9.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prozesse_1"/><text:bookmark-start text:name="prozesse"/>9.1 Prozesse<text:bookmark-end text:name="__RefHeading___prozesse_1"/><text:bookmark-end text:name="prozes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ihre zentralen Prozesse und ihre Prozesse mit hohem Schadenspotential identifizieren und dokumentieren.  </text:p>
          </table:table-cell>
          <table:table-cell office:value-type="string" table:style-name="tablecell">
            <text:list text:style-name="List_20_1" text:continue-numbering="false">
              <text:list-item>
                <text:p text:style-name="List_20_1_Content_First"> Die Begriffe „zentraler Prozess“ und „Prozess mit hohem Schadenspotential“ sind in <text:a xlink:type="simple" xlink:href="https://www.vds10000-portal.de/doku.php?id=10k_kommentiert:3:start" text:style-name="Internet_20_link" text:visited-style-name="Visited_20_Internet_20_Link">Kapitel 3</text:a> (Begriffe D71 und D54) definiert.</text:p>
              </text:list-item>
              <text:list-item>
                <text:p text:style-name="List_20_1_Content"> Die VdS 10000 schreibt nicht vor, auf welche Weise die zentralen Prozesse und die Prozesse mit hohem Schadenspotential identifiziert und dokumentiert werden müssen. Die Organisation ist in der Wahl der Vorgehensweise frei, sofern sie die Anforderungen dieses Abschnitts umsetzt. Im Gegensatz zu ISO 27001, BSI GS und ISIS12 ist keine umfassende und tiefgehende Analyse gefordert.</text:p>
              </text:list-item>
              <text:list-item>
                <text:p text:style-name="List_20_1_Content"> Um di. z.ntral.n Proz…. und di. Proz…. mit hoh.m Schad.n.pot.ntial zu .rmitt.ln, kann z. B. .in Work.hop mit d.m Topmanag.m.nt .tattfind.n, in d.m g.zi.lt. Frag.n g..t.llt und di. Erg.bni… dokum.nti.rt w.rd.n.</text:p>
              </text:list-item>
              <text:list-item>
                <text:p text:style-name="List_20_1_Content"> Di. z.ntral.n Proz…. .in.r Organi.ation la…n .ich mit Hilf. folg.nd.r Frag.n .rmitt.ln:</text:p>
                <text:list text:style-name="List_20_1">
                  <text:list-item>
                    <text:p text:style-name="List_20_1_Content"> „Wa. i.t di. Aufgab. d.r Organi.ation?“</text:p>
                  </text:list-item>
                  <text:list-item>
                    <text:p text:style-name="List_20_1_Content"> „W../wom.t v.rd..nt d.. Org.n…t.on G.ld?“</text:p>
                  </text:list-item>
                  <text:list-item>
                    <text:p text:style-name="List_20_1_Content"> „W.. .t.llt d.. Org.n…t.on ..ch.r, d… … .uch .n Zukunft (z. B. .nzw.. od.r dr.. J.hr.n) G.ld v.rd..n.n k.nn?“</text:p>
                  </text:list-item>
                </text:list>
              </text:list-item>
              <text:list-item>
                <text:p text:style-name="List_20_1_Content"> D.. Pr.z…. m.t h.h.m Sch.d.n.p.t.nt..l l….n ..ch m.t H.lf. d.r f.lg.nd.n Fr.g.n .rm.tt.ln:</text:p>
                <text:list text:style-name="List_20_1">
                  <text:list-item>
                    <text:p text:style-name="List_20_1_Content"> „G.bt .. Pr.z…., d.. .mm.r (!) .b..l.t k.rr.kt .bl..f.n m….n?“  </text:p>
                  </text:list-item>
                  <text:list-item>
                    <text:p text:style-name="List_20_1_Content_Last"> „G.b. .. Pr.z…., d.. .mm.r (!) z. ..n.m .x.k. v.r….b.n.n Z…..nk. .d.r .nn.rh..b ..n.r d.f.n..r..n Z……nn. .b…f.n m….n?“ </text:p>
                  </text:list-item>
                </text:list>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D.. D.k………. MUSS …….. A…r..r….. .r……:  </text:p>
          </table:table-cell>
          <table:table-cell office:value-type="string" table:style-name="tablecell">
            <text:list text:style-name="List_20_1" text:continue-numbering="false">
              <text:list-item>
                <text:p text:style-name="List_20_1_Content_First"> M.ß..h.. G1 .chr..b. v.r, …. … Or………. .hr. z…r…. Pr.z…. … .hr. Pr.z…. … h.h.. Sch………….. ..k…….r.. ….. D.. M.ß..h… G2.1 b.. G2.4 …… …h..b ..r j…. z…r…. Pr.z… … ..r j…. Pr.z… … h.h.. Sch………….. …….z. w.r….</text:p>
              </text:list-item>
              <text:list-item>
                <text:p text:style-name="List_20_1_Content_Last"> D.. D.k………. …… … B………. ..r IS-A..z..ch…… ….hr. … …..k. w.r…. </text:p>
              </text:list-item>
            </text:list>
          </table:table-cell>
        </table:table-row>
        <table:table-row>
          <table:table-cell office:value-type="string" table:style-name="tablecell">
            <text:p text:style-name="tablealignleft"> @…h..r…:G2.1  </text:p>
          </table:table-cell>
          <table:table-cell office:value-type="string" table:style-name="tablecell">
            <text:p text:style-name="tablealignleft"> 1. S.. …h… …. k.rz. B..chr..b… … Pr.z……  </text:p>
          </table:table-cell>
          <table:table-cell office:value-type="string" table:style-name="tablecell">
            <text:p text:style-name="tablealignleft"> D.. B..chr..b… k… … w…… S..z.. b….h.. …r …chw.r..r… v.r….. ….. I. ….. W.rk.h.. k… … T………… z. B. …….r..r. w.r…: „B..chr..b.. S.. k.rz, .. w.. .. ..ch b.. …… Pr.z… h…….“  </text:p>
          </table:table-cell>
        </table:table-row>
        <table:table-row>
          <table:table-cell office:value-type="string" table:style-name="tablecell">
            <text:p text:style-name="tablealignleft"> @…h..r…:G2.2  </text:p>
          </table:table-cell>
          <table:table-cell office:value-type="string" table:style-name="tablecell">
            <text:p text:style-name="tablealignleft"> 2. S.. b..r….., w.r.. ..r Pr.z… … z…r…r Pr.z… bzw. … Pr.z… … h.h.. Sch………….. ….  </text:p>
          </table:table-cell>
          <table:table-cell office:value-type="string" table:style-name="tablecell">
            <text:p text:style-name="tablealignleft"> D.. B..r…… k… … w…… S..z.. b….h.. …r …chw.r..r… v.r….. ….. I. ….. W.rk.h.. k… … T………… z. B. …r… w.r…: „W.r.. … …..r Pr.z… … z…r…r Pr.z…?“ …r „W.r.. … …..r Pr.z… … Pr.z… … ….. h.h.. Sch…………..?“/„W.r.. …. ..r Pr.z… ….r .b….. k.rr.k. .b……?“/„W.r.. …. ..r Pr.z… ….r z.. .x.k. v.r….b…. Z……k. bzw. ….rh..b ….r …….r… Z……… .b……?“  </text:p>
          </table:table-cell>
        </table:table-row>
        <table:table-row>
          <table:table-cell office:value-type="string" table:style-name="tablecell">
            <text:p text:style-name="tablealignleft"> @…h..r…:G2.3  </text:p>
          </table:table-cell>
          <table:table-cell office:value-type="string" table:style-name="tablecell">
            <text:p text:style-name="tablealignleft"> 3. S.. …h…, w.r ..r … Pr.z… v.r…w.r…ch … (Pr.z…v.r…w.r…ch.r).  </text:p>
          </table:table-cell>
          <table:table-cell office:value-type="string" table:style-name="tablecell">
            <text:list text:style-name="List_20_1" text:continue-numbering="false">
              <text:list-item>
                <text:p text:style-name="List_20_1_Content_First"> I. ….. W.rk.h.. k… … T………… z. B. …r… w.r…: „W.r (v.. Ih…) … ….r v.r…w.r…ch, …. …..r Pr.z… …k……r.?“</text:p>
              </text:list-item>
              <text:list-item>
                <text:p text:style-name="List_20_1_Content_Last"> D.. Pr.z…v.r…w.r…ch.. …. .. ….r R…. … w.ch……. A…r.ch..r…r ..r … U….z… v.. <text:a xlink:type="simple" xlink:href="https://www.vds10000-portal.de/doku.php?id=10k.k........r:9:9.2" text:style-name="Internet_20_link" text:visited-style-name="Visited_20_Internet_20_Link">Ab.ch.... 9.2</text:a>.</text:p>
              </text:list-item>
            </text:list>
          </table:table-cell>
        </table:table-row>
        <table:table-row>
          <table:table-cell office:value-type="string" table:style-name="tablecell">
            <text:p text:style-name="tablealignleft"> @…h..r…:G2.4  </text:p>
          </table:table-cell>
          <table:table-cell office:value-type="string" table:style-name="tablecell">
            <text:p text:style-name="tablealignleft"> 4. S.. …h… … ..x…. ….r..rb.r. A……z… (MTA) … Pr.z……  </text:p>
          </table:table-cell>
          <table:table-cell office:value-type="string" table:style-name="tablecell">
            <text:list text:style-name="List_20_1" text:continue-numbering="false">
              <text:list-item>
                <text:p text:style-name="List_20_1_Content_First"> D.. MTA …. ..ch .r……., ….. (z. B. .. ….. W.rk.h..) … T………… …r … j.w……. Pr.z…v.r…w.r…ch.. …r… w.r…: „W.. ….. k… … Or………. … …… Pr.z… v.rz.ch…, b.. … .. …. w.rk..ch .x…..zb..r.h…. L… ..r.., b.. …. r……..ch.rw…. … ….. k…..r..h…. Sch…. ..r.ch… w.r… ….?“. W…ch…w.r. … …. B..r…… … w…… S..z.. …r S..chw.r…, .. … E…ch..z… ..chv…z..h.. … .b.r.r…. z. k……</text:p>
              </text:list-item>
              <text:list-item>
                <text:p text:style-name="List_20_1_Content"> H….. w.r. … MTA .. ..r D..k…… … ..r ..w…ch… V.r…b.rk… bzw. … ..r k….r..b… A……z… v.rw.ch…. („W.. ….. ….r. .., b.. ..ch … A…… … Pr.z….. .. A….. ..r Or………. ……..h. b…rkb.r ..ch.?“) … …h..b v.. ..r Or………. ..r……..ch k.rz ……b…</text:p>
              </text:list-item>
              <text:list-item>
                <text:p text:style-name="List_20_1_Content_Last"> I. ..r Pr.x.. …… …. MTA v.. w…… S…… …r w…… T…. h….r.r… … …..hr..ch b..r….. w.r…. </text:p>
              </text:list-item>
            </text:list>
          </table:table-cell>
        </table:table-row>
        <table:table-row>
          <table:table-cell office:value-type="string" table:style-name="tablecell">
            <text:p text:style-name="tablealignleft"> @…h..r…:G3  </text:p>
          </table:table-cell>
          <table:table-cell office:value-type="string" table:style-name="tablecell">
            <text:p text:style-name="tablealignleft"> D.. A………. ..r Pr.z…. … ..r.. D.k………. MUSS v.. T………… .r……b.. w.r….  </text:p>
          </table:table-cell>
          <table:table-cell office:value-type="string" table:style-name="tablecell">
            <text:p text:style-name="tablealignleft"> D.. F.r. ..r Fr….b. … ..ch. v.r….b… H..r..r k….. … .. ..r Or………. .b..ch.. V.r..h…w….. …..z. w.r… (U…r.chr…, E-M…, Pr…k… ….. M……. ..w.).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8:50</meta:creation-date>
    <dc:creator>Generated</dc:creator>
    <dc:date>2026-07-21T23::08:50</dc:date>
    <dc:language>en-US</dc:language>
    <meta:editing-cycles>1</meta:editing-cycles>
    <meta:editing-duration>PT0S</meta:editing-duration>
    <dc:title>10k_kommentiert_public:9:9.1</dc:title>
  </office:meta>
</office:document-meta>
</file>