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10k_kommentiert_public:8:8.2"/>←→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schulung_und_sensibilisierung_1"/><text:bookmark-start text:name="schulung_und_sensibilisierung"/>8.2 Schulung und Sensibilisierung<text:bookmark-end text:name="__RefHeading___schulung_und_sensibilisierung_1"/><text:bookmark-end text:name="schulung_und_sensibilisier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für Schulungs- und Sensibilisierungsmaßnahmen implementiert werden, das folgende Punkte sicherstellt:  </text:p>
          </table:table-cell>
          <table:table-cell office:value-type="string" table:style-name="tablecell">
            <text:p text:style-name="tablealignleft"> Vorlagen für Verfahren sind im <text:a xlink:type="simple" xlink:href="https://www.vds10000-portal.de/doku.php?id=vorlagen:vd:start" text:style-name="Internet_20_link" text:visited-style-name="Visited_20_Internet_20_Link">entsprechenden Bereich des Portals</text:a> zu finden.  </text:p>
          </table:table-cell>
        </table:table-row>
        <table:table-row>
          <table:table-cell office:value-type="string" table:style-name="tablecell">
            <text:p text:style-name="tablealignleft"> G1.1  </text:p>
          </table:table-cell>
          <table:table-cell office:value-type="string" table:style-name="tablecell">
            <text:p text:style-name="tablealignleft"> 1. Sie werden regelmäßig sowie bei Bedarf durchgeführ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Anforderung „regelmäßig“ wird in G1.2 genauer spezifiziert. Prinzipiell ist die Organisation aber in der Wahl der Intervalle frei (Anpassung durch den KVP).</text:p>
              </text:list-item>
              <text:list-item>
                <text:p text:style-name="List_20_1_Content"> D.r B.darf kann z. B. im Zug. d.r Einarb.itung .in.. Mitarb.it.r. (.i.h. <text:a xlink:type="simple" xlink:href="https://www.vds10000-portal.de/doku.php?id=10k.komm.nti.rt:7:7.2" text:style-name="Internet_20_link" text:visited-style-name="Visited_20_Internet_20_Link">Ab.chnitt 7.2</text:a> G1.2 und G1.3) .nt.t.h.n, von Vorg…tzt.n (.i.h. <text:a xlink:type="simple" xlink:href="https://www.vds10000-portal.de/doku.php?id=10k.komm.nti.rt:4:4.7" text:style-name="Internet_20_link" text:visited-style-name="Visited_20_Internet_20_Link">Ab.chnitt 4.7</text:a> G1) ang.m.ld.t od.r im Zug. d.r Nachb.r.itung .in.. Sich.rh.it.vorfall. (.i.h. <text:a xlink:type="simple" xlink:href="https://www.vds10000-portal.de/doku.php?id=10k.komm.nti.rt:18:18.3" text:style-name="Internet_20_link" text:visited-style-name="Visited_20_Internet_20_Link">Ab.chnitt 18.3</text:a> G1.7) ang.ordn.t w.rd.n.</text:p>
              </text:list-item>
              <text:list-item>
                <text:p text:style-name="List_20_1_Content_Last"> Schulung.- und S.n.ibili.i.rung.maßnahm.n könn.n ggf. auch dann notw.ndig w.rd.n, w.nn di. IS-L.itlini. (.i.h. <text:a xlink:type="simple" xlink:href="https://www.vds10000-portal.de/doku.php?id=10k.komm.nti.rt:5:5.1" text:style-name="Internet_20_link" text:visited-style-name="Visited_20_Internet_20_Link">Ab.chnitt 5.1</text:a> G3, .in. IS-Richtlini. (.i.h. <text:a xlink:type="simple" xlink:href="https://www.vds10000-portal.de/doku.php?id=10k.komm.nti.rt:6:6.1" text:style-name="Internet_20_link" text:visited-style-name="Visited_20_Internet_20_Link">Ab.chnitt 6.1</text:a> G3) od.r .in V.rfahr.n (.i.h. <text:a xlink:type="simple" xlink:href="https://www.vds10000-portal.de/doku.php?id=10k.komm.nti.rt:a:a1" text:style-name="Internet_20_link" text:visited-style-name="Visited_20_Internet_20_Link">Anhang A 1</text:a> G2.2) üb.rarb.it.t wurd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2  </text:p>
          </table:table-cell>
          <table:table-cell office:value-type="string" table:style-name="tablecell">
            <text:p text:style-name="tablealignleft"> 2. Ihr. Art und .hr Int.rv.ll w.rd.n z..lgrupp.nor..nt..rt f..tg.l.g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chulung und S.n..b.l….rung ..nd n.cht .uf Prä..nz.chulung.n b.gr.nzt, .ond.rn könn.n .n v..lfält.g.r Form durchg.führt w.rd.n:</text:p>
                <text:list text:style-name="List_20_1">
                  <text:list-item>
                    <text:p text:style-name="List_20_1_Content"> E-M..l. m.t H.nw….n</text:p>
                  </text:list-item>
                  <text:list-item>
                    <text:p text:style-name="List_20_1_Content"> Inf.br..f. .l. B..l.g. z.r .nd.r.n D.k.m.nt.n (z. B. G.h.lt..br.chn.ng)</text:p>
                  </text:list-item>
                  <text:list-item>
                    <text:p text:style-name="List_20_1_Content"> P….r .n …..n…n Or..n (z.B. P….nr..m., C.f…r.., K.n..n., T..k.ch.)</text:p>
                  </text:list-item>
                  <text:list-item>
                    <text:p text:style-name="List_20_1_Content"> A.f……r m.. Inf.rm….n.m…r…, d.. ..ch f.r d.n .r.v…n Um..n. m.. d.r IT .nd d.m In..rn.. r…v.n. …</text:p>
                  </text:list-item>
                  <text:list-item>
                    <text:p text:style-name="List_20_1_Content"> O…..-Sch……. (z. B. ..ch … .b.ch…ß….. T…)</text:p>
                  </text:list-item>
                  <text:list-item>
                    <text:p text:style-name="List_20_1_Content"> E..b…… k.rz.r T.x.. …r …z….r S..z. .. B….ch.r..ch…r</text:p>
                  </text:list-item>
                  <text:list-item>
                    <text:p text:style-name="List_20_1_Content"> <text:a xlink:type="simple" xlink:href="https://www.vds10000-portal.de/doku.php?id=h:www...rk-......r:r" text:style-name="Internet_20_link" text:visited-style-name="Visited_20_Internet_20_Link">V.r.r... ... L.v.h.ck....</text:a> (z. B. .. R.h… .r.ß.r.r V.r………… …r F…r..chk…..).</text:p>
                  </text:list-item>
                  <text:list-item>
                    <text:p text:style-name="List_20_1_Content"> …</text:p>
                  </text:list-item>
                </text:list>
              </text:list-item>
              <text:list-item>
                <text:p text:style-name="List_20_1_Content"> V.r.ch…… B.h.r… … I…….v.. ……. L.hr….r…… (w.. z. B. P….r, H…r..ch….., I…r…….b…..r …r V…..) k……r.. …r ….. …. ..r…. G.b.hr z.r V.r…….</text:p>
              </text:list-item>
              <text:list-item>
                <text:p text:style-name="List_20_1_Content"> D.. Sch……- … S….b……r……ß..h… k….. … …..r.ch….. M.ß..h… … ….r.. B.r..ch.. (z. B. D…..ch..z, Arb……ch.rh…, ..c.) k..r…..r. w.r…. I..b……r. … K..b……. … … D…..ch..z … … Gr… ..r .h……ch.. N.h. … … b….h….. Sch………. ………</text:p>
              </text:list-item>
              <text:list-item>
                <text:p text:style-name="List_20_1_Content"> Sch……- … S….b……r……ß..h… k….. ..b.. h….., … ISB, … M……..r … IST, … IT-V.r…w.r…ch.. … … A…….r…r.. b.k…. z. ..ch.. … ..r.. Arb… …z.w.r….</text:p>
              </text:list-item>
              <text:list-item>
                <text:p text:style-name="List_20_1_Content_Last"> Ar. … F.r. ..r M.ß..h… ……. ….r … … B..ck … … Z….r…. …..w.h.. w.r…. D.z. ……. … ….r.ch…..ch.. Arb….w….. … … j.w…… V.rw….. ..r R.z…….. b..ch… w.r…. D… b…… ….r..ch, …. … Z….r….. .rk…. … ch.r.k..r….r. w.r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3  </text:p>
          </table:table-cell>
          <table:table-cell office:value-type="string" table:style-name="tablecell">
            <text:p text:style-name="tablealignleft"> 3. S.. v.r……. .. .hr.r G…..h… … I.h…. ..r IS-L…….. … ……ch.r ..r … Z….r…. r…v….r R……… z.r I…r………ch.rh… (w.. z. B. … I.h…. …..r.ch….r IS-R.ch……. … V.r..hr..).  </text:p>
          </table:table-cell>
          <table:table-cell office:value-type="string" table:style-name="tablecell">
            <text:p text:style-name="tablealignleft"> D.. F.r…..r… „.. .hr.r G…..h…“ b……., …. ..hr.r., ……….r …b…… bzw. ..ch .r…z…. Sch……- … S….b……r……ß..h… ………..r. w.r… k……  </text:p>
          </table:table-cell>
        </table:table-row>
        <table:table-row>
          <table:table-cell office:value-type="string" table:style-name="tablecell">
            <text:p text:style-name="tablealignleft"> @…h..r…:G1.4  </text:p>
          </table:table-cell>
          <table:table-cell office:value-type="string" table:style-name="tablecell">
            <text:p text:style-name="tablealignleft"> 4. S.. k..r.. .b.r G…hr…… … … .ch…. … U….. … … v.rh……. S.ch.rh……ß..h… ..w.. … V.rh….. b.. S..r….., A…….. … S.ch.rh….v.r…….  </text:p>
          </table:table-cell>
          <table:table-cell office:value-type="string" table:style-name="tablecell">
            <text:p text:style-name="tablealignleft"> D.. V.rh….. b.. S..r….., A…….. … S.ch.rh….v.r…… w.r. .. … …..r.ch….. V.r..hr.. (…h. <text:a xlink:type="simple" xlink:href="https://www.vds10000-portal.de/doku.php?id=10k.k........r:17:17.2" text:style-name="Internet_20_link" text:visited-style-name="Visited_20_Internet_20_Link">Ab.ch.... 17.2</text:a> G1 … <text:a xlink:type="simple" xlink:href="https://www.vds10000-portal.de/doku.php?id=10k.k........r:18:18.3" text:style-name="Internet_20_link" text:visited-style-name="Visited_20_Internet_20_Link">Ab.ch.... 18.3</text:a> G1) ……….. D.. ..r. v.rb…..ch v.r…chr..b… N.chb.r…… ….. V.r….. (…h. <text:a xlink:type="simple" xlink:href="https://www.vds10000-portal.de/doku.php?id=10k.k........r:17:17.2" text:style-name="Internet_20_link" text:visited-style-name="Visited_20_Internet_20_Link">Ab.ch.... 17.2</text:a> G1.7 … <text:a xlink:type="simple" xlink:href="https://www.vds10000-portal.de/doku.php?id=10k.k........r:18:18.3" text:style-name="Internet_20_link" text:visited-style-name="Visited_20_Internet_20_Link">Ab.ch.... 18.3</text:a> G1.7) …… ….r ..z. ..hr.., …. ..ch … I.h…. ..r Sch……- … S….b……r……ß..h… …r… … …. v.rb….r. w.r….  </text:p>
          </table:table-cell>
        </table:table-row>
        <table:table-row>
          <table:table-cell office:value-type="string" table:style-name="tablecell">
            <text:p text:style-name="tablealignleft"> @…h..r…:G1.5  </text:p>
          </table:table-cell>
          <table:table-cell office:value-type="string" table:style-name="tablecell">
            <text:p text:style-name="tablealignleft"> 5. S.. v.r……. … T…..h..r. .hr. V.r…w.r…. ..r … I…r………ch.rh… … ..r..r. b.. .h… … Akz…..z ..r S.ch.rh……ß..h….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  <table:table-row>
          <table:table-cell office:value-type="string" table:style-name="tablecell">
            <text:p text:style-name="tablealignleft"> @…h..r…:G1.6  </text:p>
          </table:table-cell>
          <table:table-cell office:value-type="string" table:style-name="tablecell">
            <text:p text:style-name="tablealignleft"> 6. Ihr. I.h…. … … T…..h.. .. .h… w.r… ..k……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V.S 10000 ..b. ..ch. v.r, w.. … I.h…. … … T…..h.. ..k…….r. w.r… ….. H..r b….z. … Or………. .r.ß.. G……………r….</text:p>
              </text:list-item>
              <text:list-item>
                <text:p text:style-name="List_20_1_Content_Last"> D.. D.k………. …… … B………. ..r IS-A..z..ch…… ….hr. … …..k. w.r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Sch……- … S….b……r……ß..h… SOLLTEN … ….r L.r..r…..k…r…. .b.ch…ß.., .. … V.r…….. ..r T…..h..r … … B…r. w….r.r Sch……- …r S….b……r……ß..h… z. .r……..  </text:p>
          </table:table-cell>
          <table:table-cell office:value-type="string" table:style-name="tablecell">
            <text:p text:style-name="tablealignleft"> E…… ..r k……..r..ch.. V.rb….r…, w.. .. <text:a xlink:type="simple" xlink:href="https://www.vds10000-portal.de/doku.php?id=10k.k........r:1" text:style-name="Internet_20_link" text:visited-style-name="Visited_20_Internet_20_Link">A.h... A 1</text:a> G1 … G2.3 ….r..r..  </text:p>
          </table:table-cell>
        </table:table-row>
        <table:table-row>
          <table:table-cell office:value-type="string" table:style-name="tablecell">
            <text:p text:style-name="tablealignleft"> E2  </text:p>
          </table:table-cell>
          <table:table-cell office:value-type="string" table:style-name="tablecell">
            <text:p text:style-name="tablealignleft"> Sch……- … S….b……r……ß..h… SOLLTEN v.. … T…..h..r. b.w.r… w.r…, .. .hr.. I.h…, .hr. F.r. … .hr.. Ab…. z. v.rb…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…… ..r k……..r..ch.. V.rb….r…, w.. .. <text:a xlink:type="simple" xlink:href="https://www.vds10000-portal.de/doku.php?id=10k.k........r:1" text:style-name="Internet_20_link" text:visited-style-name="Visited_20_Internet_20_Link">A.h... A 1</text:a> G1 … G2.3 ….r..r..</text:p>
              </text:list-item>
              <text:list-item>
                <text:p text:style-name="List_20_1_Content_Last"> D… k… … H…. ….. B.w.r…..b….. …ch.h.., ..r v.. … T…..h..r. .. E… ..r M.ß..h.. ………. w.r… k… bzw. ……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8:59</meta:creation-date>
    <dc:creator>Generated</dc:creator>
    <dc:date>2026-07-21T23::38:59</dc:date>
    <dc:language>en-US</dc:language>
    <meta:editing-cycles>1</meta:editing-cycles>
    <meta:editing-duration>PT0S</meta:editing-duration>
    <dc:title>10k_kommentiert_public:8:8.2</dc:title>
  </office:meta>
</office:document-meta>
</file>