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8:8.1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aktualitaet_des_wissens_1"/><text:bookmark-start text:name="aktualitaet_des_wissens"/>8.1 Aktualität des Wissens<text:bookmark-end text:name="__RefHeading___aktualitaet_des_wissens_1"/><text:bookmark-end text:name="aktualitaet_des_wisse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mit dem alle relevanten Stellen der Organisation sowie ggf. relevante externe Stellen in geeigneter Weise über geänderte rechtliche und technische Bedingungen im Bereich der Informationssicherheit informi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ist Bestandteil des kontinuierlichen Verbesserungsprozesses (KVP).</text:p>
              </text:list-item>
              <text:list-item>
                <text:p text:style-name="List_20_1_Content"> Ziel dieser Maßnahme ist, neu entstehende Risiken und Anforderungen zu erkennen und angemessen zu reagieren, bevor ein Schaden entsteht.</text:p>
              </text:list-item>
              <text:list-item>
                <text:p text:style-name="List_20_1_Content"> All. für di. Information..ich.rh.it r.l.vant.n Po.ition.n la...n .ich d.n Ab.chnitt.n 4.2 bi. 4.10 (.i.h. <text:a xlink:type="simple" xlink:href="https://www.vds10000-portal.de/doku.php?id=10k.komm.nti.rt:4:tart" text:style-name="Internet_20_link" text:visited-style-name="Visited_20_Internet_20_Link">Kapit.l 4</text:a>) .ntn.hm.n.</text:p>
              </text:list-item>
              <text:list-item>
                <text:p text:style-name="List_20_1_Content"> Di. Organi.ation kann ..lb.t f..tl.g.n, w.r für di. Durchführung d.. V.rfahr.n. v.rantwortlich i.t (.i.h. <text:a xlink:type="simple" xlink:href="https://www.vds10000-portal.de/doku.php?id=10k.komm.nti.rt:a:a1" text:style-name="Internet_20_link" text:visited-style-name="Visited_20_Internet_20_Link">Anhang A1</text:a> G2.1).</text:p>
              </text:list-item>
              <text:list-item>
                <text:p text:style-name="List_20_1_Content"> E. kann .innvoll ..in, .in.n d.z.ntral.n An.atz zu wähl.n und m.hr.r. V.rfahr.n zu d.fini.r.n.</text:p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2  </text:p>
          </table:table-cell>
          <table:table-cell office:value-type="string" table:style-name="tablecell">
            <text:p text:style-name="tablealignleft"> D.. V.rf.hr.n MUSS f.lg.nd. P.nkt. ..ch.r.t.ll.n:  </text:p>
          </table:table-cell>
          <table:table-cell office:value-type="string" table:style-name="tablecell">
            <text:p text:style-name="tablealignleft"> W.rd.n d.. f.lg.nd.n P.nkt. n.cht ..ch.rg..t.llt, .. l..gt ..n M.ng.l .n d.r Um..tz.ng d.. g.f.rd.rt.n V.rf.hr.n. v.r, d.r .mg.h.nd b....t.gt w.rd.n m... (...h. <text:a xlink:type="simple" xlink:href="https://www.vds10000-portal.de/doku.php?id=10k.k.mm.nt..rt:1" text:style-name="Internet_20_link" text:visited-style-name="Visited_20_Internet_20_Link">Anh.ng A1</text:a> G2.3).  </text:p>
          </table:table-cell>
        </table:table-row>
        <table:table-row>
          <table:table-cell office:value-type="string" table:style-name="tablecell">
            <text:p text:style-name="tablealignleft"> @l.ghtgr..n:G2.1  </text:p>
          </table:table-cell>
          <table:table-cell office:value-type="string" table:style-name="tablecell">
            <text:p text:style-name="tablealignleft"> 1. E. w.rd.n r.g.lm.ß.g ... v.rl...l.ch.n Q..ll.n Inf.rm.t..n.n .b.r d.. .kt..ll.n t.chn..ch.n .nd r.chtl.ch.n Entw.ckl.ng.n .m B.r..ch d.r Inf.rm.t..n...ch.rh..t, .n.b...nd.r. .b.r n... G.f.hrd.ng.n .nd m.gl.ch. G.g.nm.ßn.hm.n, b.z.g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 B..r.ff „r....m.ß..“ .r...b. .. d.r Or..n......n, ..nnv.... z.....ch. Ab...nd. ...b.. z. d.f.n..r.n.</text:p>
              </text:list-item>
              <text:list-item>
                <text:p text:style-name="List_20_1_Content"> D.. F.rm....r.n. „v.r......ch. Q.....“ .r...b. .. d.r Or..n......n, v.r.ch..d.n. Inf.rm....n.d..n... z. n..z.n. D... k.nn.n z. B. D..n... v.n .......ch.r S..... (w.. z. B. d.r <text:a xlink:type="simple" xlink:href="https://www.vds10000-portal.de/doku.php?id=h:www.c.r.-b.nd.d:w.d" text:style-name="Internet_20_link" text:visited-style-name="Visited_20_Internet_20_Link">W.rn- .nd Inf.rm....n.d..n.. v.n CERT-B.nd</text:a>), .....m..n .n.rk.nn.. W.b.....n .nd M....n......n .d.r d.. .n...r.ch.nd.n B.n.chr.ch....n..n v.n H.r......rn ...n.</text:p>
              </text:list-item>
              <text:list-item>
                <text:p text:style-name="List_20_1_Content_Last"> D.r B..r... „G...hr......“ ..k.....r. z. B. .rk..... S.ch.rh.....r.b.... b.. ..r .. ..r Or.......... ........z... S...w.r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2.2  </text:p>
          </table:table-cell>
          <table:table-cell office:value-type="string" table:style-name="tablecell">
            <text:p text:style-name="tablealignleft"> 2. D.. I...r........ w.r... .. H..b..ck ... ... B........ ..r ... I...r.........ch.rh... z.....h .....w.r..., .. ......r.. G...hr....... z. .rk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Erk......... .b.r .... G...hr...... ...... z.. A..... ........ w.r..., ... b..h.r.... ..ch...ch.. ... .r........r..ch.. M.ß..h... ..r Or.......... z. .b.r.r.... ... ..z........ D.b.. ...... z. B. j... M.ß..h... .. A.....ch... ........ w.r..., ... ... ... Or.......... b.. ..r U....z... ..r V.S 10000 ... H.... v.. R...k.....y... v.rz.ch... h.. (...h. <text:a xlink:type="simple" xlink:href="https://www.vds10000-portal.de/doku.php?id=10k.k........r:2.3" text:style-name="Internet_20_link" text:visited-style-name="Visited_20_Internet_20_Link">Ab.ch.... A 2.3</text:a> G2.3). </text:p>
              </text:list-item>
              <text:list-item>
                <text:p text:style-name="List_20_1_Content_Last"> F.r ... U....z... .....r M.ß..h.. .... ..r j.w...... M...rb....r ... ...... F.chk....... ..w.. ..... Üb.rb..ck .b.r ... b..r........ S.r.k..r.. ... B..r..b....... v.r...... E... Z........rb... zw..ch.. ... j.w....... IT-V.r...w.r...ch.. ... ... b..r....... Pr.z............r. ... (v.r ....., w... kr....ch. IT-R.....rc.. b..r..... ....) .....h....w.r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2.3  </text:p>
          </table:table-cell>
          <table:table-cell office:value-type="string" table:style-name="tablecell">
            <text:p text:style-name="tablealignleft"> 3. D.. j.w.... V.r...w.r...ch.. w.r... .b.r r...v.... E..w.ck...... z.....h ....r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F.r.....r... „z.....h“ ..b. ..r Or.......... ... M....chk..., ... z.....ch.. Ab..... (.. ..w..... Gr..z..) ...b.. z. .......r...</text:p>
              </text:list-item>
              <text:list-item>
                <text:p text:style-name="List_20_1_Content"> D.. K......k..... (E.......r, M....., z.....ch.r R.h...) .... .. V.r..hr.. .......r. w.r..., w.. ..ch .... F......... ..r V.r...w.r...ch.. P.r..... b...h......</text:p>
              </text:list-item>
              <text:list-item>
                <text:p text:style-name="List_20_1_Content_Last"> D.. V.r..hr.. ...... .... ... ... V.r..hr.. ..r ... I............. v.. S.ch.rh........... (...h. <text:a xlink:type="simple" xlink:href="https://www.vds10000-portal.de/doku.php?id=10k.k........r:10:10.3.2" text:style-name="Internet_20_link" text:visited-style-name="Visited_20_Internet_20_Link">Ab.ch.... 10.3.1</text:a> B2) v.rz.h.. w.r..., ..... .. .......ß.. w.r... k..., w... .... S.ch.rh........... v.. H.r......r v.r........ch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E. SOLLTEN K....k.. ... V.rb........ z. I...r......r..... ... S.ch.rh......r.. ........ w.r..., ..... ... V.r...w.r...ch.. ... ... .k....... W........... .... ... ... F.ch....r........ ... -b.r..... z..r..... k.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8:8.1</dc:title>
  </office:meta>
</office:document-meta>
</file>