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Wrap_Paragraph_Centered"><text:bookmark text:name="10k_kommentiert_public:8:8.1"/>←→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h text:style-name="Heading_20_2" text:outline-level="2"><text:bookmark-start text:name="__RefHeading___aktualitaet_des_wissens_1"/><text:bookmark-start text:name="aktualitaet_des_wissens"/>8.1 Aktualität des Wissens<text:bookmark-end text:name="__RefHeading___aktualitaet_des_wissens_1"/><text:bookmark-end text:name="aktualitaet_des_wisse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G1  </text:p>
          </table:table-cell>
          <table:table-cell office:value-type="string" table:style-name="tablecell">
            <text:p text:style-name="tablealignleft"> Es MUSS ein Verfahren (siehe Anhang A 1) implementiert werden, mit dem alle relevanten Stellen der Organisation sowie ggf. relevante externe Stellen in geeigneter Weise über geänderte rechtliche und technische Bedingungen im Bereich der Informationssicherheit informiert werde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iese Maßnahme ist Bestandteil des kontinuierlichen Verbesserungsprozesses (KVP).</text:p>
              </text:list-item>
              <text:list-item>
                <text:p text:style-name="List_20_1_Content"> Ziel dieser Maßnahme ist, neu entstehende Risiken und Anforderungen zu erkennen und angemessen zu reagieren, bevor ein Schaden entsteht.</text:p>
              </text:list-item>
              <text:list-item>
                <text:p text:style-name="List_20_1_Content"> All. für di. Information..ich.rh.it r.l.vant.n Po.ition.n la…n .ich d.n Ab.chnitt.n 4.2 bi. 4.10 (.i.h. <text:a xlink:type="simple" xlink:href="https://www.vds10000-portal.de/doku.php?id=10k.komm.nti.rt:4:tart" text:style-name="Internet_20_link" text:visited-style-name="Visited_20_Internet_20_Link">Kapit.l 4</text:a>) .ntn.hm.n.</text:p>
              </text:list-item>
              <text:list-item>
                <text:p text:style-name="List_20_1_Content"> Di. Organi.ation kann ..lb.t f..tl.g.n, w.r für di. Durchführung d.. V.rfahr.n. v.rantwortlich i.t (.i.h. <text:a xlink:type="simple" xlink:href="https://www.vds10000-portal.de/doku.php?id=10k.komm.nti.rt:a:a1" text:style-name="Internet_20_link" text:visited-style-name="Visited_20_Internet_20_Link">Anhang A1</text:a> G2.1).</text:p>
              </text:list-item>
              <text:list-item>
                <text:p text:style-name="List_20_1_Content"> E. kann .innvoll ..in, .in.n d.z.ntral.n An.atz zu wähl.n und m.hr.r. V.rfahr.n zu d.fini.r.n.</text:p>
              </text:list-item>
              <text:list-item>
                <text:p text:style-name="List_20_1_Content_Last"> Vorl.g.n für V.rf.hr.n ..nd .m <text:a xlink:type="simple" xlink:href="https://www.vds10000-portal.de/doku.php?id=vorl.g.n:vd:t.rt" text:style-name="Internet_20_link" text:visited-style-name="Visited_20_Internet_20_Link">.nt.pr.ch.nd.n B.r..ch d.. Port.l.</text:a> zu f.nd.n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l.ghtgr..n:G2  </text:p>
          </table:table-cell>
          <table:table-cell office:value-type="string" table:style-name="tablecell">
            <text:p text:style-name="tablealignleft"> D.. V.rf.hr.n MUSS f.lg.nd. P.nkt. ..ch.r.t.ll.n:  </text:p>
          </table:table-cell>
          <table:table-cell office:value-type="string" table:style-name="tablecell">
            <text:p text:style-name="tablealignleft"> W.rd.n d.. f.lg.nd.n P.nkt. n.cht ..ch.rg..t.llt, .. l..gt ..n M.ng.l .n d.r Um..tz.ng d.. g.f.rd.rt.n V.rf.hr.n. v.r, d.r .mg.h.nd b….t.gt w.rd.n m… (…h. <text:a xlink:type="simple" xlink:href="https://www.vds10000-portal.de/doku.php?id=10k.k.mm.nt..rt:1" text:style-name="Internet_20_link" text:visited-style-name="Visited_20_Internet_20_Link">Anh.ng A1</text:a> G2.3).  </text:p>
          </table:table-cell>
        </table:table-row>
        <table:table-row>
          <table:table-cell office:value-type="string" table:style-name="tablecell">
            <text:p text:style-name="tablealignleft"> @l.ghtgr..n:G2.1  </text:p>
          </table:table-cell>
          <table:table-cell office:value-type="string" table:style-name="tablecell">
            <text:p text:style-name="tablealignleft"> 1. E. w.rd.n r.g.lm.ß.g … v.rl…l.ch.n Q..ll.n Inf.rm.t..n.n .b.r d.. .kt..ll.n t.chn..ch.n .nd r.chtl.ch.n Entw.ckl.ng.n .m B.r..ch d.r Inf.rm.t..n…ch.rh..t, .n.b…nd.r. .b.r n… G.f.hrd.ng.n .nd m.gl.ch. G.g.nm.ßn.hm.n, b.z.g.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.r B..r.ff „r….m.ß..“ .r…b. .. d.r Or..n……n, ..nnv…. z…..ch. Ab…nd. …b.. z. d.f.n..r.n.</text:p>
              </text:list-item>
              <text:list-item>
                <text:p text:style-name="List_20_1_Content"> D.. F.rm….r.n. „v.r……ch. Q…..“ .r…b. .. d.r Or..n……n, v.r.ch..d.n. Inf.rm….n.d..n… z. n..z.n. D… k.nn.n z. B. D..n… v.n …….ch.r S….. (w.. z. B. d.r <text:a xlink:type="simple" xlink:href="https://www.vds10000-portal.de/doku.php?id=h:www.c.r.-b.nd.d:w.d" text:style-name="Internet_20_link" text:visited-style-name="Visited_20_Internet_20_Link">W.rn- .nd Inf.rm....n.d..n.. v.n CERT-B.nd</text:a>), …..m..n .n.rk.nn.. W.b…..n .nd M….n……n .d.r d.. .n…r.ch.nd.n B.n.chr.ch….n..n v.n H.r……rn …n.</text:p>
              </text:list-item>
              <text:list-item>
                <text:p text:style-name="List_20_1_Content_Last"> D.r B..r… „G…hr……“ ..k…..r. z. B. .rk….. S.ch.rh…..r.b…. b.. ..r .. ..r Or………. ……..z… S…w.r.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…h..r…:G2.2  </text:p>
          </table:table-cell>
          <table:table-cell office:value-type="string" table:style-name="tablecell">
            <text:p text:style-name="tablealignleft"> 2. D.. I…r…….. w.r… .. H..b..ck … … B…….. ..r … I…r………ch.rh… z…..h …..w.r…, .. ……r.. G…hr……. z. .rk……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.. Erk……… .b.r …. G…hr…… …… z.. A….. …….. w.r…, … b..h.r…. ..ch…ch.. … .r……..r..ch.. M.ß..h… ..r Or………. z. .b.r.r…. … ..z…….. D.b.. …… z. B. j… M.ß..h… .. A…..ch… …….. w.r…, … … … Or………. b.. ..r U….z… ..r V.S 10000 … H…. v.. R…k…..y… v.rz.ch… h.. (…h. <text:a xlink:type="simple" xlink:href="https://www.vds10000-portal.de/doku.php?id=10k.k........r:2.3" text:style-name="Internet_20_link" text:visited-style-name="Visited_20_Internet_20_Link">Ab.ch.... A 2.3</text:a> G2.3). </text:p>
              </text:list-item>
              <text:list-item>
                <text:p text:style-name="List_20_1_Content_Last"> F.r … U….z… …..r M.ß..h.. …. ..r j.w…… M…rb….r … …… F.chk……. ..w.. ….. Üb.rb..ck .b.r … b..r…….. S.r.k..r.. … B..r..b……. v.r…… E… Z……..rb… zw..ch.. … j.w……. IT-V.r…w.r…ch.. … … b..r……. Pr.z…………r. … (v.r ….., w… kr….ch. IT-R…..rc.. b..r….. ….) …..h….w.r.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…h..r…:G2.3  </text:p>
          </table:table-cell>
          <table:table-cell office:value-type="string" table:style-name="tablecell">
            <text:p text:style-name="tablealignleft"> 3. D.. j.w…. V.r…w.r…ch.. w.r… .b.r r…v…. E..w.ck…… z…..h ….r…r.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.. F.r…..r… „z…..h“ ..b. ..r Or………. … M….chk…, … z…..ch.. Ab….. (.. ..w….. Gr..z..) …b.. z. …….r…</text:p>
              </text:list-item>
              <text:list-item>
                <text:p text:style-name="List_20_1_Content"> D.. K……k….. (E…….r, M….., z…..ch.r R.h…) …. .. V.r..hr.. …….r. w.r…, w.. ..ch …. F……… ..r V.r…w.r…ch.. P.r….. b…h……</text:p>
              </text:list-item>
              <text:list-item>
                <text:p text:style-name="List_20_1_Content_Last"> D.. V.r..hr.. …… …. … … V.r..hr.. ..r … I…………. v.. S.ch.rh……….. (…h. <text:a xlink:type="simple" xlink:href="https://www.vds10000-portal.de/doku.php?id=10k.k........r:10:10.3.2" text:style-name="Internet_20_link" text:visited-style-name="Visited_20_Internet_20_Link">Ab.ch.... 10.3.1</text:a> B2) v.rz.h.. w.r…, ….. .. …….ß.. w.r… k…, w… …. S.ch.rh……….. v.. H.r……r v.r……..ch. w.r…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E1  </text:p>
          </table:table-cell>
          <table:table-cell office:value-type="string" table:style-name="tablecell">
            <text:p text:style-name="tablealignleft"> E. SOLLTEN K….k.. … V.rb…….. z. I…r……r….. … S.ch.rh……r.. …….. w.r…, ….. … V.r…w.r…ch.. … … .k……. W……….. …. … … F.ch….r…….. … -b.r….. z..r….. k……  </text:p>
          </table:table-cell>
          <table:table-cell office:value-type="string" table:style-name="tablecell">
            <text:p text:style-name="tablealignleft"> Ak….. k…. K……..r… v.rh……  </text:p>
          </table:table-cell>
        </table:table-row>
      </table:table>
      <text:p text:style-name="Text_20_body">←→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40:22</meta:creation-date>
    <dc:creator>Generated</dc:creator>
    <dc:date>2026-07-21T23::40:22</dc:date>
    <dc:language>en-US</dc:language>
    <meta:editing-cycles>1</meta:editing-cycles>
    <meta:editing-duration>PT0S</meta:editing-duration>
    <dc:title>10k_kommentiert_public:8:8.1</dc:title>
  </office:meta>
</office:document-meta>
</file>