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Wrap_Paragraph_Centered"><text:bookmark text:name="10k_kommentiert_public:7:star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h text:style-name="Heading_20_1" text:outline-level="1"><text:bookmark-start text:name="__RefHeading___mitarbeiter_1"/><text:bookmark-start text:name="mitarbeiter"/>7 Mitarbeiter<text:bookmark-end text:name="__RefHeading___mitarbeiter_1"/><text:bookmark-end text:name="mitarbeiter"/></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T1  </text:p>
          </table:table-cell>
          <table:table-cell office:value-type="string" table:style-name="tablecell">
            <text:p text:style-name="tablealignleft"> Die Mitarbeiter sind ein zentraler Faktor für die Implementierung und Aufrechterhaltung der Informationssicherheit. Es ist deshalb notwendig, folgende Anforderungen der Informationssicherheit zu berücksichtigen.  </text:p>
          </table:table-cell>
          <table:table-cell office:value-type="string" table:style-name="tablecell">
            <text:p text:style-name="tablealignleft"> Dieses Kapitel muss von den Verantwortlichen für das Personalmanagement (z. B. der Personalabteilung oder dem Topmanagement) umgesetzt werden. Der ISB bzw. der Projektleiter für die Einführung der VdS 10000 kann in aller Regel nur beratend tätig sein (z. B. um die Anforderungen der VdS 10000 zu erläutern), da er ansonsten seine Kompetenzen überschreiten würde.  </text:p>
          </table:table-cell>
        </table:table-row>
      </table:table>
      <text:p text:style-name="Plugin_Wrap_Paragraph_Centered">←→</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3::30:17</meta:creation-date>
    <dc:creator>Generated</dc:creator>
    <dc:date>2026-08-05T03::30:17</dc:date>
    <dc:language>en-US</dc:language>
    <meta:editing-cycles>1</meta:editing-cycles>
    <meta:editing-duration>PT0S</meta:editing-duration>
    <dc:title>10k_kommentiert_public:7:start</dc:title>
  </office:meta>
</office:document-meta>
</file>