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p text:style-name="Plugin_Wrap_Paragraph_Centered"><text:bookmark text:name="10k_kommentiert_public:7:7.3"/>&lt;--&gt;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2" text:outline-level="2"><text:bookmark-start text:name="__RefHeading___beendigung_oder_wechsel_der_taetigkeit_1"/><text:bookmark-start text:name="beendigung_oder_wechsel_der_taetigkeit"/>7.3 Beendigung oder Wechsel der Tätigkeit<text:bookmark-end text:name="__RefHeading___beendigung_oder_wechsel_der_taetigkeit_1"/><text:bookmark-end text:name="beendigung_oder_wechsel_der_taetigkei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Es MUSS ein Verfahren (siehe Anhang A 1) implementiert werden, das bei Beendigung oder Wechsel der Tätigkeit eines Mitarbeiters folgende Punkte sicherstellt: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er Begriff „Mitarbeiter“ ist generisch definiert (siehe <text:a xlink:type="simple" xlink:href="https://www.vds10000-portal.de/doku.php?id=10k_kommentiert:3:start" text:style-name="Internet_20_link" text:visited-style-name="Visited_20_Internet_20_Link">Kapitel 3</text:a> D42). Das zu erstellende Verfahren betrifft deshalb Angestellte, Arbeiter, Beamte, freie Mitarbeiter, Dienstleister oder deren Mitarbeiter bzw. Erfüllungsgehilfen gleichermaßen.</text:p>
              </text:list-item>
              <text:list-item>
                <text:p text:style-name="List_20_1_Content_Last"> Vorlagen für Verfahren sind im <text:a xlink:type="simple" xlink:href="https://www.vds10000-portal.de/doku.php?id=vorlagen:vd:start" text:style-name="Internet_20_link" text:visited-style-name="Visited_20_Internet_20_Link">entsprechenden Bereich des Portals</text:a> zu finde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ightgr..n:G1.1  </text:p>
          </table:table-cell>
          <table:table-cell office:value-type="string" table:style-name="tablecell">
            <text:p text:style-name="tablealignleft"> 1. Sow.it .rford.rlich, w.rd.n Mitarb.it.r, Kund.n .owi. r.l.vant. .xt.rn. St.ll.n üb.r di. Änd.rung.n informi.rt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Für di. Kommunikation mit Mitarb.it.rn, Kund.n .owi. r.l.vant. .xt.rn. St.ll.n .ollt. di. Organi.ation .nt.pr.ch.nd. M.chani.m.n v.rfüg.n od.r aufbau.n.</text:p>
              </text:list-item>
              <text:list-item>
                <text:p text:style-name="List_20_1_Content_Last"> Kund.n und .xt.rn. St.ll.n mü...n ggf. üb.r ..n. Änd.rung .nform..rt w.rd.n, d.m.t .nt.pr.ch.nd. Proz.... w..t.rh.n funkt.on..r.n und Inform.t.on.n od.r .on.t.g. Güt.r n.cht .n f.l.ch. Händ. g.r.t.n. 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.ghtgr..n:G1.2  </text:p>
          </table:table-cell>
          <table:table-cell office:value-type="string" table:style-name="tablecell">
            <text:p text:style-name="tablealignleft"> 2. D.. z.r V.rf.g.ng g..t.llt.n IT-R.....rc.n, Z.g.ng. .nd Z.gr.ff.r.cht. d.. M.t.rb..t.r. w.rd.n .mg.h.nd .b.rpr.ft .nd b.. B.d.rf .ng.p...t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Anp....ng d.r IT-R.....rc.n, Z.g.ng. .nd Z.gr.ff.r.cht. ..ll ..n.m .nb.r.cht.gt.n Z.g.ng .nd Z.gr.ff z. IT-Sy.t.m.n .nd Inf.rm.t..n.n v.rh.nd.rn. S.. ..nd ..n B...t..n f.r d.. Um..tz.ng d.r Empf.hl.ng.n <text:a xlink:type="simple" xlink:href="https://www.vds10000-portal.de/doku.php?id=10k.k.mm.nt..rt:10:10.3.8" text:style-name="Internet_20_link" text:visited-style-name="Visited_20_Internet_20_Link">Ab.chn.tt 10.3.8</text:a> E2.1 .nd E2.2.</text:p>
              </text:list-item>
              <text:list-item>
                <text:p text:style-name="List_20_1_Content"> Un..r d.m B..r.ff „IT-R.....rc.n“ f....n ..ch A..h.n..f.z..r.n..m.rkm....</text:p>
              </text:list-item>
              <text:list-item>
                <text:p text:style-name="List_20_1_Content"> In d.r Pr.x.. m....n ..m...ch. Z...n.. .n....... w.rd.n, f.r d.. d.r b..r.ff.n. M...rb....r d.. b.n......n A..h.n..f.z..r.n..m.rkm... b....z.. D... b..nh..... z. B. </text:p>
                <text:list text:style-name="List_20_1">
                  <text:list-item>
                    <text:p text:style-name="List_20_1_Content"> ......... .....z.. Z...... (Gr......cc.....)</text:p>
                  </text:list-item>
                  <text:list-item>
                    <text:p text:style-name="List_20_1_Content"> W.r..... LAN. ..r IEEE-802.11-F...... .. C......r M... (.. .... IT-Sy..... ... ....ch. P...w.r. ..r ... E..b.ch.. .. W.r..... LAN b....z..) ...</text:p>
                  </text:list-item>
                  <text:list-item>
                    <text:p text:style-name="List_20_1_Content"> ........r...v. Z...... (w... .. ..ch b... M...rb....r .. ..... A.......r...r h......). </text:p>
                  </text:list-item>
                </text:list>
              </text:list-item>
              <text:list-item>
                <text:p text:style-name="List_20_1_Content"> D.. U....z... .....r M.ß..h.. ...z. .... Ab........ zw..ch.. ... V.r...w.r...ch.. ..r ... P.r............... (w.. z. B. P.r......b....... ...r T............) ... ..r A.......r..... (IT-V.r...w.r...ch. ... A.......r...r..) v.r....</text:p>
              </text:list-item>
              <text:list-item>
                <text:p text:style-name="List_20_1_Content"> D.. M.ß..h.. ...... z....... ... <text:a xlink:type="simple" xlink:href="https://www.vds10000-portal.de/doku.php?id=10k.k........r:15:r" text:style-name="Internet_20_link" text:visited-style-name="Visited_20_Internet_20_Link">K...... 15</text:a> .......z. w.r..., ..... z. B. .. Z... ....r ...w....... A........ ... b..r....... Z...... ....h... .r....... w.r... k......</text:p>
              </text:list-item>
              <text:list-item>
                <text:p text:style-name="List_20_1_Content_Last"> D.. ....r..r.. V.r..hr.. ...... z....z..ch ... Z..r....r.ch.. (w.. z. B. Sch...... ... Tr........r) .b..ck... E... .....r.ch.... F.r.....r... w.r. v.r.....ch...ch .. ....r z.k........ V.r.... ..r V.S 10000 ........... w.r....</text:p>
              </text:list-item>
            </text:list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7:7.3</dc:title>
  </office:meta>
</office:document-meta>
</file>