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bookmark text:name="10k_kommentiert_public:7:7.3"/>←→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2" text:outline-level="2"><text:bookmark-start text:name="__RefHeading___beendigung_oder_wechsel_der_taetigkeit_1"/><text:bookmark-start text:name="beendigung_oder_wechsel_der_taetigkeit"/>7.3 Beendigung oder Wechsel der Tätigkeit<text:bookmark-end text:name="__RefHeading___beendigung_oder_wechsel_der_taetigkeit_1"/><text:bookmark-end text:name="beendigung_oder_wechsel_der_taetigke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Es MUSS ein Verfahren (siehe Anhang A 1) implementiert werden, das bei Beendigung oder Wechsel der Tätigkeit eines Mitarbeiters folgende Punkte sicherstellt: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er Begriff „Mitarbeiter“ ist generisch definiert (siehe <text:a xlink:type="simple" xlink:href="https://www.vds10000-portal.de/doku.php?id=10k_kommentiert:3:start" text:style-name="Internet_20_link" text:visited-style-name="Visited_20_Internet_20_Link">Kapitel 3</text:a> D42). Das zu erstellende Verfahren betrifft deshalb Angestellte, Arbeiter, Beamte, freie Mitarbeiter, Dienstleister oder deren Mitarbeiter bzw. Erfüllungsgehilfen gleichermaßen.</text:p>
              </text:list-item>
              <text:list-item>
                <text:p text:style-name="List_20_1_Content_Last"> Vorlagen für Verfahren sind im <text:a xlink:type="simple" xlink:href="https://www.vds10000-portal.de/doku.php?id=vorlagen:vd:start" text:style-name="Internet_20_link" text:visited-style-name="Visited_20_Internet_20_Link">entsprechenden Bereich des Portals</text:a> zu finde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ightgr..n:G1.1  </text:p>
          </table:table-cell>
          <table:table-cell office:value-type="string" table:style-name="tablecell">
            <text:p text:style-name="tablealignleft"> 1. Sow.it .rford.rlich, w.rd.n Mitarb.it.r, Kund.n .owi. r.l.vant. .xt.rn. St.ll.n üb.r di. Änd.rung.n informi.rt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Für di. Kommunikation mit Mitarb.it.rn, Kund.n .owi. r.l.vant. .xt.rn. St.ll.n .ollt. di. Organi.ation .nt.pr.ch.nd. M.chani.m.n v.rfüg.n od.r aufbau.n.</text:p>
              </text:list-item>
              <text:list-item>
                <text:p text:style-name="List_20_1_Content_Last"> Kund.n und .xt.rn. St.ll.n mü…n ggf. üb.r ..n. Änd.rung .nform..rt w.rd.n, d.m.t .nt.pr.ch.nd. Proz…. w..t.rh.n funkt.on..r.n und Inform.t.on.n od.r .on.t.g. Güt.r n.cht .n f.l.ch. Händ. g.r.t.n. 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.ghtgr..n:G1.2  </text:p>
          </table:table-cell>
          <table:table-cell office:value-type="string" table:style-name="tablecell">
            <text:p text:style-name="tablealignleft"> 2. D.. z.r V.rf.g.ng g..t.llt.n IT-R…..rc.n, Z.g.ng. .nd Z.gr.ff.r.cht. d.. M.t.rb..t.r. w.rd.n .mg.h.nd .b.rpr.ft .nd b.. B.d.rf .ng.p…t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Anp….ng d.r IT-R…..rc.n, Z.g.ng. .nd Z.gr.ff.r.cht. ..ll ..n.m .nb.r.cht.gt.n Z.g.ng .nd Z.gr.ff z. IT-Sy.t.m.n .nd Inf.rm.t..n.n v.rh.nd.rn. S.. ..nd ..n B…t..n f.r d.. Um..tz.ng d.r Empf.hl.ng.n <text:a xlink:type="simple" xlink:href="https://www.vds10000-portal.de/doku.php?id=10k.k.mm.nt..rt:10:10.3.8" text:style-name="Internet_20_link" text:visited-style-name="Visited_20_Internet_20_Link">Ab.chn.tt 10.3.8</text:a> E2.1 .nd E2.2.</text:p>
              </text:list-item>
              <text:list-item>
                <text:p text:style-name="List_20_1_Content"> Un..r d.m B..r.ff „IT-R…..rc.n“ f….n ..ch A..h.n..f.z..r.n..m.rkm….</text:p>
              </text:list-item>
              <text:list-item>
                <text:p text:style-name="List_20_1_Content"> In d.r Pr.x.. m….n ..m…ch. Z…n.. .n……. w.rd.n, f.r d.. d.r b..r.ff.n. M…rb….r d.. b.n……n A..h.n..f.z..r.n..m.rkm… b….z.. D… b..nh….. z. B. </text:p>
                <text:list text:style-name="List_20_1">
                  <text:list-item>
                    <text:p text:style-name="List_20_1_Content"> ……… …..z.. Z…… (Gr……cc…..)</text:p>
                  </text:list-item>
                  <text:list-item>
                    <text:p text:style-name="List_20_1_Content"> W.r….. LAN. ..r IEEE-802.11-F…… .. C……r M… (.. …. IT-Sy….. … ….ch. P…w.r. ..r … E..b.ch.. .. W.r….. LAN b….z..) …</text:p>
                  </text:list-item>
                  <text:list-item>
                    <text:p text:style-name="List_20_1_Content"> ……..r…v. Z…… (w… .. ..ch b… M…rb….r .. ….. A…….r…r h……). </text:p>
                  </text:list-item>
                </text:list>
              </text:list-item>
              <text:list-item>
                <text:p text:style-name="List_20_1_Content"> D.. U….z… …..r M.ß..h.. …z. …. Ab…….. zw..ch.. … V.r…w.r…ch.. ..r … P.r…………… (w.. z. B. P.r……b……. …r T…………) … ..r A…….r….. (IT-V.r…w.r…ch. … A…….r…r..) v.r….</text:p>
              </text:list-item>
              <text:list-item>
                <text:p text:style-name="List_20_1_Content"> D.. M.ß..h.. …… z……. … <text:a xlink:type="simple" xlink:href="https://www.vds10000-portal.de/doku.php?id=10k.k........r:15:r" text:style-name="Internet_20_link" text:visited-style-name="Visited_20_Internet_20_Link">K...... 15</text:a> …….z. w.r…, ….. z. B. .. Z… ….r …w……. A…….. … b..r……. Z…… ….h… .r……. w.r… k……</text:p>
              </text:list-item>
              <text:list-item>
                <text:p text:style-name="List_20_1_Content_Last"> D.. ….r..r.. V.r..hr.. …… z….z..ch … Z..r….r.ch.. (w.. z. B. Sch…… … Tr……..r) .b..ck… E… …..r.ch…. F.r…..r… w.r. v.r…..ch…ch .. ….r z.k…….. V.r…. ..r V.S 10000 ……….. w.r….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1:56</meta:creation-date>
    <dc:creator>Generated</dc:creator>
    <dc:date>2026-08-05T01::01:56</dc:date>
    <dc:language>en-US</dc:language>
    <meta:editing-cycles>1</meta:editing-cycles>
    <meta:editing-duration>PT0S</meta:editing-duration>
    <dc:title>10k_kommentiert_public:7:7.3</dc:title>
  </office:meta>
</office:document-meta>
</file>