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7:7.2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2" text:outline-level="2"><text:bookmark-start text:name="__RefHeading___aufnahme_der_taetigkeit_1"/><text:bookmark-start text:name="aufnahme_der_taetigkeit"/>7.2 Aufnahme der Tätigkeit<text:bookmark-end text:name="__RefHeading___aufnahme_der_taetigkeit_1"/><text:bookmark-end text:name="aufnahme_der_taetigk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im Zuge der Aufnahme der Tätigkeit eines Mitarbeiters folgende Punkte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as geforderte Verfahren ist ein Einarbeitungsplan für den Mitarbeiter in die seine Tätigkeit betreffenden Maßnahmen und Regelungen zur Informationssicherheit.</text:p>
              </text:list-item>
              <text:list-item>
                <text:p text:style-name="List_20_1_Content"> Die Maßnahme spricht von „der Aufnahme der Tätigkeit eines Mitarbeiters“ und trifft deshalb auf neue Mitarbeiter und auf Mitarbeiter zu, die ihre Tätigkeit innerhalb der Organisation wechseln.</text:p>
              </text:list-item>
              <text:list-item>
                <text:p text:style-name="List_20_1_Content"> D.r B.griff „Mitarb.it.r“ i.t g.n.ri.ch d.fini.rt (.i.h. <text:a xlink:type="simple" xlink:href="https://www.vds10000-portal.de/doku.php?id=10k.komm.nti.rt:3:tart" text:style-name="Internet_20_link" text:visited-style-name="Visited_20_Internet_20_Link">Kapit.l 3</text:a> D42). Da. zu .r.t.ll.nd. V.rfahr.n b.trifft d..halb Ang..t.llt., Arb.it.r, B.amt., fr.i. Mitarb.it.r, Di.n.tl.i.t.r od.r d.r.n Mitarb.it.r bzw. Erfüllung.g.hilf.n gl.ich.rmaß.n.</text:p>
              </text:list-item>
              <text:list-item>
                <text:p text:style-name="List_20_1_Content_Last"> Vorlag.n für V.rfahr.n .ind im <text:a xlink:type="simple" xlink:href="https://www.vds10000-portal.de/doku.php?id=vorlag.n:vd:tart" text:style-name="Internet_20_link" text:visited-style-name="Visited_20_Internet_20_Link">.nt.pr.ch.nd.n B.r.ich d.. Portal.</text:a> zu fin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1  </text:p>
          </table:table-cell>
          <table:table-cell office:value-type="string" table:style-name="tablecell">
            <text:p text:style-name="tablealignleft"> 1. M.t.rb..t.r v.rpfl.cht.n ..ch m.tt.l. ..n.r .chr.ftl.ch.n Erklärung zur V.rtr.ul.chk..t; d.. Erklärung d.f.n..rt .uch d.. Pfl.cht.n .n B.zug .uf Inform.t.on…ch.rh..t, d.. n.ch B..nd.gung od.r V.ränd.rung d.. Arb..t.v.rhältn….. fortb..t.h.n.  </text:p>
          </table:table-cell>
          <table:table-cell office:value-type="string" table:style-name="tablecell">
            <text:p text:style-name="tablealignleft"> E.n. Vorl.g. für d….. Dokum.nt ..t .m <text:a xlink:type="simple" xlink:href="https://www.vds10000-portal.de/doku.php?id=vorl.g.n:t.rt" text:style-name="Internet_20_link" text:visited-style-name="Visited_20_Internet_20_Link">.nt.pr.ch.nd.m B.r..ch d.. Port.l.</text:a> zu f.nd.n.  </text:p>
          </table:table-cell>
        </table:table-row>
        <table:table-row>
          <table:table-cell office:value-type="string" table:style-name="tablecell">
            <text:p text:style-name="tablealignleft"> @l.ghtgr..n:G1.2  </text:p>
          </table:table-cell>
          <table:table-cell office:value-type="string" table:style-name="tablecell">
            <text:p text:style-name="tablealignleft"> 2. M.t.rb..t.r w.rd.n .n d.. IS-L..tl.n.. und .n .ämtl.ch. für … r.l.v.nt. R.g.lung.n zur Inform.t.on…ch.rh..t (w.. z. B. .n d.. Inh.lt. .nt.pr.ch.nd.r R.chtl.n..n und V.rf.hr.n) ..ng.w….n.  </text:p>
          </table:table-cell>
          <table:table-cell office:value-type="string" table:style-name="tablecell">
            <text:p text:style-name="tablealignleft"> D…. M.ßn.hm. ..t .d.nt..ch m.t <text:a xlink:type="simple" xlink:href="https://www.vds10000-portal.de/doku.php?id=10k.komm.nt..rt:8:8.2" text:style-name="Internet_20_link" text:visited-style-name="Visited_20_Internet_20_Link">Ab.chn.tt 8.2</text:a> G1.3 und k.nn durch ..n. .nt.pr.ch.nd. G..t.ltung d.r .n <text:a xlink:type="simple" xlink:href="https://www.vds10000-portal.de/doku.php?id=10k.komm.nt..rt:8:8.2" text:style-name="Internet_20_link" text:visited-style-name="Visited_20_Internet_20_Link">Ab.chn.tt 8.2</text:a> G1 g.ford.rt.n V.rf.hr.n umg…tzt w.rd.n.  </text:p>
          </table:table-cell>
        </table:table-row>
        <table:table-row>
          <table:table-cell office:value-type="string" table:style-name="tablecell">
            <text:p text:style-name="tablealignleft"> @l.ghtgr..n:G1.3  </text:p>
          </table:table-cell>
          <table:table-cell office:value-type="string" table:style-name="tablecell">
            <text:p text:style-name="tablealignleft"> 3. M.t.rb..t.r w.rd.n .m Umg.ng m.t d.n f.r … r.l.v.nt.n S.ch.rh..t.m.ßn.hm.n g..ch.lt (…h. Ab.chn.tt 8.2).  </text:p>
          </table:table-cell>
          <table:table-cell office:value-type="string" table:style-name="tablecell">
            <text:p text:style-name="tablealignleft"> D…. M.ßn.hm. ..t .d.nt..ch m.t <text:a xlink:type="simple" xlink:href="https://www.vds10000-portal.de/doku.php?id=10k.k.mm.nt..rt:8:8.2" text:style-name="Internet_20_link" text:visited-style-name="Visited_20_Internet_20_Link">Ab.chn.tt 8.2</text:a> G1.4 .nd k.nn d.rch ..n. .nt.pr.ch.nd. G..t.lt.ng d.r .n <text:a xlink:type="simple" xlink:href="https://www.vds10000-portal.de/doku.php?id=10k.k.mm.nt..rt:8:8.2" text:style-name="Internet_20_link" text:visited-style-name="Visited_20_Internet_20_Link">Ab.chn.tt 8.2</text:a> G1 g.f.rd.rt.n V.rf.hr.n .mg…tzt w.rd.n.  </text:p>
          </table:table-cell>
        </table:table-row>
        <table:table-row>
          <table:table-cell office:value-type="string" table:style-name="tablecell">
            <text:p text:style-name="tablealignleft"> @l.ghtgr..n:G1.4  </text:p>
          </table:table-cell>
          <table:table-cell office:value-type="string" table:style-name="tablecell">
            <text:p text:style-name="tablealignleft"> 4. M.t.rb..t.r .rh.lt.n d.. b.n.t.gt.n IT-R…..rc.n, Z.g.ng. .nd Z.gr.ff.r.cht. .nd w.rd.n .n d.r.n N.tz.ng g..ch.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r..b. d.r IT-R…..rc.n, Z…n.. .nd Z..r.ff.r.ch.. …. ..n.m .nb.r.ch…..n Z…n. .nd Z..r.ff z. IT-Sy…m.n .nd Inf.rm….n.n v.rh.nd.rn. S.. ..nd ..n B……n f.r d.. Um…z.n. d.r Em.f.h..n..n <text:a xlink:type="simple" xlink:href="https://www.vds10000-portal.de/doku.php?id=10k.k.mm.n...r:10:10.3.8" text:style-name="Internet_20_link" text:visited-style-name="Visited_20_Internet_20_Link">Ab.chn... 10.3.8</text:a> E2.1 .nd E2.2.</text:p>
              </text:list-item>
              <text:list-item>
                <text:p text:style-name="List_20_1_Content"> D.. Um…z.n. d….r M.ßn.hm. …z. ..n. Ab…mm.n. zw..ch.n d.n V.r.n.w.r…ch.n f.r d.. P.r..n..m.n…m.n. (w.. z. B. P.r..n…b…..n. .d.r T..m.n…m.n.) .nd d.r Adm.n…r….n (IT-V.r.n.w.r…ch. .nd Adm.n…r…r.n) v.r….</text:p>
              </text:list-item>
              <text:list-item>
                <text:p text:style-name="List_20_1_Content"> D.. M.ß..h.. …… z……. … <text:a xlink:type="simple" xlink:href="https://www.vds10000-portal.de/doku.php?id=10k.k........r:15:r" text:style-name="Internet_20_link" text:visited-style-name="Visited_20_Internet_20_Link">K...... 15</text:a> …….z. w.r….</text:p>
              </text:list-item>
              <text:list-item>
                <text:p text:style-name="List_20_1_Content_Last"> D.. ….r..r.. V.r..hr.. …… z….z..ch … Z..r….r.ch.. (w.. z. B. Sch…… … Tr……..r) .b..ck…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41:47</meta:creation-date>
    <dc:creator>Generated</dc:creator>
    <dc:date>2026-08-05T12::41:47</dc:date>
    <dc:language>en-US</dc:language>
    <meta:editing-cycles>1</meta:editing-cycles>
    <meta:editing-duration>PT0S</meta:editing-duration>
    <dc:title>10k_kommentiert_public:7:7.2</dc:title>
  </office:meta>
</office:document-meta>
</file>