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7:7.1"/>&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vor_aufnahme_der_taetigkeit_1"/><text:bookmark-start text:name="vor_aufnahme_der_taetigkeit"/>7.1 Vor Aufnahme der Tätigkeit<text:bookmark-end text:name="__RefHeading___vor_aufnahme_der_taetigkeit_1"/><text:bookmark-end text:name="vor_aufnahme_der_taetigkei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Wenn eine für die Informationssicherheit relevante Position besetzt wird, MUSS die Organisation sicherstellen, dass der Bewerber über die notwendige Eignung und die erforderliche Vertrauenswürdigkeit verfügt.  </text:p>
          </table:table-cell>
          <table:table-cell office:value-type="string" table:style-name="tablecell">
            <text:list text:style-name="List_20_1" text:continue-numbering="false">
              <text:list-item>
                <text:p text:style-name="List_20_1_Content_First"> Alle für die Informationssicherheit relevanten Positionen lassen sich den Abschnitten 4.2 bis 4.10 (siehe <text:a xlink:type="simple" xlink:href="https://www.vds10000-portal.de/doku.php?id=10k_kommentiert:4:start" text:style-name="Internet_20_link" text:visited-style-name="Visited_20_Internet_20_Link">Kapitel 4</text:a>) entnehmen.</text:p>
              </text:list-item>
              <text:list-item>
                <text:p text:style-name="List_20_1_Content"> Für die Umsetzung dieser Maßnahme muss kein Verfahren (siehe <text:a xlink:type="simple" xlink:href="https://www.vds10000-portal.de/doku.php?id=10k_kommentiert:a:a1" text:style-name="Internet_20_link" text:visited-style-name="Visited_20_Internet_20_Link">Anhang A 1</text:a>) definiert werden.</text:p>
              </text:list-item>
              <text:list-item>
                <text:p text:style-name="List_20_1_Content_Last"> Di. Organi.ation .ollt. prüf.n, w.lch. Maßnahm.n .rgriff.n w.rd.n .ollt.n und könn.n, um di. Eignung und di. V.rtrau.n.würdigk.it pot.nti.ll.r Mitarb.it.r zu üb.rprüf.n. D.r Aufwand .ollt. .ich nach d.r Kritikalität d.r zu b...tz.nd.n Po.ition richt.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7:7.1</dc:title>
  </office:meta>
</office:document-meta>
</file>