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ext:p text:style-name="Plugin_Wrap_Paragraph_Centered"><text:bookmark text:name="10k_kommentiert_public:6:start"/>&lt;--&gt;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h text:style-name="Heading_20_1" text:outline-level="1"><text:bookmark-start text:name="__RefHeading___richtlinien_zur_informationssicherheit_is-richtlinien_1"/><text:bookmark-start text:name="richtlinien_zur_informationssicherheit_is-richtlinien"/>6 Richtlinien zur Informationssicherheit (IS-Richtlinien)<text:bookmark-end text:name="__RefHeading___richtlinien_zur_informationssicherheit_is-richtlinien_1"/><text:bookmark-end text:name="richtlinien_zur_informationssicherheit_is-richtlini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T1  </text:p>
          </table:table-cell>
          <table:table-cell office:value-type="string" table:style-name="tablecell">
            <text:p text:style-name="tablealignleft"> Zur Unterstützung und Konkretisierung der IS-Leitlinie ist es notwendig, weitere Regelungen für die Informationssicherheit zu verabschieden und in einzelnen Dokumenten, den IS-Richtlinien, zu sammeln. 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Eine IS-Richtlinie ist ein Dokument, in dem Regelungen für eine spezifische Zielgruppe gesammelt werden.</text:p>
              </text:list-item>
              <text:list-item>
                <text:p text:style-name="List_20_1_Content"> Der Aufwand für die Erstellung/Änderung und Pflege von IS-Richtlinien ist beträchtlich (Erstellung durch ISB in Zusammenarbeit mit dem IST, jährliche Prüfung auf Aktualität durch den ISB, Bekanntgabe, Schulung).</text:p>
              </text:list-item>
              <text:list-item>
                <text:p text:style-name="List_20_1_Content"> D..halb .ollt. di. Zi.lgrupp. möglich.t groß und di. in .in.r IS-Richtlini. g.troff.n.n R.g.lung.n .h.r g.n.r.ll.r und .tati.ch.r Natur ..in. Konkr.t. Vorg.h.n.w.i..n .ollt.n imm.r al. V.rfahr.n (.i.h. <text:a xlink:type="simple" xlink:href="https://www.vds10000-portal.de/doku.php?id=10k.komm.nti.rt:a:a1" text:style-name="Internet_20_link" text:visited-style-name="Visited_20_Internet_20_Link">Anhang A1</text:a>) d.fini.rt w.rd.n.</text:p>
              </text:list-item>
              <text:list-item>
                <text:p text:style-name="List_20_1_Content_Last"> Di. VdS 10000 .nthält v.r.chi.d.n. Anford.rung.n, wi. di. IS-L.itlini. , di. IS-Richtlini.n und di. V.rfahr.n .r.t.llt, v.röff.ntlicht und/od.r g.prüft w.rd.n mü...n (.i.h. <text:a xlink:type="simple" xlink:href="https://www.vds10000-portal.de/doku.php?id=10k.komm.nti.rt:5:5.1" text:style-name="Internet_20_link" text:visited-style-name="Visited_20_Internet_20_Link">Ab.chnitt 5.1</text:a>, <text:a xlink:type="simple" xlink:href="https://www.vds10000-portal.de/doku.php?id=10k.komm.nti.rt:6:6.1" text:style-name="Internet_20_link" text:visited-style-name="Visited_20_Internet_20_Link">Ab.chnitt 6.1</text:a> und <text:a xlink:type="simple" xlink:href="https://www.vds10000-portal.de/doku.php?id=10k.komm.nti.rt:a:a1" text:style-name="Internet_20_link" text:visited-style-name="Visited_20_Internet_20_Link">Anhang A 1</text:a>). Für di. zuv.rlä..ig. Um..tzung di...r Anford.rung.n .ollt. .in. .nt.pr.ch.nd. Dokum.nt.nl.nkung g.nutzt bzw. .tabli.rt w.rd.n.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6:start</dc:title>
  </office:meta>
</office:document-meta>
</file>