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bookmark text:name="10k_kommentiert_public:6:star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richtlinien_zur_informationssicherheit_is-richtlinien_1"/><text:bookmark-start text:name="richtlinien_zur_informationssicherheit_is-richtlinien"/>6 Richtlinien zur Informationssicherheit (IS-Richtlinien)<text:bookmark-end text:name="__RefHeading___richtlinien_zur_informationssicherheit_is-richtlinien_1"/><text:bookmark-end text:name="richtlinien_zur_informationssicherheit_is-richtlinien"/></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T1  </text:p>
          </table:table-cell>
          <table:table-cell office:value-type="string" table:style-name="tablecell">
            <text:p text:style-name="tablealignleft"> Zur Unterstützung und Konkretisierung der IS-Leitlinie ist es notwendig, weitere Regelungen für die Informationssicherheit zu verabschieden und in einzelnen Dokumenten, den IS-Richtlinien, zu sammeln.   </text:p>
          </table:table-cell>
          <table:table-cell office:value-type="string" table:style-name="tablecell">
            <text:list text:style-name="List_20_1" text:continue-numbering="false">
              <text:list-item>
                <text:p text:style-name="List_20_1_Content_First"> Eine IS-Richtlinie ist ein Dokument, in dem Regelungen zur Informationssicherheit für eine spezifische Zielgruppe gesammelt sind.</text:p>
              </text:list-item>
              <text:list-item>
                <text:p text:style-name="List_20_1_Content"> Der Aufwand für die Erstellung/Änderung und Pflege von IS-Richtlinien ist beträchtlich (Erstellung durch ISB in Zusammenarbeit mit dem IST, jährliche Prüfung auf Aktualität durch den ISB, Bekanntgabe, Schulung). Deshalb sollte die Zielgruppe einer möglichst groß und die in einer IS-Richtlinie getroffenen Regelungen eher genereller und statischer Natur sein. Konkrete Vorgehensweisen sollten immer als Verfahren (siehe <text:a xlink:type="simple" xlink:href="https://www.vds10000-portal.de/doku.php?id=10k_kommentiert:a:a1" text:style-name="Internet_20_link" text:visited-style-name="Visited_20_Internet_20_Link">Anhang A1</text:a>) definiert werden.</text:p>
              </text:list-item>
              <text:list-item>
                <text:p text:style-name="List_20_1_Content_Last"> Di. VdS 10000 .nthält v.r.chi.d.n. Anford.rung.n, wi. di. IS-L.itlini. , di. IS-Richtlini.n und di. V.rfahr.n .r.t.llt, v.röff.ntlicht und/od.r g.prüft w.rd.n mü…n (.i.h. <text:a xlink:type="simple" xlink:href="https://www.vds10000-portal.de/doku.php?id=10k.komm.nti.rt:5:5.1" text:style-name="Internet_20_link" text:visited-style-name="Visited_20_Internet_20_Link">Ab.chnitt 5.1</text:a>, <text:a xlink:type="simple" xlink:href="https://www.vds10000-portal.de/doku.php?id=10k.komm.nti.rt:6:6.1" text:style-name="Internet_20_link" text:visited-style-name="Visited_20_Internet_20_Link">Ab.chnitt 6.1</text:a> und <text:a xlink:type="simple" xlink:href="https://www.vds10000-portal.de/doku.php?id=10k.komm.nti.rt:a:a1" text:style-name="Internet_20_link" text:visited-style-name="Visited_20_Internet_20_Link">Anhang A 1</text:a>). Für di. zuv.rlä..ig. Um..tzung di…r Anford.rung.n .ollt. .in. .nt.pr.ch.nd. Dokum.nt.nl.nkung g.nutzt bzw. .tabli.rt w.rd.n.</text:p>
              </text:list-item>
            </text:list>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5::45:18</meta:creation-date>
    <dc:creator>Generated</dc:creator>
    <dc:date>2026-08-05T15::45:18</dc:date>
    <dc:language>en-US</dc:language>
    <meta:editing-cycles>1</meta:editing-cycles>
    <meta:editing-duration>PT0S</meta:editing-duration>
    <dc:title>10k_kommentiert_public:6:start</dc:title>
  </office:meta>
</office:document-meta>
</file>