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ext_7" style:family="text">
      <style:text-properties fo:color="lightgrey" fo:font-style="normal" fo:font-size="10.5pt" fo:font-family="Garamond" fo:border="0pt none"/>
    </style:style>
    <style:style style:name="PluginODTAutoStyle_Table_8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Plugin_Wrap_Paragraph_Centered"><text:bookmark text:name="10k_kommentiert_public:6:6.4"/>&lt;--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weitere_regelungen_1"/><text:bookmark-start text:name="weitere_regelungen"/>6.4 Weitere Regelungen<text:bookmark-end text:name="__RefHeading___weitere_regelungen_1"/><text:bookmark-end text:name="weitere_regel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Im Rahmen dieser VdS-Richtlinien MÜSSEN ggf. weitere themenspezifische IS-Richtlinien erarbeitet werden:  </text:p>
          </table:table-cell>
          <table:table-cell office:value-type="string" table:style-name="tablecell">
            <text:p text:style-name="tablealignleft"> Einzelne themenspezifischen IS-Richtlinien müssen nur umgesetzt werden, wenn die Organisation über entsprechende IT-Systeme verfügt bzw. entsprechende Dienste nutzt.  </text:p>
          </table:table-cell>
        </table:table-row>
        <table:table-row>
          <table:table-cell office:value-type="string" table:style-name="tablecell">
            <text:p text:style-name="tablealignleft"> G1.1  </text:p>
          </table:table-cell>
          <table:table-cell office:value-type="string" table:style-name="tablecell">
            <text:p text:style-name="tablealignleft"> 1. Mobile IT-Systeme (siehe Abschnitt 10.4)  </text:p>
          </table:table-cell>
          <table:table-cell office:value-type="string" table:style-name="tablecell">
            <text:p text:style-name="tablealignleft"> <text:span text:style-name="PluginODTAutoStyle_Text_6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G1.2  </text:p>
          </table:table-cell>
          <table:table-cell office:value-type="string" table:style-name="tablecell">
            <text:p text:style-name="tablealignleft"> 2. Mobile Datenträger (siehe Abschnitt 12.1)  </text:p>
          </table:table-cell>
          <table:table-cell office:value-type="string" table:style-name="tablecell">
            <text:p text:style-name="tablealignleft"> <text:span text:style-name="PluginODTAutoStyle_Text_7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@lightgr..n:G1.3  </text:p>
          </table:table-cell>
          <table:table-cell office:value-type="string" table:style-name="tablecell">
            <text:p text:style-name="tablealignleft"> 3. IT-Out.ourcing und Cloud Computing (.i.h. Ab.chnitt 14.1)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lightgr..n:G1.4  </text:p>
          </table:table-cell>
          <table:table-cell office:value-type="string" table:style-name="tablecell">
            <text:p text:style-name="tablealignleft"> 4. Dat.n.ich.rung (.i.h. Ab.chnitt 16.1)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lightgr..n:G1.5  </text:p>
          </table:table-cell>
          <table:table-cell office:value-type="string" table:style-name="tablecell">
            <text:p text:style-name="tablealignleft"> 5. Störung.n und Au.fäll. (.i.h. Ab.chnitt 17.1)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l.ghtgr..n:G1.6  </text:p>
          </table:table-cell>
          <table:table-cell office:value-type="string" table:style-name="tablecell">
            <text:p text:style-name="tablealignleft"> 6. S.ch.rh..t.vorfäll. (...h. Ab.chn.tt 18.1)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  <table:table-row>
          <table:table-cell office:value-type="string" table:style-name="tablecell">
            <text:p text:style-name="tablealignleft"> @l.ghtgr..n:G2  </text:p>
          </table:table-cell>
          <table:table-cell office:value-type="string" table:style-name="tablecell">
            <text:p text:style-name="tablealignleft"> D.r B.d.rf für w..t.r. IS-R.chtl.n..n MUSS jährl.ch vom ISB .rm.tt.l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Er.t.ll.n z...tzl.ch.r IS-R.chtl.n..n k.nn n.tw.nd.g w.rd.n, w.nn ..ch d.. IT-Infr..tr.kt.r .d.r d.r.n E.n..tzzw.ck w...ntl.ch .nd.rt. Üb.r d.... A.p.kt. ..llt. ..ch d.r ISB f.rtl..f.nd .nf.rm..r.n, z. B. .nd.m .r ... r.g.lm.ß.g .m IST th.m.t....rt (...h. <text:a xlink:type="simple" xlink:href="https://www.vds10000-portal.de/doku.php?id=10k.k.mm.nt..rt:4:4.4" text:style-name="Internet_20_link" text:visited-style-name="Visited_20_Internet_20_Link">Ab.chn.tt 4.4</text:a> G3) .nd .r ..n. .ng. Z...mm.n.rb..t m.t d.n Pr.j.ktv.r.ntw.rtl.ch.n ..nf.rd.rt (...h. <text:a xlink:type="simple" xlink:href="https://www.vds10000-portal.de/doku.php?id=10k.k.mm.nt..rt:4:4.9" text:style-name="Internet_20_link" text:visited-style-name="Visited_20_Internet_20_Link">Ab.chn.tt 4.9</text:a> G1).</text:p>
              </text:list-item>
              <text:list-item>
                <text:p text:style-name="List_20_1_Content"> Z...tzl.ch ..llt. d.. N.tw.nd.gk..t n...r IS-R.chtl.n..n .m Z.g. d.r N.chb.r..t.ng v.n St.r.ng.n .nd A..f.ll.n (...h. <text:a xlink:type="simple" xlink:href="https://www.vds10000-portal.de/doku.php?id=10k.k.mm.nt..rt:17:17.2" text:style-name="Internet_20_link" text:visited-style-name="Visited_20_Internet_20_Link">Ab.chn.tt 17.2</text:a> G1.7) ..w.. S.ch.rh..t.v.rf.ll.n (...h. <text:a xlink:type="simple" xlink:href="https://www.vds10000-portal.de/doku.php?id=10k.k.mm.nt..rt:18:18.3" text:style-name="Internet_20_link" text:visited-style-name="Visited_20_Internet_20_Link">Ab.chn.tt 18.3</text:a> G1.7) g.pr.ft w.rd.n.</text:p>
              </text:list-item>
              <text:list-item>
                <text:p text:style-name="List_20_1_Content"> E.n. A.f......n. d.r A.f..b.n d.. ISB ... .n d.r K.mm.n...r.n. v.n <text:a xlink:type="simple" xlink:href="https://www.vds10000-portal.de/doku.php?id=10k.k.mm.n...r:4:4.3" text:style-name="Internet_20_link" text:visited-style-name="Visited_20_Internet_20_Link">Ab.chn... 4.3</text:a> G3 z. f.nd.n.</text:p>
              </text:list-item>
              <text:list-item>
                <text:p text:style-name="List_20_1_Content_Last"> „D.r A.fb.. .nd d.. F.nk...n.w.... d.. ISMS ..m. VdS 10000 SOLLTE/MUSS ... IS-R.ch...n.. d.f.n..r. w.rd.n. In d....r SOLLTEN/MÜSSEN An..b.n b..nh..... ...n, w. d.. IS-L.....n.., ..m...ch. IS-R.ch...n..n, D.k.m.n.....n.n .nd Un..r....n .b.r d.n B..r..b d.. ISMS .n .hr.r .k......n F.rm z. f.nd.n ..nd.“ D.... Anf.rd.r.n..n w.rd.n .n z.k.nf....n V.r...n.n d.r VdS 10000 ..f. ... Em.f.h..n. .d.r V.r.f..ch..n. ..n..f... w.rd.n.</text:p>
              </text:list-item>
            </text:list>
          </table:table-cell>
        </table:table-row>
      </table:table>
      <text:p text:style-name="Text_20_body">&lt;--&gt;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ext_7" style:family="text">
      <style:text-properties fo:color="lightgrey" fo:font-style="normal" fo:font-size="10.5pt" fo:font-family="Garamond" fo:border="0pt none"/>
    </style:style>
    <style:style style:name="PluginODTAutoStyle_Table_8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6:6.4</dc:title>
  </office:meta>
</office:document-meta>
</file>