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6:6.3"/>←→</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regelungen_fuer_nutzer_1"/><text:bookmark-start text:name="regelungen_fuer_nutzer"/>6.3 Regelungen für Nutzer<text:bookmark-end text:name="__RefHeading___regelungen_fuer_nutzer_1"/><text:bookmark-end text:name="regelungen_fuer_nutzer"/></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Regelungen für den Umgang mit der IT getroffen werden, die in ihrer Gesamtheit für alle Nutzer (inkl. aller Führungsebenen) sowie für die gesamte IT verbindlich sind:  </text:p>
          </table:table-cell>
          <table:table-cell office:value-type="string" table:style-name="tablecell">
            <text:list text:style-name="List_20_1" text:continue-numbering="false">
              <text:list-item>
                <text:p text:style-name="List_20_1_Content_First"> Die in diesem Abschnitt geforderten Regelungen können in einer oder in mehreren (aufeinander aufbauenden bzw. miteinander verzahnten) Richtlinien umgesetzt werden.</text:p>
              </text:list-item>
              <text:list-item>
                <text:p text:style-name="List_20_1_Content"> Die Formulierung „inkl. aller Führungsebenen“ bedeutet, dass die Regelungen auch für das Topmanagement und die Adminstratoren gültig sein müssen.</text:p>
              </text:list-item>
              <text:list-item>
                <text:p text:style-name="List_20_1_Content"> Di. Formuli.rung „für all. Nutz.r“ inkludi.rt „Di.n.tl.i.t.r od.r d.r.n Mitarb.it.r“ (.i.h. <text:a xlink:type="simple" xlink:href="https://www.vds10000-portal.de/doku.php?id=10k.komm.nti.rt:3:tart" text:style-name="Internet_20_link" text:visited-style-name="Visited_20_Internet_20_Link">Kapit.l 3</text:a> D42). Somit .rgibt di…r Ab.chnitt di. Möglichk.it, v.rbindlich. Qualität.anford.rung.n an Sy.t.mhäu..r und B.rat.r zu formuli.r.n.</text:p>
              </text:list-item>
              <text:list-item>
                <text:p text:style-name="List_20_1_Content"> Di. Um..tzung di…. Ab.chnitt. .t.llt hoh. Anford.rung.n an da. Proj.ktmanag.m.nt, w.il häufig .in hoh.r Information.-, Ab.timmung.- und Di.ku..ion.b.darf in d.r Organi.ation b..t.ht. Di.. b.trifft vor all.m di. Maßnahm.n G1.2a (Zula…n od.r Unt.r.ag.n d.r privat.n Nutzung), G1.2b (Au.g..taltung d.r privat.n Nutzung) und G1.6a (Mi..brauch.kontroll.) und di. damit zu.amm.nhäng.nd.n g…tzlich.n Rahm.nb.dingung.n.</text:p>
              </text:list-item>
              <text:list-item>
                <text:p text:style-name="List_20_1_Content"> B.i d.r Er.t.llung d.r Richtlini.(n) .ollt. .t.t. b.rück.ichtigt w.rd.n, da.. Au.nahm.n d.fini.rt w.rd.n könn.n (.i.h. <text:a xlink:type="simple" xlink:href="https://www.vds10000-portal.de/doku.php?id=10k.komm.nti.rt:6:6.2" text:style-name="Internet_20_link" text:visited-style-name="Visited_20_Internet_20_Link">Ab.chnitt 6.2</text:a> E1).</text:p>
              </text:list-item>
              <text:list-item>
                <text:p text:style-name="List_20_1_Content_Last"> Im B.r..ch <text:a xlink:type="simple" xlink:href="https://www.vds10000-portal.de/doku.php?id=vorl.g.n:rl:t.rt" text:style-name="Internet_20_link" text:visited-style-name="Visited_20_Internet_20_Link">.t.rt</text:a> f.nd.n ..ch v.r.ch..d.n. Vorl.g.n für d.. Er.t.llung d.r .nt.pr.ch.nd.n R.chtl.n..(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G.n.r.ll. N.tz.ng.b.d.ng.ng.n  </text:p>
          </table:table-cell>
          <table:table-cell office:value-type="string" table:style-name="tablecell">
            <text:p text:style-name="tablealignleft"> D….r Ab.chn.tt g.bt v.r, w.lch. Inh.lt. .n d.r IT d.r Org.n…t..n .n.rw.n.cht ..nd. D.. Org.n…t..n k.nn w..t.r. .n.rw.n.cht. Inh.lt. d.f.n..r.n (z. B. p.rn.gr.ph..ch., g.w.ltv.rh.rrl.ch.nd. .d.r r…..t..ch. Inh.lt.).  </text:p>
          </table:table-cell>
        </table:table-row>
        <table:table-row>
          <table:table-cell office:value-type="string" table:style-name="tablecell">
            <text:p text:style-name="tablealignleft"> @l.ghtgr..n:G1.1..  </text:p>
          </table:table-cell>
          <table:table-cell office:value-type="string" table:style-name="tablecell">
            <text:p text:style-name="tablealignleft"> .. D.. .nr.chtm.ß.g. Abr.f.n .d.r V.rbr..t.n v.n .rh.b.rr.chtl.ch g..ch.tzt.n Inh.lt.n w.rd .nt.r..gt.  </text:p>
          </table:table-cell>
          <table:table-cell office:value-type="string" table:style-name="tablecell">
            <text:p text:style-name="tablealignleft"> D.. .nb.r.cht.gt. Abr.f.n .d.r V.rbr..t.n v.n .rh.b.rr.chtl.ch g..ch.tzt.n Inh.lt.n .b.r d.. IT-Infr..tr.kt.r d.r Org.n…t..n k.nn f.r d.. T.pm.n.g.m.nt z.v.lr.chtl.ch. K.n..q..nz.n h.b.n (p.r..nl.ch. H.ft.ng d.rch Org.n…t..n.v.r.ch.ld.n). E.n V.rb.t h.lft, d.r p.r..nl.ch.n H.ft.ng v.rz.b..g.n.  </text:p>
          </table:table-cell>
        </table:table-row>
        <table:table-row>
          <table:table-cell office:value-type="string" table:style-name="tablecell">
            <text:p text:style-name="tablealignleft"> @…h..r..n:G1.1.b  </text:p>
          </table:table-cell>
          <table:table-cell office:value-type="string" table:style-name="tablecell">
            <text:p text:style-name="tablealignleft"> b. D.. Abr.f.n .d.r V.rbr….n v.n ..r.fr.ch…ch r…v.n..n .d.r …..nw.dr…n Inh….n w.rd .n..r…..  </text:p>
          </table:table-cell>
          <table:table-cell office:value-type="string" table:style-name="tablecell">
            <text:p text:style-name="tablealignleft"> E.n .n…r.ch.nd.. V.rb.. .n ..n.r IS-R.ch…n.. b.kr.f…. d.n S..nd..nk. d.r Or..n……n .nd v.rd…..ch. d.n M…rb….rn, d… d.. IT k..n r.ch..fr…r R..m ….  </text:p>
          </table:table-cell>
        </table:table-row>
        <table:table-row>
          <table:table-cell office:value-type="string" table:style-name="tablecell">
            <text:p text:style-name="tablealignleft"> @…h..r..n:G1.2  </text:p>
          </table:table-cell>
          <table:table-cell office:value-type="string" table:style-name="tablecell">
            <text:p text:style-name="tablealignleft"> 2. Pr.v..n..z.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h..r…:G1.2..  </text:p>
          </table:table-cell>
          <table:table-cell office:value-type="string" table:style-name="tablecell">
            <text:p text:style-name="tablealignleft"> .. E. w.r. …….r., .b … .r.v… N..z… ..r IT .r…b. ….  </text:p>
          </table:table-cell>
          <table:table-cell office:value-type="string" table:style-name="tablecell">
            <text:p text:style-name="tablealignleft">D.. V.S 10000 .chr..b. ..ch. v.r, .b … Or………. … Pr.v…..z… .r…b.. …r v.rb….. ….. S.. ..r..r. ..r …. ……… K..r…. E. …… j…ch b…ch. w.r…, …. Pr.v…..z… …. R..h. r.ch…ch.r K….q…z.. ..ch ..ch z..h..</text:p>
            <text:list text:style-name="List_20_1" text:continue-numbering="false">
              <text:list-item>
                <text:p text:style-name="List_20_1_Content_First"> B…. b..ch… S.. ….r. <text:a xlink:type="simple" xlink:href="https://www.vds10000-portal.de/doku.php?id=10k_kommentiert_public:6:z..z:z..zb" text:style-name="Internet_20_link" text:visited-style-name="Visited_20_Internet_20_Link">H..w.... z.r R.ch..b.r..... .. H...........ch....</text:a>.</text:p>
              </text:list-item>
              <text:list-item>
                <text:p text:style-name="List_20_1_Content"> E… ….r…… .r.v… N..z… ..r IT ..r Or………. w.r.. …. R..h. v.. ..h..ch.. … r.ch…ch.. Fr…. …. D. .r.v… … …ch…..ch. I.h…. bzw. V.rb…….. .. ….r R…. ..ch. z.v.r…… v………r ….r.ch….. w.r… k….. … ….r… …… ….ch b.h…… w.r…, k….. .r.v… I…r…….. v.. ..r Or………. .r….., … b……..w…. v.. A…….r…r.. …….h.. w.r…. I. Z… ..r D……ch.r… … Arch.v..r… k….. .r.v… I.h…. ..ch …..r….. ……ch.r. w.r…, .. …. … ..ch ..ch J.hr.. …….h.. w.r… k……</text:p>
              </text:list-item>
              <text:list-item>
                <text:p text:style-name="List_20_1_Content"> D.. M.ß..h… G1.2. (Z……. …r U…r….. ..r .r.v…. N..z…) … G1.2b (A………… ..r .r.v…. N..z…) ..r..r. …h..b, … .r.v… N..z… ..r IT v.rb…..ch z. r….. … … .. F…. ….r Er…b… .. S…. ..r Or………. …z………..</text:p>
              </text:list-item>
              <text:list-item>
                <text:p text:style-name="List_20_1_Content"> Er..hr……..ß ..hr. … U….z… b….r M.ß..h… z. ….w..r…., ….. ..ch .rb….r. ….hr… D..k……… Fr.hz……. … ……. I…r…r.. ….r B………. … …h..b ..b…… .r..r..r..ch … …… .r…..ch v.rb.r….. w.r….</text:p>
              </text:list-item>
              <text:list-item>
                <text:p text:style-name="List_20_1_Content_Last"> D.. ……… Ab…z. ..b.. A..w.r… … … h..r .. h……… ………. Fr…..</text:p>
              </text:list-item>
            </text:list>
            <text:h text:style-name="Heading_20_4" text:outline-level="4"><text:bookmark-start text:name="__RefHeading___w..._..._..._pr.v.....z..._.r...b_2"/><text:bookmark-start text:name="w..._..._..._pr.v.....z..._.r...b"/>W... ... ... Pr.v.....z... .r...b.?<text:bookmark-end text:name="__RefHeading___w..._..._..._pr.v.....z..._.r...b_2"/><text:bookmark-end text:name="w..._..._..._pr.v.....z..._.r...b"/></text:h>
            <text:list text:style-name="List_20_1" text:continue-numbering="false">
              <text:list-item>
                <text:p text:style-name="List_20_1_Content_First"> I. ..r Fr…, w… … Pr.v…..z… ..r IT .r…b. …, b….h. k…. R.ch….ch.rh…. Zw.r … … ..ch A…ch. ..r ……. R.ch….w…. ….r… v.rb…., ….r. … ..ch. ….r.ck..ch .r…b. w.r.., .. ..b. j…ch ..ch Ur….., … z. B. … .r.v… S.r… w.hr… ..r Arb….z… .. ….. ….r…. U….. ..ch. …k……r.. (…h. <text:a xlink:type="simple" xlink:href="https://www.vds10000-portal.de/doku.php?id=h:j.r...r:v.r...z:r.ch...r.ch..._g.r.ch._arbg_20fr..k..r:m..._d...._02.01.2002_ak...z..ch.._2_20c._205340:01" text:style-name="Internet_20_link" text:visited-style-name="Visited_20_Internet_20_Link">ArbG Fr..k..r. .. M..., Ur.. v. 02.01.2002 - 2 C. 5340/01</text:a> … <text:a xlink:type="simple" xlink:href="https://www.vds10000-portal.de/doku.php?id=h:j.r...r:v.r...z:r.ch...r.ch..._g.r.ch._bag_d...._07.07.2005_ak...z..ch.._2_20azr_20581_2f04" text:style-name="Internet_20_link" text:visited-style-name="Visited_20_Internet_20_Link">BAG Ur.. v. 07.07.2005 - 2 AZR 581/04</text:a>). D. … IT ……rw…. .. ….. B.r..ch.. … …..ch.. L.b… E..z.. ..h….. h.., ..h. … E..w.ck…. .. ..r R.ch….r.ch… ..h.., …. ..r Arb…..h..r v.. ….r ……chw…….. E..w…….. … Arb…..b.r. .. … Pr.v…..z… …..h.. ..r., w… k…. ….r.ck..ch. ….r. …….. A.w…… ….b.. w.r…</text:p>
              </text:list-item>
              <text:list-item>
                <text:p text:style-name="List_20_1_Content"> O.. …… Arb…..b.r …. .r.v… N..z… .. ..hr …r …..r .r.ß.. U….., w.. … j.r…..ch.r S.ch. z. ….r ……….. b..r..b..ch.. Üb... ..hr.. k…. Ob, … w… j., ….r w..ch.. U…….. …. b..r..b..ch.r Üb… … ..r D…… ….r .r.v…. N..z… ..r IT ……h., … j.r…..ch ..hr ….r…… D.. F.h… …..r.ch….r Ur….. ..hr. h..r (w.. .. ..r Fr… w… … Pr.v…..z… .r…b. …) z. ….r R.ch……ch.rh…. V…. J.r….. ..h… z. B. … E…..h.. ….r b..r..b..ch.. Üb… ..rch … ……chw……. D…… ..r .r.v…. N..z… ..r IT .r……z..ch .b (…h. <text:a xlink:type="simple" xlink:href="https://www.vds10000-portal.de/doku.php?id=h:www...w:r.ch:r.ch..-..-.rb....v.rh.......-........ch.-...-.r.v...-...z...-v..-............w.........069281.h" text:style-name="Internet_20_link" text:visited-style-name="Visited_20_Internet_20_Link">Ar..k.. "R.ch.. .. Arb....v.rh...... - D.......ch. ... .r.v... N..z... v.. M...........w........" ... www...w...... v.. 14.05.2015</text:a>).</text:p>
              </text:list-item>
              <text:list-item>
                <text:p text:style-name="List_20_1_Content_Last"> R.ch….ch.rh… k… ..r Arb…..b.r h..r ..r .ch….., ….. .r h..r w.. .. M.ß..h.. G1.2. ….r..r. …. ………. R……. .r…..</text:p>
              </text:list-item>
            </text:list>
            <text:h text:style-name="Heading_20_4" text:outline-level="4"><text:bookmark-start text:name="__RefHeading___d.r._..r_arb.....b.r_..._pr.v.....z..._r_3"/><text:bookmark-start text:name="d.r._..r_arb.....b.r_..._pr.v.....z..._r"/>D.r. ..r Arb.....b.r ... Pr.v.....z... r.....?<text:bookmark-end text:name="__RefHeading___d.r._..r_arb.....b.r_..._pr.v.....z..._r_3"/><text:bookmark-end text:name="d.r._..r_arb.....b.r_..._pr.v.....z..._r"/></text:h>
            <text:list text:style-name="List_20_1" text:continue-numbering="false">
              <text:list-item>
                <text:p text:style-name="List_20_1_Content_First"> Gr……z..ch …., …. B..r..b……. … Arb…..b.r ..h.r.. … .r .b.r .hr. N..z… .r.. ….ch….. k…. D… …. …b……r. b.. ..r Fr… .hr.r N..z… ..rch … Arb…..h..r ..r .r.v… Zw.ck.. V.r …… H….r.r… … .. … Arb…..b.r .r..z…… .r………., … Pr.v…..z… ..r IT z. v.rb….. …r … (…z …r ….w….) z. .r…b…</text:p>
              </text:list-item>
              <text:list-item>
                <text:p text:style-name="List_20_1_Content"> D.. E…ch……, …. .r.v… N..z… … ……..ch.. E-M…-Z…… … … I…r…. z. ….r….. …r (….w….) z. .r…b.., ….r….. …. Ur…. … L……rb……r.ch.. H… ..ch. ..r M..b……… … B..r..b.- …r P.r…..r… (…h. <text:a xlink:type="simple" xlink:href="https://www.vds10000-portal.de/doku.php?id=h:j.r...r:v.r...z:r.ch...r.ch..._g.r.ch._lag_20h..._d...._07.04.2006_ak...z..ch.._10_20t.bv_201:06" text:style-name="Internet_20_link" text:visited-style-name="Visited_20_Internet_20_Link">LAG H..., B..ch.... v.. 07.04.2006 - 10 T.BV 1/06</text:a>). D….. Ur…. ….. ..ch … … ……. IT (w.. z. B. ..ch … … E…..z v.. S..r..h….) …w……</text:p>
              </text:list-item>
              <text:list-item>
                <text:p text:style-name="List_20_1_Content_Last"> W… .. … A..ch… h.., …. … Pr.v…..z… ..rch …. b..r..b..ch. Üb… (…h. .b..) .r…b. …, w.r. …. R……. .chw..r…r. D. … ..rch b.­.r..b­..­ch. Üb… b.­.r….­… A…r.ch. z.. I.­h… … Ar­b….­v.r­.r… … … Arb…..h..r ..­w.r­… …., … … ..r .chw.r w….r …z.h.b… D.r Ar­b…­..­b.r …. … ..­.. …­v.r­..h.­..­ch. A..­h.­b… ..r b..r..b..ch.. Üb… .r….. …r …­….. ..­.. Ä...­r....k....­.... …­..r.­ch…</text:p>
              </text:list-item>
            </text:list>
            <text:h text:style-name="Heading_20_4" text:outline-level="4"><text:bookmark-start text:name="__RefHeading___s....._..r_b..r..b.r.._b........_w.r_4"/><text:bookmark-start text:name="s....._..r_b..r..b.r.._b........_w.r"/>S..... ..r B..r..b.r.. b........ w.r...?<text:bookmark-end text:name="__RefHeading___s....._..r_b..r..b.r.._b........_w.r_4"/><text:bookmark-end text:name="s....._..r_b..r..b.r.._b........_w.r"/></text:h>
            <text:list text:style-name="List_20_1" text:continue-numbering="false">
              <text:list-item>
                <text:p text:style-name="List_20_1_Content_First"> A.ch w… ..r B..r..b.r.. b.. ..r .r……z..ch.. E…ch…… .b.r … Pr.v…..z… k… M….r.ch.r.ch. b….z. (…h. Ab.ch…. „D.r. ..r Arb…..b.r … Pr.v…..z… r…..?“), …… .r .r.hz….. … ……… .. ….. E…ch…….. b…….. w.r…, .. …. K…r…….. z. v.r…… bzw. z. ….ch.r….</text:p>
              </text:list-item>
              <text:list-item>
                <text:p text:style-name="List_20_1_Content_Last"> D.. V.S 1000 …… …. ..rch <text:a xlink:type="simple" xlink:href="https://www.vds10000-portal.de/doku.php?id=10k.k........r:6:6.1" text:style-name="Internet_20_link" text:visited-style-name="Visited_20_Internet_20_Link">Ab.ch.... 6.1</text:a> G1 .. K..b……. … <text:a xlink:type="simple" xlink:href="https://www.vds10000-portal.de/doku.php?id=10k.k........r:4:4.4" text:style-name="Internet_20_link" text:visited-style-name="Visited_20_Internet_20_Link">Ab.ch.... 4.4</text:a> G2.4 ..ch.r.</text:p>
              </text:list-item>
            </text:list>
            <text:h text:style-name="Heading_20_4" text:outline-level="4"><text:bookmark-start text:name="__RefHeading___v.r-_..._n.ch....._..._v.rb..._..r_pr.v.....z_5"/><text:bookmark-start text:name="v.r-_..._n.ch....._..._v.rb..._..r_pr.v.....z"/>V.r- ... N.ch..... ... V.rb... ..r Pr.v.....z...<text:bookmark-end text:name="__RefHeading___v.r-_..._n.ch....._..._v.rb..._..r_pr.v.....z_5"/><text:bookmark-end text:name="v.r-_..._n.ch....._..._v.rb..._..r_pr.v.....z"/></text:h>
            <text:list text:style-name="List_20_1" text:continue-numbering="false">
              <text:list-item>
                <text:p text:style-name="List_20_1_Content_First"> W… … Pr.v…..z… ….r…. …, …. …. D…., … .b … Z……k. … V.rb… .. ..r IT ……ch.r., .b.r.r…. …r v.r.rb….. w.r… ..r ………… r… ……..ch.r N…r. D…. ……… v…. r.ch…ch. … ..h..ch. Pr.b….. S. .rh… ..r Arb…..b.r w…..h…. K…r……..chk…… Er k… z. B. … … ……. …k.r….ch. K……k….. z..r….. … ….. ..ch b.. r.ch…ch.. A………r…z….. v.rw……</text:p>
              </text:list-item>
              <text:list-item>
                <text:p text:style-name="List_20_1_Content_Last"> E.. V.rb.. ..r Pr.v…..z… br…. .. ..r Pr.x.. h….. .rh.b..ch. N.ch….. ..r … Or………. … ..ch. E.. ….r….. V.rb.. …. .b.rw.ch. … ..rch…..z. w.r…, w.. ….. b..r.ch…ch.. M.hr…w… ..ch ..ch z..h.. … … B..r..b..r….. .rh.b..ch …r.. k…. D.r.b.r h….. ….. ..ch … V.rb.. h….. ..ch. ..rch…z.., w… .. z. B. … ..r B..r..b.k….r … … Arb………. ..v.r…b.r w.r..</text:p>
              </text:list-item>
            </text:list>
            <text:h text:style-name="Heading_20_4" text:outline-level="4"><text:bookmark-start text:name="__RefHeading___a............_....r_.r...b..._pr.v.....z_6"/><text:bookmark-start text:name="a............_....r_.r...b..._pr.v.....z"/>A............ ....r .r...b... Pr.v.....z...<text:bookmark-end text:name="__RefHeading___a............_....r_.r...b..._pr.v.....z_6"/><text:bookmark-end text:name="a............_....r_.r...b..._pr.v.....z"/></text:h>
            <text:list text:style-name="List_20_1" text:continue-numbering="false">
              <text:list-item>
                <text:p text:style-name="List_20_1_Content_First"> D.. .. Z… ..r .r…b… Pr.v…..z… ……h….. ..h..ch.. … r.ch…ch.. Pr.b…. k….. ..rch …. ….v……. V.r…b.r… zw..ch.. Arb…..b.r … Arb…..h..r b…….. w.r….</text:p>
              </text:list-item>
              <text:list-item>
                <text:p text:style-name="List_20_1_Content"> I. …..r k… … Or………. … .r.v… N..z… ……r..ch r……….r.., ..ch ………. R.ch.. .. ….. D…. ..ch.r., … .. R.h… ..r .r.v…. N..z… …….., ..ch … Z……… ..r B..r……. z. ….. M.ß..h… z.r Pr…k…..r… … K…r…. (…h. …..) …h…. … .. …. G…chb.h……. v.. …ch…..ch.. … .r.v…. D…. .rr..ch…</text:p>
              </text:list-item>
              <text:list-item>
                <text:p text:style-name="List_20_1_Content_Last"> D.. E..w…….. .. … N..z….b………. …. .r..w….. …., ….r….. …. … … V.r……z… ..r … .r.v… N..z… ..r IT …..</text:p>
              </text:list-item>
            </text:list>
          </table:table-cell>
        </table:table-row>
        <table:table-row>
          <table:table-cell office:value-type="string" table:style-name="tablecell">
            <text:p text:style-name="tablealignleft"> @…h..r…:G1.2.b  </text:p>
          </table:table-cell>
          <table:table-cell office:value-type="string" table:style-name="tablecell">
            <text:p text:style-name="tablealignleft"> b. W… … .r.v… N..z… ..r IT .r…b. …, .. w.r. … .. S…. ..r Or………. ………….  </text:p>
          </table:table-cell>
          <table:table-cell office:value-type="string" table:style-name="tablecell">
            <text:p text:style-name="tablealignleft"> D.. Or………. b….z. b.. ..r A………… ..r Pr.v…..z… .r.ß.. S….r…. S.. k… z. B. z…..ch ……chr..k. …r ..r ..r b…….. T…. ..r IT bzw. ..r b…….. N..z.r.r….. .r……b.. w.r….  </text:p>
          </table:table-cell>
        </table:table-row>
        <table:table-row>
          <table:table-cell office:value-type="string" table:style-name="tablecell">
            <text:p text:style-name="tablealignleft"> @…h..r…:G1.3  </text:p>
          </table:table-cell>
          <table:table-cell office:value-type="string" table:style-name="tablecell">
            <text:p text:style-name="tablealignleft"> 3. Gr………. V.rh……r…..  </text:p>
          </table:table-cell>
          <table:table-cell office:value-type="string" table:style-name="tablecell">
            <text:p text:style-name="tablealignleft"> Ak….. k…. K……..r… v.rh……  </text:p>
          </table:table-cell>
        </table:table-row>
        <table:table-row>
          <table:table-cell office:value-type="string" table:style-name="tablecell">
            <text:p text:style-name="tablealignleft"> @…h..r…:G1.3..  </text:p>
          </table:table-cell>
          <table:table-cell office:value-type="string" table:style-name="tablecell">
            <text:p text:style-name="tablealignleft"> .. E. w.r. ..r .r……b… H.r.- … S…w.r. .. ..r IT-I..r…r.k..r ………r., …..z. …r b..r..b…  </text:p>
          </table:table-cell>
          <table:table-cell office:value-type="string" table:style-name="tablecell">
            <text:list text:style-name="List_20_1" text:continue-numbering="false">
              <text:list-item>
                <text:p text:style-name="List_20_1_Content_First"> D.. U….z… …..r M.ß..h.. .r..r..r. … E..b…r.. ….. Fr….b..r.z….. ..r … ……. .. ..r Or………. ……..z.. H.r.- … S…w.r.. D.b.. … .. …rh.b..ch, .b … H.r.w.r. bzw. S…w.r. ..r…… .. ..r IT-I..r…r.k..r …b…r. …r ..r …..r.r … .hr v.rb….. w.r.. L..z..r.. … z. B. ..r F… w… IT-Sy….. z. Zw.ck.. ..r D……rbr……, D……., K……r….. …r I.b..r..b..h.. v.. .r…. M…rb….r. …r D………..r. k.rzz….. .. ..r IT-I..r…r.k..r ..r Or………. ……..z. w.r..</text:p>
              </text:list-item>
              <text:list-item>
                <text:p text:style-name="List_20_1_Content"> D.r Fr….b..r.z… …. ..ch.r……., …. … M.ß..h… … B…..ch..z.. b.. IT-Sy…… (…h. <text:a xlink:type="simple" xlink:href="https://www.vds10000-portal.de/doku.php?id=10k.k........r:10:10.3" text:style-name="Internet_20_link" text:visited-style-name="Visited_20_Internet_20_Link">Ab.ch.... 10.3</text:a> …….z. w.r…, ….r. ….. .b.r ….. …..r.. Z…r… h..w.. .. ..r IT-I..r…r.k..r v.rb…b…</text:p>
              </text:list-item>
              <text:list-item>
                <text:p text:style-name="List_20_1_Content"> D.r Fr….b..r.z… k… z. B. ….r …..z. w.r…, .r………. S.ch.rh……..r..r….. .. … H.r.- … S…w.r. v.. IT-Sy…… z. …….r.., … v.. D………..r. .. ..r IT-I..r…r.k..r … U…r..h…. …..z. w.r… (z. B. k… … A.w….h… v.. V.r…c….r. … … Ak…….. ..r S…w.r. ….r..r. w.r…).</text:p>
              </text:list-item>
              <text:list-item>
                <text:p text:style-name="List_20_1_Content"> D.r B..r… „H.r.w.r.“ ……. ……ch. ……..z.. H.r.w.r., ..r….r z. B. ..ch USB-S..ck., CD-ROM. …r DVD..</text:p>
              </text:list-item>
              <text:list-item>
                <text:p text:style-name="List_20_1_Content"> D.r B..r… „S…w.r.“ ……. Sy……..w.r. (…h. <text:a xlink:type="simple" xlink:href="https://www.vds10000-portal.de/doku.php?id=10k.k........r:3:r" text:style-name="Internet_20_link" text:visited-style-name="Visited_20_Internet_20_Link">K...... 3</text:a> D65) … A.w………..w.r.. </text:p>
              </text:list-item>
              <text:list-item>
                <text:p text:style-name="List_20_1_Content"> D.. V.S 10000 …… k…. w….r.. A…r..r….. .. … Fr….b..r.z…. Er k… b….b.. ……… … ….. .. … ….v…….. B…r…… … M….chk….. ..r Or………. ……… w.r…. Er …. ..ch. … V.r..hr.. (…h. <text:a xlink:type="simple" xlink:href="https://www.vds10000-portal.de/doku.php?id=10k.k........r:3:r" text:style-name="Internet_20_link" text:visited-style-name="Visited_20_Internet_20_Link">A.h... A 1</text:a>) …….r. w.r….</text:p>
              </text:list-item>
              <text:list-item>
                <text:p text:style-name="List_20_1_Content"> D.r Fr….b..r.z….. …… v.. … IT-V.r…w.r…ch.. (…h. <text:a xlink:type="simple" xlink:href="https://www.vds10000-portal.de/doku.php?id=10k.k........r:4:4.5" text:style-name="Internet_20_link" text:visited-style-name="Visited_20_Internet_20_Link">Ab.ch.... 4.5</text:a>) … A…….r…r.. (…h. <text:a xlink:type="simple" xlink:href="https://www.vds10000-portal.de/doku.php?id=10k.k........r:4:4.6" text:style-name="Internet_20_link" text:visited-style-name="Visited_20_Internet_20_Link">Ab.ch.... 4.6</text:a>) ……… w.r….</text:p>
              </text:list-item>
              <text:list-item>
                <text:p text:style-name="List_20_1_Content"> W… … N..z.r H.r.- … S…w.r. ..ch. …b.. ………r.. ..r…, k… ….. M.ß..h.. ..rch … .. <text:a xlink:type="simple" xlink:href="https://www.vds10000-portal.de/doku.php?id=10k.k........r:10:10.2.1" text:style-name="Internet_20_link" text:visited-style-name="Visited_20_Internet_20_Link">Ab.ch.... 10.2.1</text:a> ….r..r… V.r..hr.. ..r … I.b..r..b..h.. … Ä…r… v.. IT-Sy…… …….z. w.r….</text:p>
              </text:list-item>
              <text:list-item>
                <text:p text:style-name="List_20_1_Content"> W… … Or………. …. I.v….r….r… .hr.r S…w.r. …… (…h. <text:a xlink:type="simple" xlink:href="https://www.vds10000-portal.de/doku.php?id=10k.k........r:10:10.1" text:style-name="Internet_20_link" text:visited-style-name="Visited_20_Internet_20_Link">10.1</text:a> E1), …… … Fr….b. ….r S…w.r. z. Ak……..r… ..r I.v….r….r… ..hr… </text:p>
              </text:list-item>
              <text:list-item>
                <text:p text:style-name="List_20_1_Content_Last"> D.r A..w… ..r U….z… …..r M.ß..h.. k… r…z..r. w.r…, ….. A….h… ..r b…….. N..z.r, N..z.r.r….., N..zw.rk., S…..r.. …r ..r b……r. IT-Sy….. …ch….. w.r… (…h. <text:a xlink:type="simple" xlink:href="https://www.vds10000-portal.de/doku.php?id=10k.k........r:6:6.2" text:style-name="Internet_20_link" text:visited-style-name="Visited_20_Internet_20_Link">Ab.ch.... 6.2</text:a> E1). </text:p>
              </text:list-item>
            </text:list>
          </table:table-cell>
        </table:table-row>
        <table:table-row>
          <table:table-cell office:value-type="string" table:style-name="tablecell">
            <text:p text:style-name="tablealignleft"> @…h..r…:G1.3.b  </text:p>
          </table:table-cell>
          <table:table-cell office:value-type="string" table:style-name="tablecell">
            <text:p text:style-name="tablealignleft"> b. E. w.r. ….r…., …….ch… N..z.b.r….. (w.. z. B. Z…… z.. I…r…, F.r.w.r…..z…… …r VPN-V.rb……..) z. ………r..; .. w.r… ….ch…ß..ch … v.. ..r Or………. b.r…………. N..z.b.r….. …..z..  </text:p>
          </table:table-cell>
          <table:table-cell office:value-type="string" table:style-name="tablecell">
            <text:p text:style-name="tablealignleft"> D….. V.rb.. …. ..ch.r……., …. … …..r.ch….. S.ch.rh……ch……. (…h. <text:a xlink:type="simple" xlink:href="https://www.vds10000-portal.de/doku.php?id=10k.k........r:11:11.3" text:style-name="Internet_20_link" text:visited-style-name="Visited_20_Internet_20_Link">Ab.ch.... 11.3</text:a>) ..ch. …….. w.r…. D.. Or………. …… .. ..r …..r.ch….. R……. … A…r.ck „…… N..z.b.r…..“ ……r …z…z..r.., .. …rw…ch… V.rh….. z. v.r……ch..: …….ch….. T..h.r…, …….ch….. N..z.. .r….r WLAN-N..z., … E..b…r.. ……r VPN-V.rb…….. ..w.. … T…… v.. V.rb…….. …… ….r…. w.r….  </text:p>
          </table:table-cell>
        </table:table-row>
        <table:table-row>
          <table:table-cell office:value-type="string" table:style-name="tablecell">
            <text:p text:style-name="tablealignleft"> @…h..r…:G1.3.c  </text:p>
          </table:table-cell>
          <table:table-cell office:value-type="string" table:style-name="tablecell">
            <text:p text:style-name="tablealignleft"> c. D.. .. ..r IT-I..r…r.k..r ………r… S.ch.rh…….r.ch…… w.r… ..ch. …….ch… ………..r., …k..v..r. …r .. .hr.r K……r….. v.r….r. bzw. …w….. ………  </text:p>
          </table:table-cell>
          <table:table-cell office:value-type="string" table:style-name="tablecell">
            <text:p text:style-name="tablealignleft"> M.. …..r V.r..b. w.r… …. M…rb….r v.r….ch…, … S.ch.rh…….r.ch…… ..r Or………. z. …z.. … z. .ch…. D… ..k…..r. ..ch N..z.r … ……..r…v.. R.ch….  </text:p>
          </table:table-cell>
        </table:table-row>
        <table:table-row>
          <table:table-cell office:value-type="string" table:style-name="tablecell">
            <text:p text:style-name="tablealignleft"> @…h..r…:G1.3..  </text:p>
          </table:table-cell>
          <table:table-cell office:value-type="string" table:style-name="tablecell">
            <text:p text:style-name="tablealignleft"> .. A..h……z..r……rk…. w.r… ..ch. w….r….b…  </text:p>
          </table:table-cell>
          <table:table-cell office:value-type="string" table:style-name="tablecell">
            <text:list text:style-name="List_20_1" text:continue-numbering="false">
              <text:list-item>
                <text:p text:style-name="List_20_1_Content_First"> A..h……z..r……rk…. ……. ….r… ..r…….b….. …., ….. b……..w…. S.ch.rh….v.r….. ….r..ch. w.r… k……</text:p>
              </text:list-item>
              <text:list-item>
                <text:p text:style-name="List_20_1_Content_Last"> I. ..r Pr.x.. … ….. M.ß..h.. ……. ..ch. v………. …..zb.r. I. …… F… k….. A….h… ..r b…….. N..z.r, N..z.r.r….., N..zw.rk., S…..r.. …r ..r b……r. IT-Sy….. …ch….. w.r… (…h. <text:a xlink:type="simple" xlink:href="https://www.vds10000-portal.de/doku.php?id=10k.k........r:6:6.2" text:style-name="Internet_20_link" text:visited-style-name="Visited_20_Internet_20_Link">Ab.ch.... 6.2</text:a> E1).</text:p>
              </text:list-item>
            </text:list>
          </table:table-cell>
        </table:table-row>
        <table:table-row>
          <table:table-cell office:value-type="string" table:style-name="tablecell">
            <text:p text:style-name="tablealignleft"> @…h..r…:G1.4  </text:p>
          </table:table-cell>
          <table:table-cell office:value-type="string" table:style-name="tablecell">
            <text:p text:style-name="tablealignleft"> 4. U….. … … I…r…….. ..r Or……….  </text:p>
          </table:table-cell>
          <table:table-cell office:value-type="string" table:style-name="tablecell">
            <text:p text:style-name="tablealignleft"> Ak….. k…. K……..r… v.rh……  </text:p>
          </table:table-cell>
        </table:table-row>
        <table:table-row>
          <table:table-cell office:value-type="string" table:style-name="tablecell">
            <text:p text:style-name="tablealignleft"> @…h..r…:G1.4..  </text:p>
          </table:table-cell>
          <table:table-cell office:value-type="string" table:style-name="tablecell">
            <text:p text:style-name="tablealignleft"> .. I…r…….. ..r Or………. w.r… ..ch. …….ch… v.r.ch……. …r v.r …….. Z..r… …ch..z.; h..r..r w.r… … v.. ..r Or………. .x…z.. .r……b…. ..ch…ch.. V.r..hr.. …..z..  </text:p>
          </table:table-cell>
          <table:table-cell office:value-type="string" table:style-name="tablecell">
            <text:list text:style-name="List_20_1" text:continue-numbering="false">
              <text:list-item>
                <text:p text:style-name="List_20_1_Content_First"> U…r … B..r… „..ch…ch.. V.r..hr..“ … ..ch. … V.r..hr.. …. <text:a xlink:type="simple" xlink:href="https://www.vds10000-portal.de/doku.php?id=10k.k........r:1" text:style-name="Internet_20_link" text:visited-style-name="Visited_20_Internet_20_Link">A.h... A.1</text:a> ……., …..r. …. ..ch…ch. V.r..h…w…..</text:p>
              </text:list-item>
              <text:list-item>
                <text:p text:style-name="List_20_1_Content_Last"> D…. M.ß..h.. …. v.rh….r., …. ….ch.r. V.r.ch……….. ……..z. …r …. I…r…….. .h.. W….. bzw. B…….. ..r Or………. v.r.ch……. w.r….</text:p>
              </text:list-item>
            </text:list>
          </table:table-cell>
        </table:table-row>
        <table:table-row>
          <table:table-cell office:value-type="string" table:style-name="tablecell">
            <text:p text:style-name="tablealignleft"> @…h..r…:G1.5  </text:p>
          </table:table-cell>
          <table:table-cell office:value-type="string" table:style-name="tablecell">
            <text:p text:style-name="tablealignleft"> 5. I…r………… b.. Abw….h…   </text:p>
          </table:table-cell>
          <table:table-cell office:value-type="string" table:style-name="tablecell">
            <text:p text:style-name="tablealignleft"> Ak….. k…. K……..r… v.rh……  </text:p>
          </table:table-cell>
        </table:table-row>
        <table:table-row>
          <table:table-cell office:value-type="string" table:style-name="tablecell">
            <text:p text:style-name="tablealignleft"> @…h..r…:G1.5..  </text:p>
          </table:table-cell>
          <table:table-cell office:value-type="string" table:style-name="tablecell">
            <text:p text:style-name="tablealignleft"> .. E. w.r. ..r….., .b … ….r……. N.chr.ch… ..r ….. .bw……. N..z.r w….r…….. w.r….  </text:p>
          </table:table-cell>
          <table:table-cell office:value-type="string" table:style-name="tablecell">
            <text:list text:style-name="List_20_1" text:continue-numbering="false">
              <text:list-item>
                <text:p text:style-name="List_20_1_Content_First"> D.r B..r… „N.chr.ch…“ … ….r..ch. Er ……. … ……. K……k….. ….. .bw……. N..z.r. (E-M…., I…… M…….., SMS, MMS, V….k….r..z.., T……..r… ..c.).</text:p>
              </text:list-item>
              <text:list-item>
                <text:p text:style-name="List_20_1_Content_Last"> D.. R……… ……. R.h…b………. …….r.., … ..w.h. … Arb……h..k… ..r Or………. ..ch.r……., … ..ch … Pr.v….h.r. ..r B..r……. (.. …… F… ..ch. ..r … ..r M…rb….r, …..r. ..ch … ..r .x..r… K……k……..r…r) .ch…. D.. …. …b……r., w… … .r.v… N..z… ..r IT ……… … (…h. M.ß..h… G1.2. (Z……. …r U…r….. ..r .r.v…. N..z…) … G1.2b (A………… ..r .r.v…. N..z…)).</text:p>
              </text:list-item>
            </text:list>
          </table:table-cell>
        </table:table-row>
        <table:table-row>
          <table:table-cell office:value-type="string" table:style-name="tablecell">
            <text:p text:style-name="tablealignleft"> @…h..r…:G1.5.b  </text:p>
          </table:table-cell>
          <table:table-cell office:value-type="string" table:style-name="tablecell">
            <text:p text:style-name="tablealignleft"> b. E. w.r. ..r….., .b … w… … … D….b…… ….. Abw……. z….r….. w.r… ..r..  </text:p>
          </table:table-cell>
          <table:table-cell office:value-type="string" table:style-name="tablecell">
            <text:list text:style-name="List_20_1" text:continue-numbering="false">
              <text:list-item>
                <text:p text:style-name="List_20_1_Content_First"> D.r B..r… „D….b……“ … ….r..ch ..w.h.. … ……. … D….b…… … … IT-Sy…… ..r Or………. (Arb……….., L….., S..r..h… ..c.), ..b…. D…..r…r. ..r Or………. (USB-S..ck., S…ch.rk.r… ..c.) … …. ..ch … Z..r… … … v.. Abw……. ……..ch …..z… (C….-)D…….</text:p>
              </text:list-item>
              <text:list-item>
                <text:p text:style-name="List_20_1_Content_Last"> D.. R……… ……. R.h…b………. …….r.., … ..w.h. … Arb……h..k… ..r Or………. ..ch.r……., … ..ch … Pr.v….h.r. ..r B..r……. .ch…. D.. …. …b……r., w… … .r.v… N..z… ..r IT ……… … (…h. M.ß..h… G1.2. (Z……. …r U…r….. ..r .r.v…. N..z…) … G1.2b (A………… ..r .r.v…. N..z…)).</text:p>
              </text:list-item>
            </text:list>
          </table:table-cell>
        </table:table-row>
        <table:table-row>
          <table:table-cell office:value-type="string" table:style-name="tablecell">
            <text:p text:style-name="tablealignleft"> @…h..r…:G1.6  </text:p>
          </table:table-cell>
          <table:table-cell office:value-type="string" table:style-name="tablecell">
            <text:p text:style-name="tablealignleft"> 6. M…br..ch.k…r….  </text:p>
          </table:table-cell>
          <table:table-cell office:value-type="string" table:style-name="tablecell">
            <text:p text:style-name="tablealignleft"> Ak….. k…. K……..r… v.rh……  </text:p>
          </table:table-cell>
        </table:table-row>
        <table:table-row>
          <table:table-cell office:value-type="string" table:style-name="tablecell">
            <text:p text:style-name="tablealignleft"> @…h..r…:G1.6..  </text:p>
          </table:table-cell>
          <table:table-cell office:value-type="string" table:style-name="tablecell">
            <text:p text:style-name="tablealignleft"> .. E. w.r… M.ch……. z.r M…br..ch.k…r…. …….r. … … B..r……. ………..  </text:p>
          </table:table-cell>
          <table:table-cell office:value-type="string" table:style-name="tablecell">
            <text:list text:style-name="List_20_1" text:continue-numbering="false">
              <text:list-item>
                <text:p text:style-name="List_20_1_Content_First"> E… T…..b.rw.ch… ..r M…rb….r … r.ch…ch ..ch. z……. … k… ..ch ..ch. ..rch …..r.ch…. I…v…..v.r…b.r….. ………r. w.r…, w… … ….. … M…ch..w.r.. v.r…ß. (…h. <text:a xlink:type="simple" xlink:href="https://www.vds10000-portal.de/doku.php?id=h:j.r...r:z:gg:1.h" text:style-name="Internet_20_link" text:visited-style-name="Visited_20_Internet_20_Link">Ar..k.. 1 GG</text:a>). D….ch … …. Or………. b.r.ch…., … Z…… .hr.r IT z. .b.rw.ch.. … b.. …rw…ch… Er……… z. r…..r…</text:p>
              </text:list-item>
              <text:list-item>
                <text:p text:style-name="List_20_1_Content"> D.. Or………. k… z. B. j…rz… ..ch.-..r…..b.z….. S..ch.r.b..k…r….. ..rch..hr.. …r ..ch.-..r…..b.z….. K…z.h… .rh.b.., … ..z….., .b ..ch … IT .. N.r…z…… b…….. A.. I…k…r.. k….. z. B. … H…..k….. ..ch.rh….kr….ch.r Er…….. w.. … E….ck.. v.. M..w.r. … C……y……, R….v.r…ß. b.. Z..r….. … … I…r… …r … A……… v.r.ch……r R…..rc.. w.. … … I…r…z……, ..r S…ch.rk…z…… …r … M….y….. v.rw….. w.r…. A.ch … .. <text:a xlink:type="simple" xlink:href="https://www.vds10000-portal.de/doku.php?id=10k.k........r:10:10.3.3" text:style-name="Internet_20_link" text:visited-style-name="Visited_20_Internet_20_Link">Ab.ch.... 10.3.3</text:a> ….r..r… Pr…k…..r….. … IT-Sy…… k….. ..r … Erh.b… ..r b……… K…z.h… h.r….z…. w….. G…r… …… … Erh.b.. ..r K…z.h… ………..r. .r……, .. … A…….r….. v.. R………..b.. z. ……… … j…. A..ch… ….. P.r…..b.z…. z. v.r……. </text:p>
              </text:list-item>
              <text:list-item>
                <text:p text:style-name="List_20_1_Content"> E… ..r…..b.z….. A..w.r…. ..r Pr…k…….. ..r. ……….., w… z. B. ….r… ….r S..ch.r.b..k…r…., ….r M…… …r ….r.r V.r..ch……… … k..kr…r V.r..ch. … …. ….br..ch..ch., …r…b.. …r ..r..b.r. N..z… ..r IT-I..r…r.k..r b….h.. V.r ….r ..r…..b.z…… A..w.r…. ……. M…rb….rv.r.r….. … V.r…w.r…ch. ..r … D…..ch..z (D…..ch..z……r …/…r D…..ch..zb…..r….r) b…chr.ch…. … … ..r.. W…ch .. ..r U…r..ch… b…….. w.r….</text:p>
              </text:list-item>
              <text:list-item>
                <text:p text:style-name="List_20_1_Content"> B.. G...hr .. V.rz.. … ……..b.r.. H…… …..ch. N…r..ch ……. …. r…v….. S…… (M…rb….rv.r.r….. … V.r…w.r…ch. ..r … D…..ch..z) …..ch.. b… ….r…r. w.r….</text:p>
              </text:list-item>
              <text:list-item>
                <text:p text:style-name="List_20_1_Content"> S…..ch. V.r..h…w….. ……. … … R.ch……. bzw. V.r..hr.. ..r <text:a xlink:type="simple" xlink:href="https://www.vds10000-portal.de/doku.php?id=10k.k........r:17:r" text:style-name="Internet_20_link" text:visited-style-name="Visited_20_Internet_20_Link">K...... 17</text:a> (S..r….. … A…….) … <text:a xlink:type="simple" xlink:href="https://www.vds10000-portal.de/doku.php?id=10k.k........r:18:r" text:style-name="Internet_20_link" text:visited-style-name="Visited_20_Internet_20_Link">K...... 18</text:a> (S.ch.rh….v.r…..) v.rz.h.. …..</text:p>
              </text:list-item>
              <text:list-item>
                <text:p text:style-name="List_20_1_Content_Last"> D.. M.ch……. z.r M…br..ch.k…r…. k….. z. B. … Pr…k…..r… v.. .r….r..ch.. … .r……… A……v.r..ch.., F.h..r … I…r………ch.rh…..r……… … IT-Sy…… (…h. <text:a xlink:type="simple" xlink:href="https://www.vds10000-portal.de/doku.php?id=10k.k........r:10:10.3.3" text:style-name="Internet_20_link" text:visited-style-name="Visited_20_Internet_20_Link">Ab.ch.... 10.3.3</text:a> B1) … … Üb.rw.ch… … N..zw.rkv.rk.hr. v.. … z. w…..r …r ..ch. v.r.r…..w.r….. N..zw.rk.. (…h. <text:a xlink:type="simple" xlink:href="https://www.vds10000-portal.de/doku.php?id=10k.k........r:11:11.3" text:style-name="Internet_20_link" text:visited-style-name="Visited_20_Internet_20_Link">Ab.ch.... 11.3</text:a> B1.2)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B.. ..r U….z… v.. Üb.rw.ch….- … Pr…k…..r……ß..h… SOLLTEN … …..z..ch.. V.r..b.., …b……r. … … D…..ch..z.., b..ch… w.r….  </text:p>
          </table:table-cell>
          <table:table-cell office:value-type="string" table:style-name="tablecell">
            <text:list text:style-name="List_20_1" text:continue-numbering="false">
              <text:list-item>
                <text:p text:style-name="List_20_1_Content_First"> D…. E….h…. … k…. v.r….ch….. M.ß..h.., .. … .. ..r Pr.x.. ..ch. …….r. w.r… k….</text:p>
              </text:list-item>
              <text:list-item>
                <text:p text:style-name="List_20_1_Content"> E… ….k..v. M…br..ch.k…r…. b…… … E…..z v.. Üb.rw.ch….- … Pr…k…..r……ß..h… .. ..r IT (…h. <text:a xlink:type="simple" xlink:href="https://www.vds10000-portal.de/doku.php?id=10k.k........r:10:10.3.3" text:style-name="Internet_20_link" text:visited-style-name="Visited_20_Internet_20_Link">Ab.ch.... 10.3.3</text:a>).</text:p>
              </text:list-item>
              <text:list-item>
                <text:p text:style-name="List_20_1_Content"> Z…ch.. …. b..ch… w.r…, …. .. D….ch…. ..r B..r..b.r.. b… E…..z v.. Üb.rw.ch….- … Pr…k…..r……ß..h… ………. M..b……….r.ch.. b….z.. <text:a xlink:type="simple" xlink:href="https://www.vds10000-portal.de/doku.php?id=h:www......z.-..-....r:b..rv:87.h" text:style-name="Internet_20_link" text:visited-style-name="Visited_20_Internet_20_Link">§ 87 Ab.. 1 Nr. 6 ... B..rVG</text:a> ..r.ch. zw.r ..r v.. ….. M….r.ch.r.ch. … B..r..b.r… b.. ..r „E….hr… … A.w…… v.. ..ch…ch.. E..r.ch……, … ..z. ..b……… …., … V.rh….. …r … L……. ..r Arb…..h..r z. .b.rw.ch..“, j…ch h.. … B……rb……r.ch. ….ch….., …. .. .r..z … W.r… „b…….“ .. G….z….x. ..ch. … … ..bj.k..v. Üb.rw.ch…..b..ch. … Arb…..b.r. ..k…., …..r. …… ..r … B………. … B..r..b.r… ….ch…… …, .b … ..ch…ch. E..r.ch…. ..z. …….. …, V.rh….. … L……. ..r Arb…..h..r z. .rh.b.. … …z.z..ch… (…h. <text:a xlink:type="simple" xlink:href="https://www.vds10000-portal.de/doku.php?id=h:j.r...r:v.r...z:r.ch...r.ch..._g.r.ch._bag_d...._06.12.1983_ak...z..ch.._1_20abr_2043_2f81" text:style-name="Internet_20_link" text:visited-style-name="Visited_20_Internet_20_Link">BAG, 06.12.1983 - 1 ABR 43/81</text:a>).</text:p>
              </text:list-item>
              <text:list-item>
                <text:p text:style-name="List_20_1_Content"> D.. U….z… …..r V.r..b. .r.ch…. ….r… ..r K…..x…. … ..r Dy….k ..r h……. IT ..ch. …..ch. E. ……h.. ..ch …h..b, … … B..r..b.r.. …. .r……z..ch. V.r…b.r… z. .r….., … ……ch. v.. ..r IT .rh.b…. Pr…k…….. ………r. .b.r ..r.. V.rw…… ..r …. V.rh……- … L……..k…r…. ..r Arb…..h..r ….ch…ß. …r .b.r … …..r.ch….. M.ch……. .x.k. b…….</text:p>
              </text:list-item>
              <text:list-item>
                <text:p text:style-name="List_20_1_Content_Last"> D. … Pr…k…….. h….. … … V.rh….. …z….r N..z.r …ch…… w.r… k…, ……. … ….r… … ..r…..b.z….. D…. ……h.. w.r…. D..h..b …… … V.r..b.. ..r EU-D…..ch..z.r…v.r.r….. (EU-DSGVO) … … T…………..z.. (TMG) … …. ..ch … T…k……k………..z.. (TKG) b.r.ck..ch…. w.r….</text:p>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A….h… MÜSSEN v.. ISB ….h…. w.r….  </text:p>
          </table:table-cell>
          <table:table-cell office:value-type="string" table:style-name="tablecell">
            <text:list text:style-name="List_20_1" text:continue-numbering="false">
              <text:list-item>
                <text:p text:style-name="List_20_1_Content_First"> A….h… v.. R……… .. IS-R.ch……. …. …..ch (…h. <text:a xlink:type="simple" xlink:href="https://www.vds10000-portal.de/doku.php?id=10k.k........r:6:6.2" text:style-name="Internet_20_link" text:visited-style-name="Visited_20_Internet_20_Link">Ab.ch.... 6.2</text:a> E1). D.. Or………. k… ….r… …b.. ………, w.r … …..r.ch….. A….h… ….h….. D…. M.ß..h.. …. ….r….. …., …. A….h… v.. R……… …… Ab.ch….. v.. ISB ….h…. w.r….</text:p>
              </text:list-item>
              <text:list-item>
                <text:p text:style-name="List_20_1_Content_Last"> E… A………. ..r A….b.. … ISB … .. ..r K……..r… v.. <text:a xlink:type="simple" xlink:href="https://www.vds10000-portal.de/doku.php?id=10k.k........r:4:4.3" text:style-name="Internet_20_link" text:visited-style-name="Visited_20_Internet_20_Link">Ab.ch.... 4.3</text:a> G3 z.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1::41:30</meta:creation-date>
    <dc:creator>Generated</dc:creator>
    <dc:date>2026-08-05T11::41:30</dc:date>
    <dc:language>en-US</dc:language>
    <meta:editing-cycles>1</meta:editing-cycles>
    <meta:editing-duration>PT0S</meta:editing-duration>
    <dc:title>10k_kommentiert_public:6:6.3</dc:title>
  </office:meta>
</office:document-meta>
</file>