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6:6.1"/>←→</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allgemeine_anforderungen_1"/><text:bookmark-start text:name="allgemeine_anforderungen"/>6.1 Allgemeine Anforderungen<text:bookmark-end text:name="__RefHeading___allgemeine_anforderungen_1"/><text:bookmark-end text:name="allgemeine_anforder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Jede IS-Richtlinie MUSS vom ISB unter Mitarbeit des IST erstellt und vom Topmanagement in Kraft gesetzt werden.  </text:p>
          </table:table-cell>
          <table:table-cell office:value-type="string" table:style-name="tablecell">
            <text:list text:style-name="List_20_1" text:continue-numbering="false">
              <text:list-item>
                <text:p text:style-name="List_20_1_Content_First"> An der Erstellung einer IS-Richtlinie sind die folgenden Parteien beteiligt:</text:p>
                <text:list text:style-name="List_20_1">
                  <text:list-item>
                    <text:p text:style-name="List_20_1_Content"> Der ISB ist der Eigentümer der IS-Richtlinien, da er sie erstellt und jährlich auf Aktualität prüft (siehe G2).</text:p>
                  </text:list-item>
                  <text:list-item>
                    <text:p text:style-name="List_20_1_Content"> Da. IST unt.r.tützt d.n ISB b.i d.r Er.t.llung und Anpa..ung d.r IS-Richtlini.n (.i.h. auch <text:a xlink:type="simple" xlink:href="https://www.vds10000-portal.de/doku.php?id=10k.komm.nti.rt:4:4.4" text:style-name="Internet_20_link" text:visited-style-name="Visited_20_Internet_20_Link">Ab.chnitt 4.4</text:a>).</text:p>
                  </text:list-item>
                  <text:list-item>
                    <text:p text:style-name="List_20_1_Content"> Da. Topmanag.m.nt ..tzt IS-Richtlini.n in Kraft und h.bt di… auf, w.nn .i. nicht umg…tzt w.rd.n (.i.h. G5). Da. Einb.zi.h.n d.. Topmanag.m.nt. gibt d.n IS-Richtlini.n .in.n v.rbindlich.n Charakt.r und d.mon.tri.rt di. Rück.nd.ckung für da. ISMS von höch.t.r St.ll..</text:p>
                  </text:list-item>
                </text:list>
              </text:list-item>
              <text:list-item>
                <text:p text:style-name="List_20_1_Content"> Zu.ätzlich zu d.n ob.n g.nannt.n Grupp.n .ollt. di. j.w.ilig. Zi.lgrupp. möglich.t frühz.itig in di. Entwicklung .in.r Richtlini. .ing.bund.n w.rd.n, um Rückm.ldung.n üb.r di. Praxi.tauglichk.it d.r ang..tr.bt.n R.g.lung.n zu .rhalt.n und .ich.rzu.t.ll.n, da.. di. Richtlini. klar, .ind.utig und für di. Zi.lgrupp. v.r.tändlich formuli.rt wird.</text:p>
              </text:list-item>
              <text:list-item>
                <text:p text:style-name="List_20_1_Content"> Im Zug. d.r Er.t.llung ..n.r IS-R.chtl.n.. .ollt. .rm.tt.lt w.rd.n, ob d.. .nt.pr.ch.nd.n R.g.lung.n b.r..t. .n .nd.r.n Dokum.nt.n vorh.nd.n ..nd. D…. Dokum.nt. mü…n üb.r.rb..t.t od.r .l. ungült.g .rklärt w.rd.n, d.m.t k..n. r.dund.nt.n (od.r ..ch w.d.r.pr.ch.nd.) R.g.lung.n g..ch.ff.n w.rd.n (…h. <text:a xlink:type="simple" xlink:href="https://www.vds10000-portal.de/doku.php?id=10k.komm.nt..rt:6:6.2" text:style-name="Internet_20_link" text:visited-style-name="Visited_20_Internet_20_Link">Ab.chn.tt 6.2</text:a> G1.3).</text:p>
              </text:list-item>
              <text:list-item>
                <text:p text:style-name="List_20_1_Content"> E. .ollt. d.r.uf g..cht.t w.rd.n, d… .n .ll.n für d.. Um..tzung d.r VdS 10000 notw.nd.g.n Dokum.nt.n d.. F.chb.gr.ff. korr.kt und ..nh..tl.ch v.rw.nd.t w.rd.n. D… k.nn z.B. durch ..n z.ntr.l.. Glo…r umg…tzt w.rd.n, .uf d.. d.. ..nz.ln.n Dokum.nt. v.rw….n. Al. Vorl.g. k.nn h..r <text:a xlink:type="simple" xlink:href="https://www.vds10000-portal.de/doku.php?id=10k.komm.nt..rt:3:t.rt" text:style-name="Internet_20_link" text:visited-style-name="Visited_20_Internet_20_Link">K.p.t.l 3</text:a> d..n.n.</text:p>
              </text:list-item>
              <text:list-item>
                <text:p text:style-name="List_20_1_Content"> E.n. A.f.t.ll.ng d.r A.fg.b.n d.. ISB ..t .n d.r K.mm.nt..r.ng v.n <text:a xlink:type="simple" xlink:href="https://www.vds10000-portal.de/doku.php?id=10k.k.mm.nt..rt:4:4.3" text:style-name="Internet_20_link" text:visited-style-name="Visited_20_Internet_20_Link">Ab.chn.tt 4.3</text:a> G3 z. f.nd.n.</text:p>
              </text:list-item>
              <text:list-item>
                <text:p text:style-name="List_20_1_Content"> R.chtl.n..n ..llt.n - g.n.. w.. V.rf.hr.n (…h. <text:a xlink:type="simple" xlink:href="https://www.vds10000-portal.de/doku.php?id=10k.k.mm.nt..rt:1" text:style-name="Internet_20_link" text:visited-style-name="Visited_20_Internet_20_Link">Anh.ng A1</text:a>) .tr.kt.r..rt v.rw.lt.t w.rd.n. H..rz. .nth.lt d.. VdS 10000 n.r w.n.g. V.rg.b.n, w.. ..n. fl.x.bl. .nd .nd.v.d..ll. Um..tz.ng .rm.gl.cht:</text:p>
                <text:list text:style-name="List_20_1">
                  <text:list-item>
                    <text:p text:style-name="List_20_1_Content"> W.nn .n d.r Or..n……n b.r…. .n .nd.r.r S….. R.ch…n..n v.rh.nd.n ..nd, ……n d.. b.r…. b….h.nd.n L…n..n …r.f., .n d.. Anf.rd.r.n..n d….. Ab.chn…. .n……. .nd .b.rn.mm.n w.rd.n.</text:p>
                  </text:list-item>
                  <text:list-item>
                    <text:p text:style-name="List_20_1_Content"> D.. F.rm.. d.r D.k.m.n.. k.nn fr.. ..w.h.. w.rd.n, w.b.. ..m…ch. V.rf.hr.n ..n.r Or..n……n .b.r ..n.n ..nh…..ch.n A.fb.. v.rf…n ……n.</text:p>
                  </text:list-item>
                  <text:list-item>
                    <text:p text:style-name="List_20_1_Content"> E. …… ..r… …ch… w.r…, …. .. ….. ..r … U….z… ..r V.S 10000 …w……. D.k……. … F.chb..r…. k.rr.k. … …h…..ch v.rw….. w.r…. D… k… z.B. ..rch … z…r…. G…..r …….z. w.r…, … … … …z….. D.k…… v.rw…… A.. V.r…. … A……….k. ..r … Er…….. ….. G…..r. k… h..r <text:a xlink:type="simple" xlink:href="https://www.vds10000-portal.de/doku.php?id=10k.k........r:3:r" text:style-name="Internet_20_link" text:visited-style-name="Visited_20_Internet_20_Link">K...... 3</text:a> ..r V.S 10000 …….</text:p>
                  </text:list-item>
                  <text:list-item>
                    <text:p text:style-name="List_20_1_Content_Last"> D.. ..ch…ch.. H………. ..r … Er…….. … P….. ..r ..r … U….z… ..r V.S 10000 …w……. D.k…… k….. .r.. ..w.h.. w.r…. D.. D.k…… ……. ..r … j.w……. Z….r…. .ch…., …..ch … …..ch.. k….r..b.. z…….ch …., w..h..b ..ch .. ….r R…. … E..r.ch…. ….r …k.r….ch.. Ab…. ……h… H..rz. k….. … D.k…… .. …..ch…. F… … O…c.-D…… … S.rv.r., .. W.k.. …r … H…. …z…..r S…w.r. ..r … I……….r.. … B..r..b.. v.. M……….y…… v.rw….. w.r…. W.k.. b….z.. ……b.r O…c.-D.k……. ..hr.r. V.r….. w.. z. B. … .rzw…… z…r……r.. D….h……, … …..r..r.. V…..x…ch., … M….chk… ..r …..ch.. V.r…k… … ….r… … .x..r… Q…… …r … …..b…. V.r…..h….r… S…w.r. ..r … I……….r.. … B..r..b.. v.. M……….y…… b….z.. w….r. E…..ch….., … .. ..r Pr.x.. … U….z… ..r V.S 10000 .r…ch..r. k….. (w.. z. B. … V.rw….. v.. W….rv.r…..).</text:p>
                  </text:list-item>
                </text:list>
              </text:list-item>
            </text:list>
          </table:table-cell>
        </table:table-row>
        <table:table-row>
          <table:table-cell office:value-type="string" table:style-name="tablecell">
            <text:p text:style-name="tablealignleft"> @…h..r…:G2  </text:p>
          </table:table-cell>
          <table:table-cell office:value-type="string" table:style-name="tablecell">
            <text:p text:style-name="tablealignleft"> D.r ISB MUSS j… IS-R.ch…… j.hr..ch … Ak…….. .r…. … …. .k……..r…  </text:p>
          </table:table-cell>
          <table:table-cell office:value-type="string" table:style-name="tablecell">
            <text:list text:style-name="List_20_1" text:continue-numbering="false">
              <text:list-item>
                <text:p text:style-name="List_20_1_Content_First"> D.r ISB … ..r E……..r ..r IS-R.ch……..</text:p>
              </text:list-item>
              <text:list-item>
                <text:p text:style-name="List_20_1_Content"> D.rch … j.hr..ch. Pr….. …. … Ak…….. ..r IS-R.ch……. ..w.hr……. w.r… (.. h. …. … … .r……..r..ch.. … ..ch…ch.. E..w.ck…… ……… w.r…).</text:p>
              </text:list-item>
              <text:list-item>
                <text:p text:style-name="List_20_1_Content"> Z….z..ch z.r j.hr..ch.. Pr….. ……. … Z….r….. .r…… w.r…, … R.ch……. k….r.k..v z. kr……r.. … V.rb….r….v.r.ch…. …z.br…… K….r.k..v. Kr…k …… v.. ISB ..h.r. … k……..r. w.r… … - w… ….r ….v… - .. IST b…r.ch.. w.r… … … Z…, … R.ch……. ..z……..</text:p>
              </text:list-item>
              <text:list-item>
                <text:p text:style-name="List_20_1_Content"> D.. j.hr..ch. Pr….. k… z.. A….. …….. w.r… ..ch … U….z… ..r j.w……. R.ch……. z. k…r…..r.. (…h. G5).</text:p>
              </text:list-item>
              <text:list-item>
                <text:p text:style-name="List_20_1_Content"> D.. z…..h. A…….. b….h….r IS-R.ch……. k… …w….. w.r…, w… ..ch … IT-I..r…r.k..r …r ..r.. E…..zzw.ck w…….ch ….r.. Üb.r ….. A…k.. …… ..ch ..r ISB ..r…….. ….r…r.., z. B. ….. .r … r……ß.. .. IST .h……..r. (…h. <text:a xlink:type="simple" xlink:href="https://www.vds10000-portal.de/doku.php?id=10k.k........r:4:4.4" text:style-name="Internet_20_link" text:visited-style-name="Visited_20_Internet_20_Link">Ab.ch.... 4.4</text:a> G3) … .r …. …. Z……..rb… … … Pr.j.k.v.r…w.r…ch.. …..r..r. (…h. <text:a xlink:type="simple" xlink:href="https://www.vds10000-portal.de/doku.php?id=10k.k........r:4:4.9" text:style-name="Internet_20_link" text:visited-style-name="Visited_20_Internet_20_Link">Ab.ch.... 4.9</text:a> G1).</text:p>
              </text:list-item>
              <text:list-item>
                <text:p text:style-name="List_20_1_Content"> Z….z..ch …… … N..w…..k… ..r A…….. b….h….r IS-R.ch……. .. Z… ..r N.chb.r…… v.. S..r….. … A…….. (…h. <text:a xlink:type="simple" xlink:href="https://www.vds10000-portal.de/doku.php?id=10k.k........r:17:17.2" text:style-name="Internet_20_link" text:visited-style-name="Visited_20_Internet_20_Link">Ab.ch.... 17.2</text:a> G1.7) ..w.. S.ch.rh….v.r…… (…h. <text:a xlink:type="simple" xlink:href="https://www.vds10000-portal.de/doku.php?id=10k.k........r:18:18.3" text:style-name="Internet_20_link" text:visited-style-name="Visited_20_Internet_20_Link">Ab.ch.... 18.3</text:a> G1.7) …r… w.r….</text:p>
              </text:list-item>
              <text:list-item>
                <text:p text:style-name="List_20_1_Content_Last"> E… A………. ..r A….b.. … ISB … .. ..r K……..r… v.. <text:a xlink:type="simple" xlink:href="https://www.vds10000-portal.de/doku.php?id=10k.k........r:4:4.3" text:style-name="Internet_20_link" text:visited-style-name="Visited_20_Internet_20_Link">Ab.ch.... 4.3</text:a> G3 z. …….</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B.. ..r Er…….. … A…….. v.. IS-R.ch……. SOLLTEN …. …..z..ch.., b.h.r…ch.. … v.r.r….ch.. A…r..r….. .r……. … …..r.ch… …….z. w.r….  </text:p>
          </table:table-cell>
          <table:table-cell office:value-type="string" table:style-name="tablecell">
            <text:list text:style-name="List_20_1" text:continue-numbering="false">
              <text:list-item>
                <text:p text:style-name="List_20_1_Content_First"> D…. E….h…. … k…. v.r….ch….. M.ß..h.., .. … .. ..r Pr.x.. ..ch. …….r. w.r… k….</text:p>
              </text:list-item>
              <text:list-item>
                <text:p text:style-name="List_20_1_Content_Last"> I. z.k…….. V.r…… w.r. … F.r…..r… v.r…..ch…ch ……r. w.r… .. „B.. ..r Er…….. … A…….. v.. IS-R.ch……. SOLLTEN …. …..z..ch.., ..b..r..b..ch…. … v.r.r….ch.. A…r..r….. .r……. … …..r.ch… …….z. w.r….“</text:p>
              </text:list-item>
            </text:list>
          </table:table-cell>
        </table:table-row>
        <table:table-row>
          <table:table-cell office:value-type="string" table:style-name="tablecell">
            <text:p text:style-name="tablealignleft"> @…h..r…:G3  </text:p>
          </table:table-cell>
          <table:table-cell office:value-type="string" table:style-name="tablecell">
            <text:p text:style-name="tablealignleft"> D.. IS-R.ch……. MÜSSEN ..ch j…r Ak……..r… … Z….r….. z…..h b.k…. ….b.. w.r….  </text:p>
          </table:table-cell>
          <table:table-cell office:value-type="string" table:style-name="tablecell">
            <text:list text:style-name="List_20_1" text:continue-numbering="false">
              <text:list-item>
                <text:p text:style-name="List_20_1_Content_First"> A.ch … .r…….. Er.rb….. ….r IS-R.ch…… … … Ak……..r… .. S…. …..r M.ß..h.. z. v.r…h…</text:p>
              </text:list-item>
              <text:list-item>
                <text:p text:style-name="List_20_1_Content"> D.. B.k……b. ….r IS-R.ch…… ……, v.r ….. w… … … .r…… w.r.., ..z. …..z. w.r…, .hr. I.h…. z. v.r……. … ..r ….. v.r…w.r…ch.. U….. … … I…r…….. … … IT-Sy…… z. w.rb…</text:p>
              </text:list-item>
              <text:list-item>
                <text:p text:style-name="List_20_1_Content"> Z.r M……r… … A..w…. k… … B.k……b. … ….r.. Sch……- …r S….b……r……ß..h… v.rk….. w.r… (…h. <text:a xlink:type="simple" xlink:href="https://www.vds10000-portal.de/doku.php?id=10k.k........r:8:8.2" text:style-name="Internet_20_link" text:visited-style-name="Visited_20_Internet_20_Link">Ab.ch.... 8.2</text:a> G3).</text:p>
              </text:list-item>
              <text:list-item>
                <text:p text:style-name="List_20_1_Content"> IS-R.ch……. ……. ….. ……v ..r…….. … …r..ch… .r…..r. w.r…:</text:p>
                <text:list text:style-name="List_20_1">
                  <text:list-item>
                    <text:p text:style-name="List_20_1_Content"> W.r.. w.r.. … j.w…… IS-R.ch…… .r…… bzw. ………?</text:p>
                  </text:list-item>
                  <text:list-item>
                    <text:p text:style-name="List_20_1_Content"> W.. b……. .hr. I.h…. ..r … b..r……. M…rb….r?</text:p>
                  </text:list-item>
                  <text:list-item>
                    <text:p text:style-name="List_20_1_Content"> W. … w.. k….. IS-R.ch……. …….h.. w.r… (S…ch.r.r., A..h…, …)?</text:p>
                  </text:list-item>
                  <text:list-item>
                    <text:p text:style-name="List_20_1_Content"> W.r … ..r A…r.ch..r…r b.. Fr…. r… .. … j.w…… R.ch…… (ISB)?</text:p>
                  </text:list-item>
                </text:list>
              </text:list-item>
              <text:list-item>
                <text:p text:style-name="List_20_1_Content_Last"> D.. ..ch…ch.. H………. ..r … Er…….. … P….. ..r ..r … U….z… ..r V.S 10000 …w……. D.k…… k….. .r.. ..w.h.. w.r…. G…r… ……. ..ch h..r ….r .r………..w… …h…..ch. S…..r.. ……r.b. w.r…. W… …..r.ch…. L……. b.r…. .x…..r.., ……. … …r… … …. .. .r…z. …r ……z..r. w.r…, …. … ..r … U….z… ..r V.S 10000 v.rw….. w.r… k…… D.. D.k…… …… ..r … j.w……. Z….r…. .ch…., …..ch … …..ch.. k….r..b.. z…….ch …., w..h..b ..ch .. ….r R…. … E..r.ch…. ….r …k.r….ch.. Ab…. ……h… H..rz. k….. … D.k…… .. …..ch…. F… … O…c.-D…… … S.rv.r., .. W.k.. …r … H…. …z…..r S…w.r. ..r … I……….r.. … B..r..b.. v.. M……….y…… v.rw….. w.r…. W.k.. b….z.. ……b.r O…c.-D.k……. ..hr.r. V.r….. w.. z. B. … .rzw…… z…r……r.. D….h……, … …..r..r.. V…..x…ch., … M….chk… ..r …..ch.. V.r…k… … ….r… … .x..r… Q…… …r … …..b…. V.r…..h….r… S…w.r. ..r … I……….r.. … B..r..b.. v.. M……….y…… b….z.. w….r. E…..ch….., … .. ..r Pr.x.. … U….z… ..r V.S 10000 .r…ch..r. k……</text:p>
              </text:list-item>
            </text:list>
          </table:table-cell>
        </table:table-row>
        <table:table-row>
          <table:table-cell office:value-type="string" table:style-name="tablecell">
            <text:p text:style-name="tablealignleft"> @…h..r…:G4  </text:p>
          </table:table-cell>
          <table:table-cell office:value-type="string" table:style-name="tablecell">
            <text:p text:style-name="tablealignleft"> D… MUSS .. ….r ..r … Z….r…. z…….ch.. … v.r…….ch.. F.r. …ch.h.., b..w. .. Z… ….r Sch……  </text:p>
          </table:table-cell>
          <table:table-cell office:value-type="string" table:style-name="tablecell">
            <text:list text:style-name="List_20_1" text:continue-numbering="false">
              <text:list-item>
                <text:p text:style-name="List_20_1_Content_First"> D.. B.k……b. v.. IS-R.ch……. …… … Sch……- … S….b……r……ß..h.. b..r.ch… … .. … …..r.ch…. V.r..hr.. (…h. <text:a xlink:type="simple" xlink:href="https://www.vds10000-portal.de/doku.php?id=10k.k........r:8:8.2" text:style-name="Internet_20_link" text:visited-style-name="Visited_20_Internet_20_Link">Ab.ch.... 8.2</text:a>) …..r..r. w.r….</text:p>
              </text:list-item>
              <text:list-item>
                <text:p text:style-name="List_20_1_Content_Last"> Z.r M……r… … A..w…. k… … B.k……b. ….r IS-R.ch…… ..ch … ….r.. Sch……- …r S….b……r……ß..h… v.rk….. w.r….</text:p>
              </text:list-item>
            </text:list>
          </table:table-cell>
        </table:table-row>
        <table:table-row>
          <table:table-cell office:value-type="string" table:style-name="tablecell">
            <text:p text:style-name="tablealignleft"> @…h..r…:G5  </text:p>
          </table:table-cell>
          <table:table-cell office:value-type="string" table:style-name="tablecell">
            <text:p text:style-name="tablealignleft"> IS-R.ch……. MÜSSEN …….z. …r v.. T………… …..h.b.. w.r….  </text:p>
          </table:table-cell>
          <table:table-cell office:value-type="string" table:style-name="tablecell">
            <text:list text:style-name="List_20_1" text:continue-numbering="false">
              <text:list-item>
                <text:p text:style-name="List_20_1_Content_First"> B… j.hr..ch.. R.v..w ….r R.ch…… (…h. G2) …… …r… w.r…, .b … R.ch……. .. U…r..h… …….z. …..</text:p>
              </text:list-item>
              <text:list-item>
                <text:p text:style-name="List_20_1_Content"> D.. U….z… ..r R.ch……. … .v…….. D…z… ……. B………. … j.hr..ch.. B.r.ch.. … ISB .. … IST …. (…h. <text:a xlink:type="simple" xlink:href="https://www.vds10000-portal.de/doku.php?id=10k.k........r:4:4.3" text:style-name="Internet_20_link" text:visited-style-name="Visited_20_Internet_20_Link">Ab.ch.... 4.3</text:a> G3.2).</text:p>
              </text:list-item>
              <text:list-item>
                <text:p text:style-name="List_20_1_Content_Last"> IS-R.ch……. …… .. …..b… …., …. … v.. T………… .r.b…… …..h.b.. w.r… k…… S.. ……. z. B. k…. B..r..b.v.r…b.r….. …h….., .. ….. r.ch…ch b…… …. … …..r.ch… …..k…… w.r… …….</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4::39:34</meta:creation-date>
    <dc:creator>Generated</dc:creator>
    <dc:date>2026-08-05T14::39:34</dc:date>
    <dc:language>en-US</dc:language>
    <meta:editing-cycles>1</meta:editing-cycles>
    <meta:editing-duration>PT0S</meta:editing-duration>
    <dc:title>10k_kommentiert_public:6:6.1</dc:title>
  </office:meta>
</office:document-meta>
</file>