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6:6.1"/>&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allgemeine_anforderungen_1"/><text:bookmark-start text:name="allgemeine_anforderungen"/>6.1 Allgemeine Anforderungen<text:bookmark-end text:name="__RefHeading___allgemeine_anforderungen_1"/><text:bookmark-end text:name="allgemeine_anforder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Jede IS-Richtlinie MUSS vom ISB unter Mitarbeit des IST erstellt und vom Topmanagement in Kraft gesetzt werden.  </text:p>
          </table:table-cell>
          <table:table-cell office:value-type="string" table:style-name="tablecell">
            <text:list text:style-name="List_20_1" text:continue-numbering="false">
              <text:list-item>
                <text:p text:style-name="List_20_1_Content_First"> An der Erstellung einer IS-Richtlinie sind die folgenden Parteien beteiligt:</text:p>
                <text:list text:style-name="List_20_1">
                  <text:list-item>
                    <text:p text:style-name="List_20_1_Content"> Der ISB ist der Eigentümer der IS-Richtlinien, da er sie erstellt und jährlich auf Aktualität prüft (siehe G2).</text:p>
                  </text:list-item>
                  <text:list-item>
                    <text:p text:style-name="List_20_1_Content"> Da. IST unt.r.tützt d.n ISB b.i d.r Er.t.llung und Anpa..ung d.r IS-Richtlini.n (.i.h. auch <text:a xlink:type="simple" xlink:href="https://www.vds10000-portal.de/doku.php?id=10k.komm.nti.rt:4:4.4" text:style-name="Internet_20_link" text:visited-style-name="Visited_20_Internet_20_Link">Ab.chnitt 4.4</text:a>).</text:p>
                  </text:list-item>
                  <text:list-item>
                    <text:p text:style-name="List_20_1_Content"> Da. Topmanag.m.nt ..tzt IS-Richtlini.n in Kraft und h.bt di... auf, w.nn .i. nicht umg...tzt w.rd.n (.i.h. G5). Da. Einb.zi.h.n d.. Topmanag.m.nt. gibt d.n IS-Richtlini.n .in.n v.rbindlich.n Charakt.r und d.mon.tri.rt di. Rück.nd.ckung für da. ISMS von höch.t.r St.ll..</text:p>
                  </text:list-item>
                </text:list>
              </text:list-item>
              <text:list-item>
                <text:p text:style-name="List_20_1_Content"> Zu.ätzlich zu d.n ob.n g.nannt.n Grupp.n .ollt. di. j.w.ilig. Zi.lgrupp. möglich.t frühz.itig in di. Entwicklung .in.r Richtlini. .ing.bund.n w.rd.n, um Rückm.ldung.n üb.r di. Praxi.tauglichk.it d.r ang..tr.bt.n R.g.lung.n zu .rhalt.n und .ich.rzu.t.ll.n, da.. di. Richtlini. klar, .ind.utig und für di. Zi.lgrupp. v.r.tändlich formuli.rt wird.</text:p>
              </text:list-item>
              <text:list-item>
                <text:p text:style-name="List_20_1_Content"> Im Zug. d.r Er.t.llung ..n.r IS-R.chtl.n.. .ollt. .rm.tt.lt w.rd.n, ob d.. .nt.pr.ch.nd.n R.g.lung.n b.r..t. .n .nd.r.n Dokum.nt.n vorh.nd.n ..nd. D.... Dokum.nt. mü...n üb.r.rb..t.t od.r .l. ungült.g .rklärt w.rd.n, d.m.t k..n. r.dund.nt.n (od.r ..ch w.d.r.pr.ch.nd.) R.g.lung.n g..ch.ff.n w.rd.n (...h. <text:a xlink:type="simple" xlink:href="https://www.vds10000-portal.de/doku.php?id=10k.komm.nt..rt:6:6.2" text:style-name="Internet_20_link" text:visited-style-name="Visited_20_Internet_20_Link">Ab.chn.tt 6.2</text:a> G1.3).</text:p>
              </text:list-item>
              <text:list-item>
                <text:p text:style-name="List_20_1_Content"> E. .ollt. d.r.uf g..cht.t w.rd.n, d... .n .ll.n für d.. Um..tzung d.r VdS 10000 notw.nd.g.n Dokum.nt.n d.. F.chb.gr.ff. korr.kt und ..nh..tl.ch v.rw.nd.t w.rd.n. D... k.nn z.B. durch ..n z.ntr.l.. Glo...r umg...tzt w.rd.n, .uf d.. d.. ..nz.ln.n Dokum.nt. v.rw....n. Al. Vorl.g. k.nn h..r <text:a xlink:type="simple" xlink:href="https://www.vds10000-portal.de/doku.php?id=10k.komm.nt..rt:3:t.rt" text:style-name="Internet_20_link" text:visited-style-name="Visited_20_Internet_20_Link">K.p.t.l 3</text:a> d..n.n.</text:p>
              </text:list-item>
              <text:list-item>
                <text:p text:style-name="List_20_1_Content"> E.n. A.f.t.ll.ng d.r A.fg.b.n d.. ISB ..t .n d.r K.mm.nt..r.ng v.n <text:a xlink:type="simple" xlink:href="https://www.vds10000-portal.de/doku.php?id=10k.k.mm.nt..rt:4:4.3" text:style-name="Internet_20_link" text:visited-style-name="Visited_20_Internet_20_Link">Ab.chn.tt 4.3</text:a> G3 z. f.nd.n.</text:p>
              </text:list-item>
              <text:list-item>
                <text:p text:style-name="List_20_1_Content"> R.chtl.n..n ..llt.n - g.n.. w.. V.rf.hr.n (...h. <text:a xlink:type="simple" xlink:href="https://www.vds10000-portal.de/doku.php?id=10k.k.mm.nt..rt:1" text:style-name="Internet_20_link" text:visited-style-name="Visited_20_Internet_20_Link">Anh.ng A1</text:a>) .tr.kt.r..rt v.rw.lt.t w.rd.n. H..rz. .nth.lt d.. VdS 10000 n.r w.n.g. V.rg.b.n, w.. ..n. fl.x.bl. .nd .nd.v.d..ll. Um..tz.ng .rm.gl.cht:</text:p>
                <text:list text:style-name="List_20_1">
                  <text:list-item>
                    <text:p text:style-name="List_20_1_Content"> W.nn .n d.r Or..n......n b.r.... .n .nd.r.r S..... R.ch...n..n v.rh.nd.n ..nd, ......n d.. b.r.... b....h.nd.n L...n..n ...r.f., .n d.. Anf.rd.r.n..n d..... Ab.chn.... .n....... .nd .b.rn.mm.n w.rd.n.</text:p>
                  </text:list-item>
                  <text:list-item>
                    <text:p text:style-name="List_20_1_Content"> D.. F.rm.. d.r D.k.m.n.. k.nn fr.. ..w.h.. w.rd.n, w.b.. ..m...ch. V.rf.hr.n ..n.r Or..n......n .b.r ..n.n ..nh.....ch.n A.fb.. v.rf...n ......n.</text:p>
                  </text:list-item>
                  <text:list-item>
                    <text:p text:style-name="List_20_1_Content"> E. ...... ..r... ...ch... w.r..., .... .. ..... ..r ... U....z... ..r V.S 10000 ...w....... D.k....... ... F.chb..r.... k.rr.k. ... ...h.....ch v.rw..... w.r.... D... k... z.B. ..rch ... z...r.... G.....r .......z. w.r..., ... ... ... ...z..... D.k...... v.rw...... A.. V.r.... ... A..........k. ..r ... Er........ ..... G.....r. k... h..r <text:a xlink:type="simple" xlink:href="https://www.vds10000-portal.de/doku.php?id=10k.k........r:3:r" text:style-name="Internet_20_link" text:visited-style-name="Visited_20_Internet_20_Link">K...... 3</text:a> ..r V.S 10000 .......</text:p>
                  </text:list-item>
                  <text:list-item>
                    <text:p text:style-name="List_20_1_Content_Last"> D.. ..ch...ch.. H.......... ..r ... Er........ ... P..... ..r ..r ... U....z... ..r V.S 10000 ...w....... D.k...... k..... .r.. ..w.h.. w.r.... D.. D.k...... ....... ..r ... j.w....... Z....r.... .ch...., .....ch ... .....ch.. k....r..b.. z.......ch ...., w..h..b ..ch .. ....r R.... ... E..r.ch.... ....r ...k.r....ch.. Ab.... ......h... H..rz. k..... ... D.k...... .. .....ch.... F... ... O...c.-D...... ... S.rv.r., .. <text:a xlink:type="simple" xlink:href="https://www.google.com/search?q=W.k..&amp;amp;btnI=lucky" text:style-name="Internet_20_link" text:visited-style-name="Visited_20_Internet_20_Link">W.k..</text:a> ...r ... H.... ...z.....r S...w.r. ..r ... I..........r.. ... B..r..b.. v.. M..........y...... v.rw..... w.r.... W.k.. b....z.. ......b.r O...c.-D.k....... ..hr.r. V.r..... w.. z. B. ... .rzw...... z...r......r.. D....h......, ... .....r..r.. V.....x...ch., ... M....chk... ..r .....ch.. V.r...k... ... ....r... ... .x..r... Q...... ...r ... .....b.... V.r.....h....r... S...w.r. ..r ... I..........r.. ... B..r..b.. v.. M..........y...... b....z.. w....r. E.....ch....., ... .. ..r Pr.x.. ... U....z... ..r V.S 10000 .r...ch..r. k..... (w.. z. B. ... V.rw..... v.. W....rv.r.....).</text:p>
                  </text:list-item>
                </text:list>
              </text:list-item>
            </text:list>
          </table:table-cell>
        </table:table-row>
        <table:table-row>
          <table:table-cell office:value-type="string" table:style-name="tablecell">
            <text:p text:style-name="tablealignleft"> @...h..r...:G2  </text:p>
          </table:table-cell>
          <table:table-cell office:value-type="string" table:style-name="tablecell">
            <text:p text:style-name="tablealignleft"> D.r ISB MUSS j... IS-R.ch...... j.hr..ch ... Ak........ .r.... ... .... .k........r...  </text:p>
          </table:table-cell>
          <table:table-cell office:value-type="string" table:style-name="tablecell">
            <text:list text:style-name="List_20_1" text:continue-numbering="false">
              <text:list-item>
                <text:p text:style-name="List_20_1_Content_First"> D.r ISB ... ..r E........r ..r IS-R.ch........</text:p>
              </text:list-item>
              <text:list-item>
                <text:p text:style-name="List_20_1_Content"> D.rch ... j.hr..ch. Pr..... .... ... Ak........ ..r IS-R.ch....... ..w.hr....... w.r... (.. h. .... ... ... .r........r..ch.. ... ..ch...ch.. E..w.ck...... ......... w.r...).</text:p>
              </text:list-item>
              <text:list-item>
                <text:p text:style-name="List_20_1_Content"> Z....z..ch z.r j.hr..ch.. Pr..... ....... ... Z....r..... .r...... w.r..., ... R.ch....... k....r.k..v z. kr......r.. ... V.rb....r....v.r.ch.... ...z.br...... K....r.k..v. Kr...k ...... v.. ISB ..h.r. ... k........r. w.r... ... - w... ....r ....v... - .. IST b...r.ch.. w.r... ... ... Z..., ... R.ch....... ..z........</text:p>
              </text:list-item>
              <text:list-item>
                <text:p text:style-name="List_20_1_Content"> D.. j.hr..ch. Pr..... k... z.. A..... ........ w.r... ..ch ... U....z... ..r j.w....... R.ch....... z. k...r.....r.. (...h. G5).</text:p>
              </text:list-item>
              <text:list-item>
                <text:p text:style-name="List_20_1_Content"> D.. z.....h. A........ b....h....r IS-R.ch....... k... ...w..... w.r..., w... ..ch ... IT-I..r...r.k..r ...r ..r.. E.....zzw.ck w.......ch ....r.. Üb.r ..... A...k.. ...... ..ch ..r ISB ..r........ ....r...r.., z. B. ..... .r ... r......ß.. .. IST .h........r. (...h. <text:a xlink:type="simple" xlink:href="https://www.vds10000-portal.de/doku.php?id=10k.k........r:4:4.4" text:style-name="Internet_20_link" text:visited-style-name="Visited_20_Internet_20_Link">Ab.ch.... 4.4</text:a> G3) ... .r .... .... Z........rb... ... ... Pr.j.k.v.r...w.r...ch.. .....r..r. (...h. <text:a xlink:type="simple" xlink:href="https://www.vds10000-portal.de/doku.php?id=10k.k........r:4:4.9" text:style-name="Internet_20_link" text:visited-style-name="Visited_20_Internet_20_Link">Ab.ch.... 4.9</text:a> G1).</text:p>
              </text:list-item>
              <text:list-item>
                <text:p text:style-name="List_20_1_Content"> Z....z..ch ...... ... N..w.....k... ..r A........ b....h....r IS-R.ch....... .. Z... ..r N.chb.r...... v.. S..r..... ... A........ (...h. <text:a xlink:type="simple" xlink:href="https://www.vds10000-portal.de/doku.php?id=10k.k........r:17:17.2" text:style-name="Internet_20_link" text:visited-style-name="Visited_20_Internet_20_Link">Ab.ch.... 17.2</text:a> G1.7) ..w.. S.ch.rh....v.r...... (...h. <text:a xlink:type="simple" xlink:href="https://www.vds10000-portal.de/doku.php?id=10k.k........r:18:18.3" text:style-name="Internet_20_link" text:visited-style-name="Visited_20_Internet_20_Link">Ab.ch.... 18.3</text:a> G1.7) ...r... w.r....</text:p>
              </text:list-item>
              <text:list-item>
                <text:p text:style-name="List_20_1_Content_Last"> E... A.......... ..r A....b.. ... ISB ... .. ..r K........r... v.. <text:a xlink:type="simple" xlink:href="https://www.vds10000-portal.de/doku.php?id=10k.k........r:4:4.3" text:style-name="Internet_20_link" text:visited-style-name="Visited_20_Internet_20_Link">Ab.ch.... 4.3</text:a> G3 z. .......</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B.. ..r Er........ ... A........ v.. IS-R.ch....... SOLLTEN .... .....z..ch.., b.h.r...ch.. ... v.r.r....ch.. A...r..r..... .r....... ... .....r.ch... .......z. w.r....  </text:p>
          </table:table-cell>
          <table:table-cell office:value-type="string" table:style-name="tablecell">
            <text:list text:style-name="List_20_1" text:continue-numbering="false">
              <text:list-item>
                <text:p text:style-name="List_20_1_Content_First"> D.... E....h.... ... k.... v.r....ch..... M.ß..h.., .. ... .. ..r Pr.x.. ..ch. .......r. w.r... k....</text:p>
              </text:list-item>
              <text:list-item>
                <text:p text:style-name="List_20_1_Content_Last"> I. z.k........ V.r...... w.r. ... F.r.....r... v.r.....ch...ch ......r. w.r... .. „B.. ..r Er........ ... A........ v.. IS-R.ch....... SOLLTEN .... .....z..ch.., ..b..r..b..ch.... ... v.r.r....ch.. A...r..r..... .r....... ... .....r.ch... .......z. w.r....“</text:p>
              </text:list-item>
            </text:list>
          </table:table-cell>
        </table:table-row>
        <table:table-row>
          <table:table-cell office:value-type="string" table:style-name="tablecell">
            <text:p text:style-name="tablealignleft"> @...h..r...:G3  </text:p>
          </table:table-cell>
          <table:table-cell office:value-type="string" table:style-name="tablecell">
            <text:p text:style-name="tablealignleft"> D.. IS-R.ch....... MÜSSEN ..ch j...r Ak........r... ... Z....r..... z.....h b.k.... ....b.. w.r....  </text:p>
          </table:table-cell>
          <table:table-cell office:value-type="string" table:style-name="tablecell">
            <text:list text:style-name="List_20_1" text:continue-numbering="false">
              <text:list-item>
                <text:p text:style-name="List_20_1_Content_First"> A.ch ... .r........ Er.rb..... ....r IS-R.ch...... ... ... Ak........r... .. S.... .....r M.ß..h.. z. v.r...h...</text:p>
              </text:list-item>
              <text:list-item>
                <text:p text:style-name="List_20_1_Content"> D.. B.k......b. ....r IS-R.ch...... ......, v.r ..... w... ... ... .r...... w.r.., ..z. .....z. w.r..., .hr. I.h.... z. v.r....... ... ..r ..... v.r...w.r...ch.. U..... ... ... I...r........ ... ... IT-Sy...... z. w.rb...</text:p>
              </text:list-item>
              <text:list-item>
                <text:p text:style-name="List_20_1_Content"> Z.r M......r... ... A..w.... k... ... B.k......b. ... ....r.. Sch......- ...r S....b......r......ß..h... v.rk..... w.r... (...h. <text:a xlink:type="simple" xlink:href="https://www.vds10000-portal.de/doku.php?id=10k.k........r:8:8.2" text:style-name="Internet_20_link" text:visited-style-name="Visited_20_Internet_20_Link">Ab.ch.... 8.2</text:a> G3).</text:p>
              </text:list-item>
              <text:list-item>
                <text:p text:style-name="List_20_1_Content"> IS-R.ch....... ....... ..... ......v ..r........ ... ...r..ch... .r.....r. w.r...:</text:p>
                <text:list text:style-name="List_20_1">
                  <text:list-item>
                    <text:p text:style-name="List_20_1_Content"> W.r.. w.r.. ... j.w...... IS-R.ch...... .r...... bzw. .........?</text:p>
                  </text:list-item>
                  <text:list-item>
                    <text:p text:style-name="List_20_1_Content"> W.. b....... .hr. I.h.... ..r ... b..r....... M...rb....r?</text:p>
                  </text:list-item>
                  <text:list-item>
                    <text:p text:style-name="List_20_1_Content"> W. ... w.. k..... IS-R.ch....... .......h.. w.r... (S...ch.r.r., A..h..., ...)?</text:p>
                  </text:list-item>
                  <text:list-item>
                    <text:p text:style-name="List_20_1_Content"> W.r ... ..r A...r.ch..r...r b.. Fr.... r... .. ... j.w...... R.ch...... (ISB)?</text:p>
                  </text:list-item>
                </text:list>
              </text:list-item>
              <text:list-item>
                <text:p text:style-name="List_20_1_Content_Last"> D.. ..ch...ch.. H.......... ..r ... Er........ ... P..... ..r ..r ... U....z... ..r V.S 10000 ...w....... D.k...... k..... .r.. ..w.h.. w.r.... G...r... ....... ..ch h..r ....r .r...........w... ...h.....ch. S.....r.. ......r.b. w.r.... W... .....r.ch.... L....... b.r.... .x.....r.., ....... ... ...r... ... .... .. .r...z. ...r ......z..r. w.r..., .... ... ..r ... U....z... ..r V.S 10000 v.rw..... w.r... k...... D.. D.k...... ...... ..r ... j.w....... Z....r.... .ch...., .....ch ... .....ch.. k....r..b.. z.......ch ...., w..h..b ..ch .. ....r R.... ... E..r.ch.... ....r ...k.r....ch.. Ab.... ......h... H..rz. k..... ... D.k...... .. .....ch.... F... ... O...c.-D...... ... S.rv.r., .. <text:a xlink:type="simple" xlink:href="https://www.google.com/search?q=W.k..&amp;amp;btnI=lucky" text:style-name="Internet_20_link" text:visited-style-name="Visited_20_Internet_20_Link">W.k..</text:a> ...r ... H.... ...z.....r S...w.r. ..r ... I..........r.. ... B..r..b.. v.. M..........y...... v.rw..... w.r.... W.k.. b....z.. ......b.r O...c.-D.k....... ..hr.r. V.r..... w.. z. B. ... .rzw...... z...r......r.. D....h......, ... .....r..r.. V.....x...ch., ... M....chk... ..r .....ch.. V.r...k... ... ....r... ... .x..r... Q...... ...r ... .....b.... V.r.....h....r... S...w.r. ..r ... I..........r.. ... B..r..b.. v.. M..........y...... b....z.. w....r. E.....ch....., ... .. ..r Pr.x.. ... U....z... ..r V.S 10000 .r...ch..r. k......</text:p>
              </text:list-item>
            </text:list>
          </table:table-cell>
        </table:table-row>
        <table:table-row>
          <table:table-cell office:value-type="string" table:style-name="tablecell">
            <text:p text:style-name="tablealignleft"> @...h..r...:G4  </text:p>
          </table:table-cell>
          <table:table-cell office:value-type="string" table:style-name="tablecell">
            <text:p text:style-name="tablealignleft"> D... MUSS .. ....r ..r ... Z....r.... z.......ch.. ... v.r.......ch.. F.r. ...ch.h.., b..w. .. Z... ....r Sch......  </text:p>
          </table:table-cell>
          <table:table-cell office:value-type="string" table:style-name="tablecell">
            <text:list text:style-name="List_20_1" text:continue-numbering="false">
              <text:list-item>
                <text:p text:style-name="List_20_1_Content_First"> D.. B.k......b. v.. IS-R.ch....... ...... ... Sch......- ... S....b......r......ß..h.. b..r.ch... ... .. ... .....r.ch.... V.r..hr.. (...h. <text:a xlink:type="simple" xlink:href="https://www.vds10000-portal.de/doku.php?id=10k.k........r:8:8.2" text:style-name="Internet_20_link" text:visited-style-name="Visited_20_Internet_20_Link">Ab.ch.... 8.2</text:a>) .....r..r. w.r....</text:p>
              </text:list-item>
              <text:list-item>
                <text:p text:style-name="List_20_1_Content_Last"> Z.r M......r... ... A..w.... k... ... B.k......b. ....r IS-R.ch...... ..ch ... ....r.. Sch......- ...r S....b......r......ß..h... v.rk..... w.r....</text:p>
              </text:list-item>
            </text:list>
          </table:table-cell>
        </table:table-row>
        <table:table-row>
          <table:table-cell office:value-type="string" table:style-name="tablecell">
            <text:p text:style-name="tablealignleft"> @...h..r...:G5  </text:p>
          </table:table-cell>
          <table:table-cell office:value-type="string" table:style-name="tablecell">
            <text:p text:style-name="tablealignleft"> IS-R.ch....... MÜSSEN .......z. ...r v.. T............ .....h.b.. w.r....  </text:p>
          </table:table-cell>
          <table:table-cell office:value-type="string" table:style-name="tablecell">
            <text:list text:style-name="List_20_1" text:continue-numbering="false">
              <text:list-item>
                <text:p text:style-name="List_20_1_Content_First"> B... j.hr..ch.. R.v..w ....r R.ch...... (...h. G2) ...... ...r... w.r..., .b ... R.ch....... .. U...r..h... .......z. .....</text:p>
              </text:list-item>
              <text:list-item>
                <text:p text:style-name="List_20_1_Content"> D.. U....z... ..r R.ch....... ... .v........ D...z... ....... B.......... ... j.hr..ch.. B.r.ch.. ... ISB .. ... IST .... (...h. <text:a xlink:type="simple" xlink:href="https://www.vds10000-portal.de/doku.php?id=10k.k........r:4:4.3" text:style-name="Internet_20_link" text:visited-style-name="Visited_20_Internet_20_Link">Ab.ch.... 4.3</text:a> G3.2).</text:p>
              </text:list-item>
              <text:list-item>
                <text:p text:style-name="List_20_1_Content_Last"> IS-R.ch....... ...... .. .....b... ...., .... ... v.. T............ .r.b...... .....h.b.. w.r... k...... S.. ....... z. B. k.... B..r..b.v.r...b.r..... ...h....., .. ..... r.ch...ch b...... .... ... .....r.ch... .....k...... w.r... .......</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6:6.1</dc:title>
  </office:meta>
</office:document-meta>
</file>