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5:sta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leitlinie_zur_informationssicherheit_is-leitlinie_1"/><text:bookmark-start text:name="leitlinie_zur_informationssicherheit_is-leitlinie"/>5 Leitlinie zur Informationssicherheit (IS-Leitlinie)<text:bookmark-end text:name="__RefHeading___leitlinie_zur_informationssicherheit_is-leitlinie_1"/><text:bookmark-end text:name="leitlinie_zur_informationssicherheit_is-lei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Leitlinie zur Informationssicherheit (IS-Leitlinie) ist das zentrale Dokument für die gesamte Informationssicherheit. In ihr werden die zu erreichenden Ziele durch das Topmanagement vorgegeben und Verantwortlichkeiten definiert.  </text:p>
          </table:table-cell>
          <table:table-cell office:value-type="string" table:style-name="tablecell">
            <text:list text:style-name="List_20_1" text:continue-numbering="false">
              <text:list-item>
                <text:p text:style-name="List_20_1_Content_First"> Die IS-Leitlinie ist die Basis des gesamten Informationssicherheitsprozesses. Sie sollte deshalb mit großer Sorgfalt erstellt werden und in Inhalt und Form die Kultur der Organisation widerspiegeln.</text:p>
              </text:list-item>
              <text:list-item>
                <text:p text:style-name="List_20_1_Content"> Folgende Abschnitte und Inhalte sollten in einer IS-Leitlinie enthalten sein:</text:p>
                <text:list text:style-name="List_20_1">
                  <text:list-item>
                    <text:p text:style-name="List_20_1_Content"> ..Einführung..<text:line-break/>Am Anfang d.r IS-L.itlini. .ollt. .in. kurz. Einführung .t.h.n, di. v.rd.utlicht, warum .i. .r.t.llt wurd.. E. kann z.B. auf di. Wichtigk.it d.r Information..ich.rh.it für di. Organi.ation, auf r.chtlich. Anford.rung.n, v.rtraglich. V.rpflichtung.n und auf wichtig. W.rt. d.r Organi.ation hing.wi…n w.rd.n. Ein. klar. Au..ag. zum St.ll.nw.rt d.r Information..ich.rh.it in d.r Organi.ation .ollt. d.n .r.t.n Ab.chnitt ab.chli.ß.n.</text:p>
                  </text:list-item>
                  <text:list-item>
                    <text:p text:style-name="List_20_1_Content"> ..B..chlu….<text:line-break/>E. .ollt. v.rd.utlicht w.rd.n, da.. di. IS-L.itlini. durch da. Topmanag.m.nt (ggf. in Zu.amm.narb.it mit w.it.r.n Gr.mi.n und Po.ition.n d.r Organi.ation) b..chlo…n wurd., um d.r L.itlini. Nachdruck und G.wicht zu v.rl.ih.n.</text:p>
                  </text:list-item>
                  <text:list-item>
                    <text:p text:style-name="List_20_1_Content"> ..G.ltung.b.r.ich..<text:line-break/>D.r G.ltung.b.r.ich d.r IS-L.itlini. .ollt. d.fini.rt w.rd.n. Si. i.t id.nti.ch mit d.m G.ltung.b.r.ich d.r VdS 10000 (.i.h. <text:a xlink:type="simple" xlink:href="https://www.vds10000-portal.de/doku.php?id=10k.komm.nti.rt:1:1.2" text:style-name="Internet_20_link" text:visited-style-name="Visited_20_Internet_20_Link">Ab.chnitt 1.2</text:a> E1).</text:p>
                  </text:list-item>
                  <text:list-item>
                    <text:p text:style-name="List_20_1_Content"> ..Inform.t.on…ch.rh..t.proz…/ISMS..<text:line-break/>D.. IS-L..tl.n.. .ollt. ..n.n d.utl.ch.n H.nw… .nth.lt.n, d… m.t .hr ..n kont.nu..rl.ch.r Proz… .t.bl..rt w.rd, d.r d.. .ng.m….n. Inform.t.on…ch.rh..t .rm.tt.lt, umg…tzt, .v.lu..rt und .np…t (.t.t.g. V.rb….rung).</text:p>
                  </text:list-item>
                  <text:list-item>
                    <text:p text:style-name="List_20_1_Content"> ..Z..l… (…h. <text:a xlink:type="simple" xlink:href="https://www.vds10000-portal.de/doku.php?id=10k.komm.nt..rt:5:5.2" text:style-name="Internet_20_link" text:visited-style-name="Visited_20_Internet_20_Link">Ab.chn.tt 5.2</text:a> G1.1)</text:p>
                  </text:list-item>
                  <text:list-item>
                    <text:p text:style-name="List_20_1_Content"> ..V.r.ntw.rtl.chk..t.n.. (…h. <text:a xlink:type="simple" xlink:href="https://www.vds10000-portal.de/doku.php?id=10k.k.mm.nt..rt:5:5.2" text:style-name="Internet_20_link" text:visited-style-name="Visited_20_Internet_20_Link">Ab.chn.tt 5.2</text:a> G1.2)</text:p>
                  </text:list-item>
                  <text:list-item>
                    <text:p text:style-name="List_20_1_Content"> ..S.nkt..n.n.. (…h. <text:a xlink:type="simple" xlink:href="https://www.vds10000-portal.de/doku.php?id=10k.k.mm.nt..rt:5:5.2" text:style-name="Internet_20_link" text:visited-style-name="Visited_20_Internet_20_Link">Ab.chn.tt 5.2</text:a> E1)</text:p>
                  </text:list-item>
                </text:list>
              </text:list-item>
              <text:list-item>
                <text:p text:style-name="List_20_1_Content"> D.r Umf.n. ..n.r L…..n.. …… ..n.r… ..n. b.. zw.. S….n n.ch. .b.r.chr….n.</text:p>
              </text:list-item>
              <text:list-item>
                <text:p text:style-name="List_20_1_Content"> V.r d.r Er……n. d.r IS-L…..n.. …… z.n.ch.. .rm…… w.rd.n, .b .n d.r Or..n……n b.r…. R…..n..n z.r Inf.rm….n…ch.rh… v.rh.nd.n ..nd, d.. .n d.. L…..n.. .b.rf.hr. w.rd.n m….n. A… .n…r.ch.nd.n R…..n..n ……n … .nd.r.n D.k.m.n..n ….r.ch.n bzw. d.. .n…r.ch.nd.n D.k.m.n.. … .n…… .rk..r. w.rd.n.</text:p>
              </text:list-item>
              <text:list-item>
                <text:p text:style-name="List_20_1_Content"> D.. V.S 10000 …h… v.r.ch…… A…r..r….., w.. … IS-L…….. , … IS-R.ch……. … … V.r..hr.. .r……, v.r……..ch. …/…r …r… w.r… …… (…h. <text:a xlink:type="simple" xlink:href="https://www.vds10000-portal.de/doku.php?id=10k.k........r:5:5.1" text:style-name="Internet_20_link" text:visited-style-name="Visited_20_Internet_20_Link">Ab.ch.... 5.1</text:a>, <text:a xlink:type="simple" xlink:href="https://www.vds10000-portal.de/doku.php?id=10k.k........r:6:6.1" text:style-name="Internet_20_link" text:visited-style-name="Visited_20_Internet_20_Link">Ab.ch.... 6.1</text:a> … <text:a xlink:type="simple" xlink:href="https://www.vds10000-portal.de/doku.php?id=10k.k........r:1" text:style-name="Internet_20_link" text:visited-style-name="Visited_20_Internet_20_Link">A.h... A 1</text:a>). F.r … z.v.r……. U….z… …..r A…r..r….. …… …. …..r.ch…. D.k……….k… …..z. bzw. …b…r. w.r….</text:p>
              </text:list-item>
              <text:list-item>
                <text:p text:style-name="List_20_1_Content_Last"> E. …h.. V.r….. ..r … Er…….. v.. IS-L……… .. <text:a xlink:type="simple" xlink:href="https://www.vds10000-portal.de/doku.php?id=r" text:style-name="Internet_20_link" text:visited-style-name="Visited_20_Internet_20_Link">.....r.ch..... B.r..ch ... P.r....</text:a> z.r V.r…….</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59:43</meta:creation-date>
    <dc:creator>Generated</dc:creator>
    <dc:date>2026-08-05T12::59:43</dc:date>
    <dc:language>en-US</dc:language>
    <meta:editing-cycles>1</meta:editing-cycles>
    <meta:editing-duration>PT0S</meta:editing-duration>
    <dc:title>10k_kommentiert_public:5:start</dc:title>
  </office:meta>
</office:document-meta>
</file>