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5:5.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halte_1"/><text:bookmark-start text:name="inhalte"/>5.2 Inhalte<text:bookmark-end text:name="__RefHeading___inhalte_1"/><text:bookmark-end text:name="inhal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Leitlinie MUSS folgende Anforderungen erfüllen:    </text:p>
          </table:table-cell>
          <table:table-cell office:value-type="string" table:style-name="tablecell">
            <text:list text:style-name="List_20_1" text:continue-numbering="false">
              <text:list-item>
                <text:p text:style-name="List_20_1_Content_First"> Die Anforderungen an die IS-Leitlinie sind gering. Dies kann (und sollte) sich in der Länge der Leitlinie niederschlagen. Eine gute IS-Leitlinie ist kurz und prägnant; sie sollte nicht länger als eine bis zwei Seiten sein.</text:p>
              </text:list-item>
              <text:list-item>
                <text:p text:style-name="List_20_1_Content_Last"> Es stehen Vorlagen für die Erstellung von IS-Leitlinien im <text:a xlink:type="simple" xlink:href="https://www.vds10000-portal.de/doku.php?id=vorlagen:ll:start" text:style-name="Internet_20_link" text:visited-style-name="Visited_20_Internet_20_Link">entsprechenden Bereich des Portals</text:a> zur Verfügung.</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Si. d.fini.rt di. Zi.l. und d.n St.ll.nw.rt d.r Information..ich.rh.it in d.r Organi.ation.  </text:p>
          </table:table-cell>
          <table:table-cell office:value-type="string" table:style-name="tablecell">
            <text:list text:style-name="List_20_1" text:continue-numbering="false">
              <text:list-item>
                <text:p text:style-name="List_20_1_Content_First"> Di. VdS 10000 gibt nicht vor, w.lch. Zi.l. durch Information..ich.rh.it .rr.icht w.rd.n .oll.n. E. i.t Aufgab. d.. Topmanag.m.nt., di… zu d.fini.r.n und damit di. Au.richtung d.. g..amt.n Information..ich.rh.it.proz….. f..tzul.g.n.</text:p>
              </text:list-item>
              <text:list-item>
                <text:p text:style-name="List_20_1_Content"> D.. .n d.r IS-L..tl.n.. f.x..rt.n Z..l. .ollt.n .tr.t.g..ch und b.tr..b.w.rt.ch.ftl.ch formul..rt …n.</text:p>
              </text:list-item>
              <text:list-item>
                <text:p text:style-name="List_20_1_Content"> S.. .ollt.n .o formul..rt …n, d… d.. IS-L..tl.n.. m.hr.r. J.hr. unv.ränd.rt bl..b.n k.nn.</text:p>
              </text:list-item>
              <text:list-item>
                <text:p text:style-name="List_20_1_Content_Last"> E. .mpf..hlt ..ch, .xpl.z.t d.n Sch.tz d.r P.r..nl.chk..t.r.cht. d.r M.t.rb..t.r .l. Z..l d.r Inf.rm.t..n…ch.rh..t z. b.n.nn.n. M.t d….r F.rm.l..r.ng w.rd v.rd..tl.cht, d… d.. .ng..tr.bt. Inf.rm.t..n…ch.rh..t n.cht f.r d.. Üb.rw.ch.ng .nd V.rh.lt.n.k.ntr.ll. d.r M.t.rb..t.r .t.bl..rt w.rd. S.. k.nn B.d.nk.n v.n M.t.rb..t.rn .nd M.t.rb..t.rv.rtr.t.rn …r..m.n .nd l.gt d.m.t d.. Gr.ndl.g. ..n.r v.rtr…n.v.ll.n Z…mm.n.rb..t .m IST (…h. <text:a xlink:type="simple" xlink:href="https://www.vds10000-portal.de/doku.php?id=10k.k.mm.nt..rt:4:4.4" text:style-name="Internet_20_link" text:visited-style-name="Visited_20_Internet_20_Link">Ab.chn.tt 4.4</text:a>, .n.b…nd.r. G2.4).</text:p>
              </text:list-item>
            </text:list>
          </table:table-cell>
        </table:table-row>
        <table:table-row>
          <table:table-cell office:value-type="string" table:style-name="tablecell">
            <text:p text:style-name="tablealignleft"> @…h..r..n:G1.2  </text:p>
          </table:table-cell>
          <table:table-cell office:value-type="string" table:style-name="tablecell">
            <text:p text:style-name="tablealignleft"> 2. S.. d.f.n..r. ..m…ch. .rf.rd.r..ch.n P……n.n (…h. Ab.chn…. 4.2 b.. 4.10) .nd w…. ..f d.r.n A.f..b.n h.n.  </text:p>
          </table:table-cell>
          <table:table-cell office:value-type="string" table:style-name="tablecell">
            <text:list text:style-name="List_20_1" text:continue-numbering="false">
              <text:list-item>
                <text:p text:style-name="List_20_1_Content_First"> Um d.. V.r.n.w.r…chk….n z. b.n.nn.n, ……n d.. .n d.n Ab.chn… 4.2 b.. 4.10 ..n.nn..n P……n.n z…mm.n m.. .hr.n w.ch……n A.f..b.n ..n.nn. w.rd.n. H..rz. k.nn d.r T.x. d.r .n…r.ch.nd.n Ab.chn…. … V.r…. d..n.n.</text:p>
              </text:list-item>
              <text:list-item>
                <text:p text:style-name="List_20_1_Content"> D.r B..r… „M…rb….r“ … ….r..ch …….r. (…h. <text:a xlink:type="simple" xlink:href="https://www.vds10000-portal.de/doku.php?id=10k.k........r:3:r" text:style-name="Internet_20_link" text:visited-style-name="Visited_20_Internet_20_Link">K...... 3</text:a> D42). D..h..b … … IS-L…….. ..r …z…. M…rb….r (w.. z. B. ..r .r… M…rb….r, D………..r …r ..r.. M…rb….r bzw. Er……….h…..) ..ch. ..r .. v.rb…..ch. I. ..r IS-L…….. …… .rw.h.. w.r…, …. ….. …..r.ch… v.r….ch… w.r….</text:p>
              </text:list-item>
              <text:list-item>
                <text:p text:style-name="List_20_1_Content_Last"> G…ch.. …. ..r Ex..r.. (…h. <text:a xlink:type="simple" xlink:href="https://www.vds10000-portal.de/doku.php?id=10k.k........r:3:r" text:style-name="Internet_20_link" text:visited-style-name="Visited_20_Internet_20_Link">K...... 3</text:a> D15).</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L…….. SOLLTE … … K….q…z.. .hr.r N.ch.b..ch…. h..w……  </text:p>
          </table:table-cell>
          <table:table-cell office:value-type="string" table:style-name="tablecell">
            <text:p text:style-name="tablealignleft"> D…. E….h…. ….. ..ch z. B. ..rch ….. ….r….. V.rw… … … V.rb…..chk… ..r IS-L…….. …..z…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00:10</meta:creation-date>
    <dc:creator>Generated</dc:creator>
    <dc:date>2026-08-05T13::00:10</dc:date>
    <dc:language>en-US</dc:language>
    <meta:editing-cycles>1</meta:editing-cycles>
    <meta:editing-duration>PT0S</meta:editing-duration>
    <dc:title>10k_kommentiert_public:5:5.2</dc:title>
  </office:meta>
</office:document-meta>
</file>