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5:5.2"/>&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inhalte_1"/><text:bookmark-start text:name="inhalte"/>5.2 Inhalte<text:bookmark-end text:name="__RefHeading___inhalte_1"/><text:bookmark-end text:name="inhalt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Leitlinie MUSS folgende Anforderungen erfüllen:    </text:p>
          </table:table-cell>
          <table:table-cell office:value-type="string" table:style-name="tablecell">
            <text:list text:style-name="List_20_1" text:continue-numbering="false">
              <text:list-item>
                <text:p text:style-name="List_20_1_Content_First"> Die Anforderungen an die IS-Leitlinie sind gering. Dies kann (und sollte) sich in der Länge der Leitlinie niederschlagen. Eine gute IS-Leitlinie ist kurz und prägnant; sie sollte nicht länger als eine bis zwei Seiten sein.</text:p>
              </text:list-item>
              <text:list-item>
                <text:p text:style-name="List_20_1_Content_Last"> Es stehen Vorlagen für die Erstellung von IS-Leitlinien im <text:a xlink:type="simple" xlink:href="https://www.vds10000-portal.de/doku.php?id=vorlagen:ll:start" text:style-name="Internet_20_link" text:visited-style-name="Visited_20_Internet_20_Link">entsprechenden Bereich des Portals</text:a> zur Verfügung.</text:p>
              </text:list-item>
            </text:list>
          </table:table-cell>
        </table:table-row>
        <table:table-row>
          <table:table-cell office:value-type="string" table:style-name="tablecell">
            <text:p text:style-name="tablealignleft"> @lightgr..n:G1.1  </text:p>
          </table:table-cell>
          <table:table-cell office:value-type="string" table:style-name="tablecell">
            <text:p text:style-name="tablealignleft"> 1. Si. d.fini.rt di. Zi.l. und d.n St.ll.nw.rt d.r Information..ich.rh.it in d.r Organi.ation.  </text:p>
          </table:table-cell>
          <table:table-cell office:value-type="string" table:style-name="tablecell">
            <text:list text:style-name="List_20_1" text:continue-numbering="false">
              <text:list-item>
                <text:p text:style-name="List_20_1_Content_First"> Di. VdS 10000 gibt nicht vor, w.lch. Zi.l. durch Information..ich.rh.it .rr.icht w.rd.n .oll.n. E. i.t Aufgab. d.. Topmanag.m.nt., di... zu d.fini.r.n und damit di. Au.richtung d.. g..amt.n Information..ich.rh.it.proz..... f..tzul.g.n.</text:p>
              </text:list-item>
              <text:list-item>
                <text:p text:style-name="List_20_1_Content"> D.. .n d.r IS-L..tl.n.. f.x..rt.n Z..l. .ollt.n .tr.t.g..ch und b.tr..b.w.rt.ch.ftl.ch formul..rt ...n.</text:p>
              </text:list-item>
              <text:list-item>
                <text:p text:style-name="List_20_1_Content"> S.. .ollt.n .o formul..rt ...n, d... d.. IS-L..tl.n.. m.hr.r. J.hr. unv.ränd.rt bl..b.n k.nn.</text:p>
              </text:list-item>
              <text:list-item>
                <text:p text:style-name="List_20_1_Content_Last"> E. .mpf..hlt ..ch, .xpl.z.t d.n Sch.tz d.r P.r..nl.chk..t.r.cht. d.r M.t.rb..t.r .l. Z..l d.r Inf.rm.t..n...ch.rh..t z. b.n.nn.n. M.t d....r F.rm.l..r.ng w.rd v.rd..tl.cht, d... d.. .ng..tr.bt. Inf.rm.t..n...ch.rh..t n.cht f.r d.. Üb.rw.ch.ng .nd V.rh.lt.n.k.ntr.ll. d.r M.t.rb..t.r .t.bl..rt w.rd. S.. k.nn B.d.nk.n v.n M.t.rb..t.rn .nd M.t.rb..t.rv.rtr.t.rn ...r..m.n .nd l.gt d.m.t d.. Gr.ndl.g. ..n.r v.rtr...n.v.ll.n Z...mm.n.rb..t .m IST (...h. <text:a xlink:type="simple" xlink:href="https://www.vds10000-portal.de/doku.php?id=10k.k.mm.nt..rt:4:4.4" text:style-name="Internet_20_link" text:visited-style-name="Visited_20_Internet_20_Link">Ab.chn.tt 4.4</text:a>, .n.b...nd.r. G2.4).</text:p>
              </text:list-item>
            </text:list>
          </table:table-cell>
        </table:table-row>
        <table:table-row>
          <table:table-cell office:value-type="string" table:style-name="tablecell">
            <text:p text:style-name="tablealignleft"> @...h..r..n:G1.2  </text:p>
          </table:table-cell>
          <table:table-cell office:value-type="string" table:style-name="tablecell">
            <text:p text:style-name="tablealignleft"> 2. S.. d.f.n..r. ..m...ch. .rf.rd.r..ch.n P......n.n (...h. Ab.chn.... 4.2 b.. 4.10) .nd w.... ..f d.r.n A.f..b.n h.n.  </text:p>
          </table:table-cell>
          <table:table-cell office:value-type="string" table:style-name="tablecell">
            <text:list text:style-name="List_20_1" text:continue-numbering="false">
              <text:list-item>
                <text:p text:style-name="List_20_1_Content_First"> Um d.. V.r.n.w.r...chk....n z. b.n.nn.n, ......n d.. .n d.n Ab.chn... 4.2 b.. 4.10 ..n.nn..n P......n.n z...mm.n m.. .hr.n w.ch......n A.f..b.n ..n.nn. w.rd.n. H..rz. k.nn d.r T.x. d.r .n...r.ch.nd.n Ab.chn.... ... V.r.... d..n.n.</text:p>
              </text:list-item>
              <text:list-item>
                <text:p text:style-name="List_20_1_Content"> D.r B..r... „M...rb....r“ ... ....r..ch .......r. (...h. <text:a xlink:type="simple" xlink:href="https://www.vds10000-portal.de/doku.php?id=10k.k........r:3:r" text:style-name="Internet_20_link" text:visited-style-name="Visited_20_Internet_20_Link">K...... 3</text:a> D42). D..h..b ... ... IS-L........ ..r ...z.... M...rb....r (w.. z. B. ..r .r... M...rb....r, D...........r ...r ..r.. M...rb....r bzw. Er..........h.....) ..ch. ..r .. v.rb.....ch. I. ..r IS-L........ ...... .rw.h.. w.r..., .... ..... .....r.ch... v.r....ch... w.r....</text:p>
              </text:list-item>
              <text:list-item>
                <text:p text:style-name="List_20_1_Content_Last"> G...ch.. .... ..r Ex..r.. (...h. <text:a xlink:type="simple" xlink:href="https://www.vds10000-portal.de/doku.php?id=10k.k........r:3:r" text:style-name="Internet_20_link" text:visited-style-name="Visited_20_Internet_20_Link">K...... 3</text:a> D15).</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 L........ SOLLTE ... ... K....q...z.. .hr.r N.ch.b..ch.... h..w......  </text:p>
          </table:table-cell>
          <table:table-cell office:value-type="string" table:style-name="tablecell">
            <text:p text:style-name="tablealignleft"> D.... E....h.... ..... ..ch z. B. ..rch ..... ....r..... V.rw... ... ... V.rb.....chk... ..r IS-L........ .....z...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5:5.2</dc:title>
  </office:meta>
</office:document-meta>
</file>