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10k_kommentiert_public:4:start"/>←→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organisation_der_informationssicherheit_1"/><text:bookmark-start text:name="organisation_der_informationssicherheit"/>4 Organisation der Informationssicherheit<text:bookmark-end text:name="__RefHeading___organisation_der_informationssicherheit_1"/><text:bookmark-end text:name="organisation_der_informationssicher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Um mit möglichst geringem Aufwand das notwendige Sicherheitsniveau zu definieren, umzusetzen und fortlaufend an die aktuellen Bedürfnisse sowie die Gefährdungslage anzupassen, ist es notwendig, eine entsprechende Organisation zu etablieren. 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48:15</meta:creation-date>
    <dc:creator>Generated</dc:creator>
    <dc:date>2026-08-04T19::48:15</dc:date>
    <dc:language>en-US</dc:language>
    <meta:editing-cycles>1</meta:editing-cycles>
    <meta:editing-duration>PT0S</meta:editing-duration>
    <dc:title>10k_kommentiert_public:4:start</dc:title>
  </office:meta>
</office:document-meta>
</file>