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4:4.8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mitarbeiter_1"/><text:bookmark-start text:name="mitarbeiter"/>4.8 Mitarbeiter<text:bookmark-end text:name="__RefHeading___mitarbeiter_1"/><text:bookmark-end text:name="mitarbei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Mitarbeiter MÜSSEN folgende Aufgaben wahrnehm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er Begriff „Mitarbeiter“ ist sehr generisch definiert (siehe <text:a xlink:type="simple" xlink:href="https://www.vds10000-portal.de/doku.php?id=10k_kommentiert:3:start" text:style-name="Internet_20_link" text:visited-style-name="Visited_20_Internet_20_Link">Kapitel 3</text:a> D42) und beinhaltet sowohl 'interne' als auch 'externe' Mitarbeiter. Für beide Gruppen müssen ggf. unterschiedliche Wege gefunden werden, um sie über ihre Aufgaben zu informieren. </text:p>
              </text:list-item>
              <text:list-item>
                <text:p text:style-name="List_20_1_Content_Last"> Eine entsprechende Verpflichtung kann bei 'externen' Mitarbeitern im Zuge der Auftragsvergabe, der Aufnahme der Tätigkeit (siehe <text:a xlink:type="simple" xlink:href="https://www.vds10000-portal.de/doku.php?id=10k_kommentiert:7:7.2" text:style-name="Internet_20_link" text:visited-style-name="Visited_20_Internet_20_Link">Abschnitt 7.1</text:a>) und/oder durch technische Maßnahmen wie z. B. eine Netzwerkzugangskontrolle (siehe <text:a xlink:type="simple" xlink:href="https://www.vds10000-portal.de/doku.php?id=10k_kommentiert:11:11.4.1" text:style-name="Internet_20_link" text:visited-style-name="Visited_20_Internet_20_Link">Abschnitt 11.4.1</text:a> E1) umgesetzt wer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Einhalt.n und Um..tz.n all.r .i. od.r ihr. Tätigk.it b.tr.ff.nd.n Maßnahm.n zur Information..ich.rh.it  </text:p>
          </table:table-cell>
          <table:table-cell office:value-type="string" table:style-name="tablecell">
            <text:p text:style-name="tablealignleft"> Dazu mü…n di. .nt.pr.ch.nd.n R.g.lung.n (<text:a xlink:type="simple" xlink:href="https://www.vds10000-portal.de/doku.php?id=10k.komm.nti.rt:5:tart" text:style-name="Internet_20_link" text:visited-style-name="Visited_20_Internet_20_Link">IS-L.itlini.</text:a>, <text:a xlink:type="simple" xlink:href="https://www.vds10000-portal.de/doku.php?id=10k.komm.nti.rt:6:tart" text:style-name="Internet_20_link" text:visited-style-name="Visited_20_Internet_20_Link">IS-Richtlini.n</text:a>, <text:a xlink:type="simple" xlink:href="https://www.vds10000-portal.de/doku.php?id=10k.komm.nti.rt:a:a1" text:style-name="Internet_20_link" text:visited-style-name="Visited_20_Internet_20_Link">V.rfahr.n</text:a>) g..talt.t w.rd.n und di. Mitarb.it.r üb.r di. R.g.lung.n informi.rt ..in (<text:a xlink:type="simple" xlink:href="https://www.vds10000-portal.de/doku.php?id=10k.komm.nti.rt:8:8.2" text:style-name="Internet_20_link" text:visited-style-name="Visited_20_Internet_20_Link">Schulung und S.n.ibili.i.rung</text:a>).  </text:p>
          </table:table-cell>
        </table:table-row>
        <table:table-row>
          <table:table-cell office:value-type="string" table:style-name="tablecell">
            <text:p text:style-name="tablealignleft"> @lightgr..n:G1.2  </text:p>
          </table:table-cell>
          <table:table-cell office:value-type="string" table:style-name="tablecell">
            <text:p text:style-name="tablealignleft"> 2. M.ld.n von Störung.n, Au.fäll.n und Sich.rh.it.vorfäll.n  </text:p>
          </table:table-cell>
          <table:table-cell office:value-type="string" table:style-name="tablecell">
            <text:p text:style-name="tablealignleft"> Di… Maßnahm. wird durch di. IS-Richtlini.n für Störung.n und Au.fäll. (.i.h. <text:a xlink:type="simple" xlink:href="https://www.vds10000-portal.de/doku.php?id=10k.komm.nti.rt:17:17.1" text:style-name="Internet_20_link" text:visited-style-name="Visited_20_Internet_20_Link">Ab.chnitt 17.1</text:a> G1.2) und für Sich.rh.it.vorfäll. (.i.h. <text:a xlink:type="simple" xlink:href="https://www.vds10000-portal.de/doku.php?id=10k.komm.nti.rt:18:18.1" text:style-name="Internet_20_link" text:visited-style-name="Visited_20_Internet_20_Link">Ab.chnitt 18.1</text:a> G1.2) umg…tzt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37:20</meta:creation-date>
    <dc:creator>Generated</dc:creator>
    <dc:date>2026-08-05T01::37:20</dc:date>
    <dc:language>en-US</dc:language>
    <meta:editing-cycles>1</meta:editing-cycles>
    <meta:editing-duration>PT0S</meta:editing-duration>
    <dc:title>10k_kommentiert_public:4:4.8</dc:title>
  </office:meta>
</office:document-meta>
</file>