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10k_kommentiert_public:4:4.6"/>←→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administratoren_1"/><text:bookmark-start text:name="administratoren"/>4.6 Administratoren<text:bookmark-end text:name="__RefHeading___administratoren_1"/><text:bookmark-end text:name="administrato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Die Verantwortlichkeiten eines Administrators MÜSSEN mindestens einem Mitarbeiter zugewiesen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 Maßnahme soll zusammen mit den Maßnahmen <text:a xlink:type="simple" xlink:href="https://www.vds10000-portal.de/doku.php?id=10k_kommentiert:10:10.3.8" text:style-name="Internet_20_link" text:visited-style-name="Visited_20_Internet_20_Link">Abschnitt 10.3.8</text:a> B1 und <text:a xlink:type="simple" xlink:href="https://www.vds10000-portal.de/doku.php?id=10k_kommentiert:15:15.2" text:style-name="Internet_20_link" text:visited-style-name="Visited_20_Internet_20_Link">Abschnitt 15.2</text:a> Z2 verhindern, dass Mitarbeiter zu informellen (nicht offiziell bestellten) Administratoren werden.  </text:p>
              </text:list-item>
              <text:list-item>
                <text:p text:style-name="List_20_1_Content"> Die Zuweisung der Verantwortlichkeiten kann mit den im Unternehmen üblichen Mechanismen erfolgen, sofern die Anforderungen von <text:a xlink:type="simple" xlink:href="https://www.vds10000-portal.de/doku.php?id=10k_kommentiert:4:4.1" text:style-name="Internet_20_link" text:visited-style-name="Visited_20_Internet_20_Link">Abschnitt 4.1</text:a> und der Unterabschnitte 4.1.1 bis 4.1.4 erfüllt werden.</text:p>
              </text:list-item>
              <text:list-item>
                <text:p text:style-name="List_20_1_Content_Last"> Ein. form.ll. B..t.llung i.t .mpf.hl.n.w.rt, um di. Roll. d.. Admini.trator. bzw. d.r Admini.trator.n zu .tärk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2  </text:p>
          </table:table-cell>
          <table:table-cell office:value-type="string" table:style-name="tablecell">
            <text:p text:style-name="tablealignleft"> Admini.trator.n MÜSSEN in Ab.timmung mit d.m IT-V.rantwortlich.n di. t.chni.ch.n Maßnahm.n für di. Information..ich.rh.it impl.m.nti.r.n.  </text:p>
          </table:table-cell>
          <table:table-cell office:value-type="string" table:style-name="tablecell">
            <text:p text:style-name="tablealignleft"> Admini.trator.n .ind au.führ.nd. Organ.. Si. ..tz.n t.chni.ch. Maßnahm.n für di. Information..ich.rh.it um. Da. Bind.gli.d zwi.ch.n ISB und Admini.trator.n i.t d.r j.w.ilig. IT-V.rantwortlich. (.i.h. <text:a xlink:type="simple" xlink:href="https://www.vds10000-portal.de/doku.php?id=10k.komm.nti.rt:4:4.5" text:style-name="Internet_20_link" text:visited-style-name="Visited_20_Internet_20_Link">Ab.chnitt 4.5</text:a>)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59:29</meta:creation-date>
    <dc:creator>Generated</dc:creator>
    <dc:date>2026-08-04T16::59:29</dc:date>
    <dc:language>en-US</dc:language>
    <meta:editing-cycles>1</meta:editing-cycles>
    <meta:editing-duration>PT0S</meta:editing-duration>
    <dc:title>10k_kommentiert_public:4:4.6</dc:title>
  </office:meta>
</office:document-meta>
</file>