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5"/>←→</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t-verantwortliche_1"/><text:bookmark-start text:name="it-verantwortliche"/>4.5 IT-Verantwortliche<text:bookmark-end text:name="__RefHeading___it-verantwortliche_1"/><text:bookmark-end text:name="it-verantwortlich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Aufgaben eines IT-Verantwortlichen MÜSSEN vom Topmanagement mindestens einem Mitarbeiter zugewiesen werden.  </text:p>
          </table:table-cell>
          <table:table-cell office:value-type="string" table:style-name="tablecell">
            <text:list text:style-name="List_20_1" text:continue-numbering="false">
              <text:list-item>
                <text:p text:style-name="List_20_1_Content_First"> In Organisationen existieren häufig mehrere IT-Infrastrukturen (Office-IT, Netzwerktechnik, Telefonanlage, Prozessleittechnik, Gebäudeleittechnik), die von unterschiedlichen Organisationseinheiten geplant, implementiert und fortentwickelt werden. Jede dieser Einheiten kann über eine eigene Leitungsposition verfügen und damit kann es in einer Organisation mehrere IT-Verantwortliche geben, weshalb die VdS 10000 hier den Begriff „mindestens“ verwendet.</text:p>
              </text:list-item>
              <text:list-item>
                <text:p text:style-name="List_20_1_Content"> Für die Umsetzung dieser Maßnahme muss ermittelt werden, welche IT-Infrastrukturen vom verabredeten Geltungsbereich der VdS 10000 (siehe <text:a xlink:type="simple" xlink:href="https://www.vds10000-portal.de/doku.php?id=10k_kommentiert:1:1.2" text:style-name="Internet_20_link" text:visited-style-name="Visited_20_Internet_20_Link">Abschnitt 1.2</text:a> E1) betroffen sind und wie diese verwaltet werden.</text:p>
              </text:list-item>
              <text:list-item>
                <text:p text:style-name="List_20_1_Content"> Di. Zuw.i.ung d.r V.rantwortlichk.it.n kann mit d.n im Unt.rn.hm.n üblich.n M.chani.m.n .rfolg.n, .of.rn damit di. Anford.rung.n von <text:a xlink:type="simple" xlink:href="https://www.vds10000-portal.de/doku.php?id=10k.komm.nti.rt:4:4.1" text:style-name="Internet_20_link" text:visited-style-name="Visited_20_Internet_20_Link">Ab.chnitt 4.1</text:a> und d.r Unt.rab.chnitt. 4.1.1 bi. 4.1.4 .rfüllt w.rd.n.</text:p>
              </text:list-item>
              <text:list-item>
                <text:p text:style-name="List_20_1_Content_Last"> Ein. form.ll. B..t.llung i.t .mpf.hl.n.w.rt, um di. Roll. d.r IT-V.rantwortlich.n zu .tärk.n.</text:p>
              </text:list-item>
            </text:list>
          </table:table-cell>
        </table:table-row>
        <table:table-row>
          <table:table-cell office:value-type="string" table:style-name="tablecell">
            <text:p text:style-name="tablealignleft"> @l.ghtgr..n:G2  </text:p>
          </table:table-cell>
          <table:table-cell office:value-type="string" table:style-name="tablecell">
            <text:p text:style-name="tablealignleft"> IT-V.r.ntwortl.ch. MÜSSEN folg.nd. Aufg.b.n w.hrn.hm.n: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l.ghtgr..n:G2.1  </text:p>
          </table:table-cell>
          <table:table-cell office:value-type="string" table:style-name="tablecell">
            <text:p text:style-name="tablealignleft"> 1. Um..tz.n d.r IS-R.chtl.n..n .n .hr.m V.r.ntwortung.b.r..ch durch .nt.pr.ch.nd. t.chn..ch. und org.n…tor..ch. M.ßn.hm.n  </text:p>
          </table:table-cell>
          <table:table-cell office:value-type="string" table:style-name="tablecell">
            <text:p text:style-name="tablealignleft"> IT-V.r.ntwortl.ch. ..nd d.. B.nd.gl..d.r zw..ch.n d.m ISB und d.r op.r.t.v.n IT (d.n Adm.n..tr.tor.n). S.. mü…n d.für Sorg. tr.g.n, d… d.. M.ßn.hm.n zur Inform.t.on…ch.rh..t f.chl.ch .d.pt..rt und umg…tzt w.rd.n.  </text:p>
          </table:table-cell>
        </table:table-row>
        <table:table-row>
          <table:table-cell office:value-type="string" table:style-name="tablecell">
            <text:p text:style-name="tablealignleft"> @l.ghtgr..n:G2.2  </text:p>
          </table:table-cell>
          <table:table-cell office:value-type="string" table:style-name="tablecell">
            <text:p text:style-name="tablealignleft"> 2. Ab.t.mm.n .ll.r M.ßn.hm.n m.t d.m ISB, d.. … .hr.r S.cht z.r V.rb….r.ng .nd Erh.lt.ng d.r Inf.rm.t..n…ch.rh..t .n .hr.m V.r.ntw.rt.ng.b.r..ch .rgr.ff.n w.rd.n m….n ..w.. d.r.n Pl.n.ng, K..rd.n.t..n .nd Um..tz.ng  </text:p>
          </table:table-cell>
          <table:table-cell office:value-type="string" table:style-name="tablecell">
            <text:list text:style-name="List_20_1" text:continue-numbering="false">
              <text:list-item>
                <text:p text:style-name="List_20_1_Content_First"> D.. IT-V.r.ntw.rtl.ch.n k.nn.n M.ßn.hm.n z.r V.rb….r.ng .nd Erh.lt.ng d.r Inf.rm.t..n…ch.rh..t .rgr..f.n, m….n d…. j.d.ch m.t d.m ISB .b.t.mm.n. D.. Ab.t.mm.n d.r M.ßn.hm.n .t.rkt d.. P…t..n d.. ISB .nd .rm.gl.cht d.r.n z.ntr.l….rt. St…r.ng (M.ßn.hm.n k.nn.n z. B. v.m ISB m.d.f.z..rt, .nt.rb.nd.n .d.r z.r D..k…..n .n d.. IST v.rw….n w.rd.n).</text:p>
              </text:list-item>
              <text:list-item>
                <text:p text:style-name="List_20_1_Content_Last"> E.n. A.f……n. d.r A.f..b.n d.. ISB … .n d.r K.mm.n…r.n. v.n <text:a xlink:type="simple" xlink:href="https://www.vds10000-portal.de/doku.php?id=10k.k.mm.n...r:4:4.3" text:style-name="Internet_20_link" text:visited-style-name="Visited_20_Internet_20_Link">Ab.chn... 4.3</text:a> G3 z. f.n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54:00</meta:creation-date>
    <dc:creator>Generated</dc:creator>
    <dc:date>2026-08-05T03::54:00</dc:date>
    <dc:language>en-US</dc:language>
    <meta:editing-cycles>1</meta:editing-cycles>
    <meta:editing-duration>PT0S</meta:editing-duration>
    <dc:title>10k_kommentiert_public:4:4.5</dc:title>
  </office:meta>
</office:document-meta>
</file>