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4:4.4"/>←→</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informationssicherheitsteam_ist_1"/><text:bookmark-start text:name="informationssicherheitsteam_ist"/>4.4 Informationssicherheitsteam (IST)<text:bookmark-end text:name="__RefHeading___informationssicherheitsteam_ist_1"/><text:bookmark-end text:name="informationssicherheitsteam_ist"/></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as Topmanagement MUSS ein Informationssicherheitsteam (IST) bestellen.  </text:p>
          </table:table-cell>
          <table:table-cell office:value-type="string" table:style-name="tablecell">
            <text:list text:style-name="List_20_1" text:continue-numbering="false">
              <text:list-item>
                <text:p text:style-name="List_20_1_Content_First"> Im IST sind Organisationseinheiten versammelt, um im gemeinsamen Austausch die Informationssicherheit zu gestalten. Die Mitglieder des IST sind Multiplikatoren und Ansprechpartner bei Fragen der Informationssicherheit. Die Partizipation führt unter anderem dazu, dass die resultierenden Maßnahmen eine höhere Legitimation besitzen.</text:p>
              </text:list-item>
              <text:list-item>
                <text:p text:style-name="List_20_1_Content"> Die Etablierung des IST kann mit den im Unternehmen üblichen Mechanismen erfolgen, sofern die Anforderungen von <text:a xlink:type="simple" xlink:href="https://www.vds10000-portal.de/doku.php?id=10k_kommentiert:4:4.1" text:style-name="Internet_20_link" text:visited-style-name="Visited_20_Internet_20_Link">Abschnitt 4.1</text:a> und der Unterabschnitte 4.1.1 bis 4.1.4 erfüllt werden.</text:p>
              </text:list-item>
              <text:list-item>
                <text:p text:style-name="List_20_1_Content"> Ein. form.ll. B..t.llung .ollt. unb.dingt .rfolg.n, um di. Roll. d.. IST zu .tärk.n.</text:p>
              </text:list-item>
              <text:list-item>
                <text:p text:style-name="List_20_1_Content"> Di. Aufgab.n .in.. IST könn.n unt.r Um.tänd.n von b.r.it. b..t.h.nd.n Gr.mi.n üb.rnomm.n w.rd.n, z. B. von .in.m Arb.it.kr.i., d.r di. W.it.r.ntwicklung d.r Information.v.rarb.itung plant (Stichwort „Indu.tri. 4.0“) od.r d.r .ich mit d.r Um..tzung d.r Anford.rung.n d.. Dat.n.chutz.. b..chäftigt.</text:p>
              </text:list-item>
              <text:list-item>
                <text:p text:style-name="List_20_1_Content"> Da. IST .ollt. in r.g.lmäßig.n Ab.tänd.n .owi. b.i B.darf tag.n (z. B. w.nn .in Sich.rh.it.vorfall b.wältigt w.rd.n mu.. od.r w.nn n.u., hoh. Ri.ik.n b.kannt w.rd.n). Typi.ch. z.itlich. Ab.tänd. .ind:</text:p>
                <text:list text:style-name="List_20_1">
                  <text:list-item>
                    <text:p text:style-name="List_20_1_Content"> währ.nd d.r Impl.m.nt.t.on.- und Tr..n.ng.ph… d.r VdS 10000: .ll. zw.. b.. v..r Woch.n</text:p>
                  </text:list-item>
                  <text:list-item>
                    <text:p text:style-name="List_20_1_Content"> .m R.g.lb.tr..b d.. ISMS: .ll. 8 b.. 12 Woch.n</text:p>
                  </text:list-item>
                </text:list>
              </text:list-item>
              <text:list-item>
                <text:p text:style-name="List_20_1_Content_Last"> D.. S.tz.ng.n d.. IST ..llt.n - z.m.nd..t .n d.n .r.t.n M.n.t.n - .l. B..t.ndt..l d.r IS-A.fz..chn.ng.n g.f.hrt .nd g.l.nkt w.rd.n. </text:p>
              </text:list-item>
            </text:list>
          </table:table-cell>
        </table:table-row>
        <table:table-row>
          <table:table-cell office:value-type="string" table:style-name="tablecell">
            <text:p text:style-name="tablealignleft"> @…h..r..n:G2  </text:p>
          </table:table-cell>
          <table:table-cell office:value-type="string" table:style-name="tablecell">
            <text:p text:style-name="tablealignleft"> In d….m MÜSSEN f….nd. Or..n……n…nh….n bzw. P……n.n ..r..n..ch .d.r d.rch ..n.n R..r…n..n..n v.r.r…n …n:  </text:p>
          </table:table-cell>
          <table:table-cell office:value-type="string" table:style-name="tablecell">
            <text:list text:style-name="List_20_1" text:continue-numbering="false">
              <text:list-item>
                <text:p text:style-name="List_20_1_Content_First"> B.. d.r A..w.h. d.r M……d.r …… d.r..f …ch… w.rd.n, d… … ..n ..chn..ch.. Gr.ndv.r…ndn.. b….z.n .nd .n d.r Or..n……n .n.rk.nn. ..nd.</text:p>
              </text:list-item>
              <text:list-item>
                <text:p text:style-name="List_20_1_Content_Last"> D.. M……..r … IST ……. v.. Pr.j.k……r ..r … I……….r… bzw. … …..r.. ISB …..w.h.. w.r…. D.z. …… …. V.r.ch……… .r…… w.r…, … … T………… z.r E…ch…… v.r…… w.r..</text:p>
              </text:list-item>
            </text:list>
          </table:table-cell>
        </table:table-row>
        <table:table-row>
          <table:table-cell office:value-type="string" table:style-name="tablecell">
            <text:p text:style-name="tablealignleft"> @…h..r…:G2.1  </text:p>
          </table:table-cell>
          <table:table-cell office:value-type="string" table:style-name="tablecell">
            <text:p text:style-name="tablealignleft"> 1. T…………  </text:p>
          </table:table-cell>
          <table:table-cell office:value-type="string" table:style-name="tablecell">
            <text:p text:style-name="tablealignleft"> D.. IST b….z. ..r… ..r ….. ….r….z….. Ch.r.k..r (…h. G3 .. <text:a xlink:type="simple" xlink:href="https://www.vds10000-portal.de/doku.php?id=10k.k........r:4:4.4" text:style-name="Internet_20_link" text:visited-style-name="Visited_20_Internet_20_Link">...... Ab.ch....</text:a>). D.rch … A.w….h… … T…………. .rh… .. .. ..c.. … M….r.ch.r.ch., .. ..ch ..r ISB .. ..r Pr.x.. ..r b.. .rh.b..ch.. B….k.. .b.r … M…… … Gr…… h..w…..z.. w.r.. D.. A.w….h… … T…………. …… ..r.b.r h….. ..ch.r, …. … L……..b… .b.r … b….h….. Pr.b…. .. B.r..ch ..r I…r………ch.rh… … … Z…… … ISMS ….r…r. … (…h. <text:a xlink:type="simple" xlink:href="https://www.vds10000-portal.de/doku.php?id=10k.k........r:4:4.3" text:style-name="Internet_20_link" text:visited-style-name="Visited_20_Internet_20_Link">Ab.ch.... 4.3</text:a> G3.2).  </text:p>
          </table:table-cell>
        </table:table-row>
        <table:table-row>
          <table:table-cell office:value-type="string" table:style-name="tablecell">
            <text:p text:style-name="tablealignleft"> @…h..r…:G2.2  </text:p>
          </table:table-cell>
          <table:table-cell office:value-type="string" table:style-name="tablecell">
            <text:p text:style-name="tablealignleft"> 2. ISB  </text:p>
          </table:table-cell>
          <table:table-cell office:value-type="string" table:style-name="tablecell">
            <text:p text:style-name="tablealignleft"> E… ……r. A………. ..r A….b.. … ISB … .. ..r K……..r… v.. <text:a xlink:type="simple" xlink:href="https://www.vds10000-portal.de/doku.php?id=10k.k........r:4:4.3" text:style-name="Internet_20_link" text:visited-style-name="Visited_20_Internet_20_Link">Ab.ch.... 4.3</text:a> G3 z. …….  </text:p>
          </table:table-cell>
        </table:table-row>
        <table:table-row>
          <table:table-cell office:value-type="string" table:style-name="tablecell">
            <text:p text:style-name="tablealignleft"> @…h..r…:G2.3  </text:p>
          </table:table-cell>
          <table:table-cell office:value-type="string" table:style-name="tablecell">
            <text:p text:style-name="tablealignleft"> 3. IT-V.r…w.r…ch.  </text:p>
          </table:table-cell>
          <table:table-cell office:value-type="string" table:style-name="tablecell">
            <text:p text:style-name="tablealignleft"> D.. M.ß..h.. … .. P..r.. ..r…..r., .. .. ….r Or………. ..hr.r. IT-V.r…w.r…ch. .x…..r.. k….. (…h. <text:a xlink:type="simple" xlink:href="https://www.vds10000-portal.de/doku.php?id=10k.k........r:4:4.5" text:style-name="Internet_20_link" text:visited-style-name="Visited_20_Internet_20_Link">Ab.ch.... 4.5</text:a>). D.. V.S 10000 ..r..r., …. …. v.. G…….b.r..ch b..r……. (…h. <text:a xlink:type="simple" xlink:href="https://www.vds10000-portal.de/doku.php?id=10k.k........r:1:1.2" text:style-name="Internet_20_link" text:visited-style-name="Visited_20_Internet_20_Link">Ab.ch.... 1.2</text:a> E1) IT-V.r…w.r…ch.. .. IST v.r.r…. …..  </text:p>
          </table:table-cell>
        </table:table-row>
        <table:table-row>
          <table:table-cell office:value-type="string" table:style-name="tablecell">
            <text:p text:style-name="tablealignleft"> @…h..r…:G2.4  </text:p>
          </table:table-cell>
          <table:table-cell office:value-type="string" table:style-name="tablecell">
            <text:p text:style-name="tablealignleft"> 4. M…rb….r (z. B. .b.r B..r..b.r..)  </text:p>
          </table:table-cell>
          <table:table-cell office:value-type="string" table:style-name="tablecell">
            <text:p text:style-name="tablealignleft"> D.. B………. ..r M…rb….r .. IST ..r.. ..r …. ..w…. „Er….“ … Gr…… … v.r…… K…..k.., w… M.ß..h… ..r … Erh…… … V.rb….r… ..r I…r………ch.rh… ..rch … V.r.r…r ..r M…rb….r ….r R………r….. ….rz…. w.r… (…. … M.ß..h… .. Arb………. ..r Or………. ………., …..zb.r … ….v…). Z….z..ch k….. … V.r.r…r ..r M…rb….r … M…….k…r.. … S.r.chr.hr …… (…h. G3 .. <text:a xlink:type="simple" xlink:href="https://www.vds10000-portal.de/doku.php?id=10k.k........r:4:4.4" text:style-name="Internet_20_link" text:visited-style-name="Visited_20_Internet_20_Link">...... Ab.ch....</text:a>).   </text:p>
          </table:table-cell>
        </table:table-row>
        <table:table-row>
          <table:table-cell office:value-type="string" table:style-name="tablecell">
            <text:p text:style-name="tablealignleft"> @…h..r…:G2.5  </text:p>
          </table:table-cell>
          <table:table-cell office:value-type="string" table:style-name="tablecell">
            <text:p text:style-name="tablealignleft"> 5. V.r…w.r…ch. ..r … D…..ch..z (z. B. D…..ch..z……r …/…r D…..ch..zb…..r….r)  </text:p>
          </table:table-cell>
          <table:table-cell office:value-type="string" table:style-name="tablecell">
            <text:p text:style-name="tablealignleft"> E. w.r. .x…z.. v.. ….. „V.r…w.r…ch.. ..r … D…..ch..z“ ….r.ch.., .. ..ch. j… Or………. ….. D…..ch..zb…..r….. b…….. ….. D.. B.z..ch…. „D…..ch..z……r“ r…r..z..r. … … V.S 10010.  </text:p>
          </table:table-cell>
        </table:table-row>
        <table:table-row>
          <table:table-cell office:value-type="string" table:style-name="tablecell">
            <text:p text:style-name="tablealignleft"> @…h..r…:G3  </text:p>
          </table:table-cell>
          <table:table-cell office:value-type="string" table:style-name="tablecell">
            <text:p text:style-name="tablealignleft"> D.. T… MUSS … ISB ….r….z.., …b……r. b.. … ……… T….k…..:  </text:p>
          </table:table-cell>
          <table:table-cell office:value-type="string" table:style-name="tablecell">
            <text:p text:style-name="tablealignleft"> D.. IST … ….ch…ß..ch z.r U…r….z… … ISB v.rh…… E. b….z. k…. E…ch…….b………; ..r ISB … … Pr.z…………r … ISMS ……. ..r … S….r., K..r…..r.. … Pr…. ..r ..ch…ch.. … .r……..r..ch.. M.ß..h… … ..r  … ……. A……. … V.rb….r. ..r I…r………ch.rh… v.r…w.r…ch (…h. <text:a xlink:type="simple" xlink:href="https://www.vds10000-portal.de/doku.php?id=10k.k........r:4:4.3" text:style-name="Internet_20_link" text:visited-style-name="Visited_20_Internet_20_Link">Ab.ch.... 4.3</text:a> G3.1). D. .. IST j…ch v…. w.ch…. P……… v.r.r…. …. (z. B.  … T…………), b….z. .. .. ..r Pr.x.. .rh.b..ch.. M….r.ch.r.ch.. D.r ISB w.r. ..ch z. B. ….. …. …v.r..h…ch. M…… … IST ..r ….ch….., w… .r ..w.ch…. Gr…. ….r b….z..  </text:p>
          </table:table-cell>
        </table:table-row>
        <table:table-row>
          <table:table-cell office:value-type="string" table:style-name="tablecell">
            <text:p text:style-name="tablealignleft"> @…h..r…:G3.1  </text:p>
          </table:table-cell>
          <table:table-cell office:value-type="string" table:style-name="tablecell">
            <text:p text:style-name="tablealignleft"> 1. Erk….. … B.w.r… ….r B..r.h….. … Schw.ch…….  </text:p>
          </table:table-cell>
          <table:table-cell office:value-type="string" table:style-name="tablecell">
            <text:p text:style-name="tablealignleft"> H..r….r … z. B. … M….. v.. …..ch.. B..r.h….. … Schw.ch……. ..w.. … D.rch..hr… v.. R…k…..y… … -b.h……… (…h. <text:a xlink:type="simple" xlink:href="https://www.vds10000-portal.de/doku.php?id=10k.k........r:2" text:style-name="Internet_20_link" text:visited-style-name="Visited_20_Internet_20_Link">A.h... A2</text:a>) z. v.r…h…  </text:p>
          </table:table-cell>
        </table:table-row>
        <table:table-row>
          <table:table-cell office:value-type="string" table:style-name="tablecell">
            <text:p text:style-name="tablealignleft"> @…h..r…:G3.2  </text:p>
          </table:table-cell>
          <table:table-cell office:value-type="string" table:style-name="tablecell">
            <text:p text:style-name="tablealignleft"> 2. E..w.ck… … B.w.r… v.. M.ß..h… z.r I…r………ch.rh…  </text:p>
          </table:table-cell>
          <table:table-cell office:value-type="string" table:style-name="tablecell">
            <text:p text:style-name="tablealignleft"> D.. IST … ….r ….r.. I……b.r … L………..r.  </text:p>
          </table:table-cell>
        </table:table-row>
        <table:table-row>
          <table:table-cell office:value-type="string" table:style-name="tablecell">
            <text:p text:style-name="tablealignleft"> @…h..r…:G3.3  </text:p>
          </table:table-cell>
          <table:table-cell office:value-type="string" table:style-name="tablecell">
            <text:p text:style-name="tablealignleft"> 3. .r………..w….. S….r. … K..r…..r.. ..r M.ß..h… z.r I…r………ch.rh…  </text:p>
          </table:table-cell>
          <table:table-cell office:value-type="string" table:style-name="tablecell">
            <text:list text:style-name="List_20_1" text:continue-numbering="false">
              <text:list-item>
                <text:p text:style-name="List_20_1_Content_First"> I. IST w.r… … (…..ch..) A..w.rk….. v.. ..ch…ch.. … .r……..r..ch.. M.ß..h… z.r I…r………ch.rh… …k….r., .. z. B. …..ch. Pr.b…. z. .rk….. …r …w…… A….h… z. .rr..ch…</text:p>
              </text:list-item>
              <text:list-item>
                <text:p text:style-name="List_20_1_Content_Last"> D.. M……..r … IST …. A…r.ch..r…r … M…….k…r .. .hr.. Ab……….</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37:13</meta:creation-date>
    <dc:creator>Generated</dc:creator>
    <dc:date>2026-08-05T01::37:13</dc:date>
    <dc:language>en-US</dc:language>
    <meta:editing-cycles>1</meta:editing-cycles>
    <meta:editing-duration>PT0S</meta:editing-duration>
    <dc:title>10k_kommentiert_public:4:4.4</dc:title>
  </office:meta>
</office:document-meta>
</file>