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ext:p text:style-name="Plugin_Wrap_Paragraph_Centered"><text:bookmark text:name="10k_kommentiert_public:4:4.4"/>&lt;--&g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2" text:outline-level="2"><text:bookmark-start text:name="__RefHeading___informationssicherheitsteam_ist_1"/><text:bookmark-start text:name="informationssicherheitsteam_ist"/>4.4 Informationssicherheitsteam (IST)<text:bookmark-end text:name="__RefHeading___informationssicherheitsteam_ist_1"/><text:bookmark-end text:name="informationssicherheitsteam_ist"/></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Das Topmanagement MUSS ein Informationssicherheitsteam (IST) bestellen.  </text:p>
          </table:table-cell>
          <table:table-cell office:value-type="string" table:style-name="tablecell">
            <text:list text:style-name="List_20_1" text:continue-numbering="false">
              <text:list-item>
                <text:p text:style-name="List_20_1_Content_First"> Im IST sind Organisationseinheiten versammelt, um im gemeinsamen Austausch die Informationssicherheit zu gestalten. Die Mitglieder des IST sind Multiplikatoren und Ansprechpartner bei Fragen der Informationssicherheit. Die Partizipation führt unter anderem dazu, dass die resultierenden Maßnahmen eine höhere Legitimation besitzen.</text:p>
              </text:list-item>
              <text:list-item>
                <text:p text:style-name="List_20_1_Content"> Die Etablierung des IST kann mit den im Unternehmen üblichen Mechanismen erfolgen, sofern die Anforderungen von <text:a xlink:type="simple" xlink:href="https://www.vds10000-portal.de/doku.php?id=10k_kommentiert:4:4.1" text:style-name="Internet_20_link" text:visited-style-name="Visited_20_Internet_20_Link">Abschnitt 4.1</text:a> und der Unterabschnitte 4.1.1 bis 4.1.4 erfüllt werden.</text:p>
              </text:list-item>
              <text:list-item>
                <text:p text:style-name="List_20_1_Content"> Ein. form.ll. B..t.llung .ollt. unb.dingt .rfolg.n, um di. Roll. d.. IST zu .tärk.n.</text:p>
              </text:list-item>
              <text:list-item>
                <text:p text:style-name="List_20_1_Content"> Di. Aufgab.n .in.. IST könn.n unt.r Um.tänd.n von b.r.it. b..t.h.nd.n Gr.mi.n üb.rnomm.n w.rd.n, z. B. von .in.m Arb.it.kr.i., d.r di. W.it.r.ntwicklung d.r Information.v.rarb.itung plant (Stichwort „Indu.tri. 4.0“) od.r d.r .ich mit d.r Um..tzung d.r Anford.rung.n d.. Dat.n.chutz.. b..chäftigt.</text:p>
              </text:list-item>
              <text:list-item>
                <text:p text:style-name="List_20_1_Content"> Da. IST .ollt. in r.g.lmäßig.n Ab.tänd.n .owi. b.i B.darf tag.n (z. B. w.nn .in Sich.rh.it.vorfall b.wältigt w.rd.n mu.. od.r w.nn n.u., hoh. Ri.ik.n b.kannt w.rd.n). Typi.ch. z.itlich. Ab.tänd. .ind:</text:p>
                <text:list text:style-name="List_20_1">
                  <text:list-item>
                    <text:p text:style-name="List_20_1_Content"> währ.nd d.r Impl.m.nt.t.on.- und Tr..n.ng.ph... d.r VdS 10000: .ll. zw.. b.. v..r Woch.n</text:p>
                  </text:list-item>
                  <text:list-item>
                    <text:p text:style-name="List_20_1_Content"> .m R.g.lb.tr..b d.. ISMS: .ll. 8 b.. 12 Woch.n</text:p>
                  </text:list-item>
                </text:list>
              </text:list-item>
              <text:list-item>
                <text:p text:style-name="List_20_1_Content_Last"> D.. S.tz.ng.n d.. IST ..llt.n - z.m.nd..t .n d.n .r.t.n M.n.t.n - .l. B..t.ndt..l d.r IS-A.fz..chn.ng.n g.f.hrt .nd g.l.nkt w.rd.n. </text:p>
              </text:list-item>
            </text:list>
          </table:table-cell>
        </table:table-row>
        <table:table-row>
          <table:table-cell office:value-type="string" table:style-name="tablecell">
            <text:p text:style-name="tablealignleft"> @...h..r..n:G2  </text:p>
          </table:table-cell>
          <table:table-cell office:value-type="string" table:style-name="tablecell">
            <text:p text:style-name="tablealignleft"> In d....m MÜSSEN f....nd. Or..n......n...nh....n bzw. P......n.n ..r..n..ch .d.r d.rch ..n.n R..r...n..n..n v.r.r...n ...n:  </text:p>
          </table:table-cell>
          <table:table-cell office:value-type="string" table:style-name="tablecell">
            <text:list text:style-name="List_20_1" text:continue-numbering="false">
              <text:list-item>
                <text:p text:style-name="List_20_1_Content_First"> B.. d.r A..w.h. d.r M......d.r ...... d.r..f ...ch... w.rd.n, d... ... ..n ..chn..ch.. Gr.ndv.r...ndn.. b....z.n .nd .n d.r Or..n......n .n.rk.nn. ..nd.</text:p>
              </text:list-item>
              <text:list-item>
                <text:p text:style-name="List_20_1_Content_Last"> D.. M........r ... IST ....... v.. Pr.j.k......r ..r ... I..........r... bzw. ... .....r.. ISB .....w.h.. w.r.... D.z. ...... .... V.r.ch......... .r...... w.r..., ... ... T............ z.r E...ch...... v.r...... w.r..</text:p>
              </text:list-item>
            </text:list>
          </table:table-cell>
        </table:table-row>
        <table:table-row>
          <table:table-cell office:value-type="string" table:style-name="tablecell">
            <text:p text:style-name="tablealignleft"> @...h..r...:G2.1  </text:p>
          </table:table-cell>
          <table:table-cell office:value-type="string" table:style-name="tablecell">
            <text:p text:style-name="tablealignleft"> 1. T............  </text:p>
          </table:table-cell>
          <table:table-cell office:value-type="string" table:style-name="tablecell">
            <text:p text:style-name="tablealignleft"> D.. IST b....z. ..r... ..r ..... ....r....z..... Ch.r.k..r (...h. G3 .. <text:a xlink:type="simple" xlink:href="https://www.vds10000-portal.de/doku.php?id=10k.k........r:4:4.4" text:style-name="Internet_20_link" text:visited-style-name="Visited_20_Internet_20_Link">...... Ab.ch....</text:a>). D.rch ... A.w....h... ... T............. .rh... .. .. ..c.. ... M....r.ch.r.ch., .. ..ch ..r ISB .. ..r Pr.x.. ..r b.. .rh.b..ch.. B....k.. .b.r ... M...... ... Gr...... h..w.....z.. w.r.. D.. A.w....h... ... T............. ...... ..r.b.r h..... ..ch.r, .... ... L........b... .b.r ... b....h..... Pr.b.... .. B.r..ch ..r I...r.........ch.rh... ... ... Z...... ... ISMS ....r...r. ... (...h. <text:a xlink:type="simple" xlink:href="https://www.vds10000-portal.de/doku.php?id=10k.k........r:4:4.3" text:style-name="Internet_20_link" text:visited-style-name="Visited_20_Internet_20_Link">Ab.ch.... 4.3</text:a> G3.2).  </text:p>
          </table:table-cell>
        </table:table-row>
        <table:table-row>
          <table:table-cell office:value-type="string" table:style-name="tablecell">
            <text:p text:style-name="tablealignleft"> @...h..r...:G2.2  </text:p>
          </table:table-cell>
          <table:table-cell office:value-type="string" table:style-name="tablecell">
            <text:p text:style-name="tablealignleft"> 2. ISB  </text:p>
          </table:table-cell>
          <table:table-cell office:value-type="string" table:style-name="tablecell">
            <text:p text:style-name="tablealignleft"> E... ......r. A.......... ..r A....b.. ... ISB ... .. ..r K........r... v.. <text:a xlink:type="simple" xlink:href="https://www.vds10000-portal.de/doku.php?id=10k.k........r:4:4.3" text:style-name="Internet_20_link" text:visited-style-name="Visited_20_Internet_20_Link">Ab.ch.... 4.3</text:a> G3 z. .......  </text:p>
          </table:table-cell>
        </table:table-row>
        <table:table-row>
          <table:table-cell office:value-type="string" table:style-name="tablecell">
            <text:p text:style-name="tablealignleft"> @...h..r...:G2.3  </text:p>
          </table:table-cell>
          <table:table-cell office:value-type="string" table:style-name="tablecell">
            <text:p text:style-name="tablealignleft"> 3. IT-V.r...w.r...ch.  </text:p>
          </table:table-cell>
          <table:table-cell office:value-type="string" table:style-name="tablecell">
            <text:p text:style-name="tablealignleft"> D.. M.ß..h.. ... .. P..r.. ..r.....r., .. .. ....r Or.......... ..hr.r. IT-V.r...w.r...ch. .x.....r.. k..... (...h. <text:a xlink:type="simple" xlink:href="https://www.vds10000-portal.de/doku.php?id=10k.k........r:4:4.5" text:style-name="Internet_20_link" text:visited-style-name="Visited_20_Internet_20_Link">Ab.ch.... 4.5</text:a>). D.. V.S 10000 ..r..r., .... .... v.. G.......b.r..ch b..r....... (...h. <text:a xlink:type="simple" xlink:href="https://www.vds10000-portal.de/doku.php?id=10k.k........r:1:1.2" text:style-name="Internet_20_link" text:visited-style-name="Visited_20_Internet_20_Link">Ab.ch.... 1.2</text:a> E1) IT-V.r...w.r...ch.. .. IST v.r.r.... .....  </text:p>
          </table:table-cell>
        </table:table-row>
        <table:table-row>
          <table:table-cell office:value-type="string" table:style-name="tablecell">
            <text:p text:style-name="tablealignleft"> @...h..r...:G2.4  </text:p>
          </table:table-cell>
          <table:table-cell office:value-type="string" table:style-name="tablecell">
            <text:p text:style-name="tablealignleft"> 4. M...rb....r (z. B. .b.r B..r..b.r..)  </text:p>
          </table:table-cell>
          <table:table-cell office:value-type="string" table:style-name="tablecell">
            <text:p text:style-name="tablealignleft"> D.. B.......... ..r M...rb....r .. IST ..r.. ..r .... ..w.... „Er....“ ... Gr...... ... v.r...... K.....k.., w... M.ß..h... ..r ... Erh...... ... V.rb....r... ..r I...r.........ch.rh... ..rch ... V.r.r...r ..r M...rb....r ....r R.........r..... ....rz.... w.r... (.... ... M.ß..h... .. Arb.......... ..r Or.......... .........., .....zb.r ... ....v...). Z....z..ch k..... ... V.r.r...r ..r M...rb....r ... M.......k...r.. ... S.r.chr.hr ...... (...h. G3 .. <text:a xlink:type="simple" xlink:href="https://www.vds10000-portal.de/doku.php?id=10k.k........r:4:4.4" text:style-name="Internet_20_link" text:visited-style-name="Visited_20_Internet_20_Link">...... Ab.ch....</text:a>).   </text:p>
          </table:table-cell>
        </table:table-row>
        <table:table-row>
          <table:table-cell office:value-type="string" table:style-name="tablecell">
            <text:p text:style-name="tablealignleft"> @...h..r...:G2.5  </text:p>
          </table:table-cell>
          <table:table-cell office:value-type="string" table:style-name="tablecell">
            <text:p text:style-name="tablealignleft"> 5. V.r...w.r...ch. ..r ... D.....ch..z (z. B. D.....ch..z......r .../...r D.....ch..zb.....r....r)  </text:p>
          </table:table-cell>
          <table:table-cell office:value-type="string" table:style-name="tablecell">
            <text:p text:style-name="tablealignleft"> E. w.r. .x...z.. v.. ..... „V.r...w.r...ch.. ..r ... D.....ch..z“ ....r.ch.., .. ..ch. j... Or.......... ..... D.....ch..zb.....r..... b........ ..... D.. B.z..ch.... „D.....ch..z......r“ r...r..z..r. ... ... V.S 10010.  </text:p>
          </table:table-cell>
        </table:table-row>
        <table:table-row>
          <table:table-cell office:value-type="string" table:style-name="tablecell">
            <text:p text:style-name="tablealignleft"> @...h..r...:G3  </text:p>
          </table:table-cell>
          <table:table-cell office:value-type="string" table:style-name="tablecell">
            <text:p text:style-name="tablealignleft"> D.. T... MUSS ... ISB ....r....z.., ...b......r. b.. ... ......... T....k.....:  </text:p>
          </table:table-cell>
          <table:table-cell office:value-type="string" table:style-name="tablecell">
            <text:p text:style-name="tablealignleft"> D.. IST ... ....ch...ß..ch z.r U...r....z... ... ISB v.rh...... E. b....z. k.... E...ch.......b.........; ..r ISB ... ....... ..r ... S....r., K..r.....r.. ... Pr.... ..r ..ch...ch.. ... .r........r..ch.. M.ß..h... ... ..r  ... ....... A....... ... V.rb....r. ..r I...r.........ch.rh... v.r...w.r...ch (...h. <text:a xlink:type="simple" xlink:href="https://www.vds10000-portal.de/doku.php?id=10k.k........r:4:4.3" text:style-name="Internet_20_link" text:visited-style-name="Visited_20_Internet_20_Link">Ab.ch.... 4.3</text:a> G3.1). D. .. IST j...ch v.... w.ch.... P......... v.r.r.... .... (z. B.  ... T............), b....z. .. .. ..r Pr.x.. .rh.b..ch.. M....r.ch.r.ch.. D.r ISB w.r. ..ch z. B. ..... .... ...v.r..h...ch. M...... ... IST ..r ....ch....., w... .r ..w.ch.... Gr.... ....r b....z..  </text:p>
          </table:table-cell>
        </table:table-row>
        <table:table-row>
          <table:table-cell office:value-type="string" table:style-name="tablecell">
            <text:p text:style-name="tablealignleft"> @...h..r...:G3.1  </text:p>
          </table:table-cell>
          <table:table-cell office:value-type="string" table:style-name="tablecell">
            <text:p text:style-name="tablealignleft"> 1. Erk..... ... B.w.r... ....r B..r.h..... ... Schw.ch.......  </text:p>
          </table:table-cell>
          <table:table-cell office:value-type="string" table:style-name="tablecell">
            <text:p text:style-name="tablealignleft"> H..r....r ... z. B. ... M..... v.. .....ch.. B..r.h..... ... Schw.ch....... ..w.. ... D.rch..hr... v.. R...k.....y... ... -b.h......... (...h. <text:a xlink:type="simple" xlink:href="https://www.vds10000-portal.de/doku.php?id=10k.k........r:2" text:style-name="Internet_20_link" text:visited-style-name="Visited_20_Internet_20_Link">A.h... A2</text:a>) z. v.r...h...  </text:p>
          </table:table-cell>
        </table:table-row>
        <table:table-row>
          <table:table-cell office:value-type="string" table:style-name="tablecell">
            <text:p text:style-name="tablealignleft"> @...h..r...:G3.2  </text:p>
          </table:table-cell>
          <table:table-cell office:value-type="string" table:style-name="tablecell">
            <text:p text:style-name="tablealignleft"> 2. E..w.ck... ... B.w.r... v.. M.ß..h... z.r I...r.........ch.rh...  </text:p>
          </table:table-cell>
          <table:table-cell office:value-type="string" table:style-name="tablecell">
            <text:p text:style-name="tablealignleft"> D.. IST ... ....r ....r.. I......b.r ... L...........r.  </text:p>
          </table:table-cell>
        </table:table-row>
        <table:table-row>
          <table:table-cell office:value-type="string" table:style-name="tablecell">
            <text:p text:style-name="tablealignleft"> @...h..r...:G3.3  </text:p>
          </table:table-cell>
          <table:table-cell office:value-type="string" table:style-name="tablecell">
            <text:p text:style-name="tablealignleft"> 3. .r...........w..... S....r. ... K..r.....r.. ..r M.ß..h... z.r I...r.........ch.rh...  </text:p>
          </table:table-cell>
          <table:table-cell office:value-type="string" table:style-name="tablecell">
            <text:list text:style-name="List_20_1" text:continue-numbering="false">
              <text:list-item>
                <text:p text:style-name="List_20_1_Content_First"> I. IST w.r... ... (.....ch..) A..w.rk..... v.. ..ch...ch.. ... .r........r..ch.. M.ß..h... z.r I...r.........ch.rh... ...k....r., .. z. B. .....ch. Pr.b.... z. .rk..... ...r ...w...... A....h... z. .rr..ch...</text:p>
              </text:list-item>
              <text:list-item>
                <text:p text:style-name="List_20_1_Content_Last"> D.. M........r ... IST .... A...r.ch..r...r ... M.......k...r .. .hr.. Ab..........</text:p>
              </text:list-item>
            </text:list>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4:4.4</dc:title>
  </office:meta>
</office:document-meta>
</file>