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4:4.3"/>←→</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informationssicherheitsbeauftragter_isb_1"/><text:bookmark-start text:name="informationssicherheitsbeauftragter_isb"/>4.3 Informationssicherheitsbeauftragter (ISB)<text:bookmark-end text:name="__RefHeading___informationssicherheitsbeauftragter_isb_1"/><text:bookmark-end text:name="informationssicherheitsbeauftragter_isb"/></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as Topmanagement MUSS die Verantwortlichkeiten eines Informationssicherheitsbeauftragten (ISB) einem Mitarbeiter zuweisen.  </text:p>
          </table:table-cell>
          <table:table-cell office:value-type="string" table:style-name="tablecell">
            <text:list text:style-name="List_20_1" text:continue-numbering="false">
              <text:list-item>
                <text:p text:style-name="List_20_1_Content_First"> Die Zuweisung der Verantwortlichkeiten kann mit den im Unternehmen üblichen Mechanismen erfolgen, sofern die Anforderungen von <text:a xlink:type="simple" xlink:href="https://www.vds10000-portal.de/doku.php?id=10k_kommentiert:4:4.1" text:style-name="Internet_20_link" text:visited-style-name="Visited_20_Internet_20_Link">Abschnitt 4.1</text:a> erfüllt werden.</text:p>
              </text:list-item>
              <text:list-item>
                <text:p text:style-name="List_20_1_Content"> Eine formelle Bestellung ist empfehlenswert, um die Rolle des ISB zu stärken.</text:p>
              </text:list-item>
              <text:list-item>
                <text:p text:style-name="List_20_1_Content_Last"> Di. VdS 10000 l.gt nicht f..t, wo d.r ISB im Organigramm ang..i.d.lt ..in mu… Da .r d.r Proz….ig.ntüm.r d.. ISMS i.t (.i.h. G3.1), .ollt. .r au..chli.ßlich d.m Topmanag.m.nt r.port.n.</text:p>
              </text:list-item>
            </text:list>
          </table:table-cell>
        </table:table-row>
        <table:table-row>
          <table:table-cell office:value-type="string" table:style-name="tablecell">
            <text:p text:style-name="tablealignleft"> @lightgr..n:G2  </text:p>
          </table:table-cell>
          <table:table-cell office:value-type="string" table:style-name="tablecell">
            <text:p text:style-name="tablealignleft"> Di…r MUSS darauf hinwirk.n, da.. di. in d.r L.itlini. zur Information..ich.rh.it (IS-L.itlini.) d.fini.rt.n Zi.l. d.r Information..ich.rh.it .rr.icht w.rd.n.  </text:p>
          </table:table-cell>
          <table:table-cell office:value-type="string" table:style-name="tablecell">
            <text:p text:style-name="tablealignleft"> D.r ISB i.t d.r Proz….ig.ntüm.r d.. ISMS und mu.. durch ..in. Tätigk.it.n 'nur' auf di. Err.ichung d.r Zi.l. hinwirk.n. Er i.t nicht für di. Information..ich.rh.it bzw. für da. Err.ich.n d.r in d.r IS-L.itlini. d.fini.rt.n Zi.l. d.r Information..ich.rh.it v.rantwortlich; di. G..amtv.rantwortung für di. Information..ich.rh.it li.gt b.im Topmanag.m.nt (.i.h. <text:a xlink:type="simple" xlink:href="https://www.vds10000-portal.de/doku.php?id=10k.komm.nti.rt:4:4.2" text:style-name="Internet_20_link" text:visited-style-name="Visited_20_Internet_20_Link">Ab.chnitt 4.2</text:a>).  </text:p>
          </table:table-cell>
        </table:table-row>
        <table:table-row>
          <table:table-cell office:value-type="string" table:style-name="tablecell">
            <text:p text:style-name="tablealignleft"> @l.ghtgr..n:G3  </text:p>
          </table:table-cell>
          <table:table-cell office:value-type="string" table:style-name="tablecell">
            <text:p text:style-name="tablealignleft"> H..rfür MUSS .r .n.b..ond.r. d.. folg.nd.n V.r.ntwortl.chk..t.n w.hrn.hm.n:  </text:p>
          </table:table-cell>
          <table:table-cell office:value-type="string" table:style-name="tablecell">
            <text:list text:style-name="List_20_1" text:continue-numbering="false">
              <text:list-item>
                <text:p text:style-name="List_20_1_Content_First"> In d.n M.ßn.hm.n G3.1 und G3.2 w.rd.n d.. Aufg.b.n d.. ISB grob umr….n. D.. VdS 10000 w…t d.m ISB d.rüb.r h.n.u. d.. folg.nd.n Aufg.b.n zu:</text:p>
                <text:list text:style-name="List_20_1">
                  <text:list-item>
                    <text:p text:style-name="List_20_1_Content"> Um Z..t.nd.gk..t.l.ck.n .d.r Üb.r.chn..d.ng.n v.n V.r.ntw.rtl.chk..t.n z. v.rm..d.n, m….n d.. .nt.pr.ch.nd.n R.g.l.ng.n j.hrl.ch v.m ISB .b.rpr.ft w.rd.n (…h. <text:a xlink:type="simple" xlink:href="https://www.vds10000-portal.de/doku.php?id=10k.k.mm.nt..rt:4:4.1.2" text:style-name="Internet_20_link" text:visited-style-name="Visited_20_Internet_20_Link">Ab.chn.tt 4.1.2</text:a> G3).</text:p>
                  </text:list-item>
                  <text:list-item>
                    <text:p text:style-name="List_20_1_Content"> D.r ISB ..t M.tgl..d d.. IST (…h. <text:a xlink:type="simple" xlink:href="https://www.vds10000-portal.de/doku.php?id=10k.k.mm.nt..rt:4:4.4" text:style-name="Internet_20_link" text:visited-style-name="Visited_20_Internet_20_Link">Ab.chn.tt 4.4</text:a> G2.2).</text:p>
                  </text:list-item>
                  <text:list-item>
                    <text:p text:style-name="List_20_1_Content"> IT-V.r.n.w.r…ch. m….n …. M.ßn.hm.n m.. d.m ISB .b…mm.n k.nn.n, d.. … .hr.r S.ch. z.r V.rb….r.n. .nd Erh….n. d.r Inf.rm….n…ch.rh… .n .hr.m V.r.n.w.r..n..b.r..ch .r.r.ff.n w.rd.n m….n (…h. <text:a xlink:type="simple" xlink:href="https://www.vds10000-portal.de/doku.php?id=10k.k.mm.n...r:4:4.5" text:style-name="Internet_20_link" text:visited-style-name="Visited_20_Internet_20_Link">Ab.chn... 4.5</text:a> G2.2).</text:p>
                  </text:list-item>
                  <text:list-item>
                    <text:p text:style-name="List_20_1_Content"> Pr.j.k.v.r.n.w.r…ch. m….n d.n ISB b.. ….n Pr.j.k..n m.. A..w.rk.n. ..f d.. Inf.rm….n.v.r.rb….n. k.n……r.n k.nn.n, .m ..ch.rz…….n, d… ..ch.rh….r…v.n.. A…k.. …r..ch.nd b..ch… w.rd.n (…h. <text:a xlink:type="simple" xlink:href="https://www.vds10000-portal.de/doku.php?id=10k.k.mm.n...r:4:4.9" text:style-name="Internet_20_link" text:visited-style-name="Visited_20_Internet_20_Link">Ab.chn... 4.9</text:a> G1).</text:p>
                  </text:list-item>
                  <text:list-item>
                    <text:p text:style-name="List_20_1_Content"> D.r ISB …. (… B………. … IST) IS-R.ch……. .r……. (…h. <text:a xlink:type="simple" xlink:href="https://www.vds10000-portal.de/doku.php?id=10k.k........r:6:6.1" text:style-name="Internet_20_link" text:visited-style-name="Visited_20_Internet_20_Link">Ab.ch.... 6.1</text:a> G1).</text:p>
                  </text:list-item>
                  <text:list-item>
                    <text:p text:style-name="List_20_1_Content"> Er …. j… IS-R.ch…… j.hr..ch … Ak…….. .r…. … …. .k……..r.. (…h. <text:a xlink:type="simple" xlink:href="https://www.vds10000-portal.de/doku.php?id=10k.k........r:6:6.1" text:style-name="Internet_20_link" text:visited-style-name="Visited_20_Internet_20_Link">Ab.ch.... 6.1</text:a> G2).</text:p>
                  </text:list-item>
                  <text:list-item>
                    <text:p text:style-name="List_20_1_Content"> Er …. A….h… v.. … R……… ..r N..z.r ….h….. …r z.r.ckw….. (…h. <text:a xlink:type="simple" xlink:href="https://www.vds10000-portal.de/doku.php?id=10k.k........r:6:6.3" text:style-name="Internet_20_link" text:visited-style-name="Visited_20_Internet_20_Link">Ab.ch.... 6.3</text:a> G2).</text:p>
                  </text:list-item>
                  <text:list-item>
                    <text:p text:style-name="List_20_1_Content"> D.r B…r. ..r w….r. IS-R.ch……. MUSS j.hr..ch v.. ISB .r……. w.r… (…h. <text:a xlink:type="simple" xlink:href="https://www.vds10000-portal.de/doku.php?id=10k.k........r:6:6.4" text:style-name="Internet_20_link" text:visited-style-name="Visited_20_Internet_20_Link">Ab.ch.... 6.4</text:a> G2).</text:p>
                  </text:list-item>
                  <text:list-item>
                    <text:p text:style-name="List_20_1_Content"> D.r ISB …. … kr….ch.. IT-R…..rc.. ..r Or………. .r……., j.hr..ch .r…., .b … A………. ..r kr….ch.. IT-R…..rc.. .k….. … … … b.. B…r. …….. (…h. <text:a xlink:type="simple" xlink:href="https://www.vds10000-portal.de/doku.php?id=10k.k........r:9:r" text:style-name="Internet_20_link" text:visited-style-name="Visited_20_Internet_20_Link">K...... 9</text:a> G1).</text:p>
                  </text:list-item>
                  <text:list-item>
                    <text:p text:style-name="List_20_1_Content"> D.r ISB …. j.hr..ch .r…., .b Ä…r….. .. IT-Sy…… ..w.. .. b..r..b..ch.., …..z..ch.. …r v.r.r….ch.. R.h…b………. …. A…….. ..r S.ch.r….-, W….rh.r………- …/…r Arch.v..r….v.r..hr.. .r..r..r..ch ..ch.. (…h. <text:a xlink:type="simple" xlink:href="https://www.vds10000-portal.de/doku.php?id=10k.k........r:16:16.4" text:style-name="Internet_20_link" text:visited-style-name="Visited_20_Internet_20_Link">Ab.ch.... 16.4</text:a> G1).</text:p>
                  </text:list-item>
                  <text:list-item>
                    <text:p text:style-name="List_20_1_Content"> Er …. … … A…….r…r.. z……..rb….., w… ….. S..r….. … A……. ….r..ch.. (…h. <text:a xlink:type="simple" xlink:href="https://www.vds10000-portal.de/doku.php?id=10k.k........r:17:17.1" text:style-name="Internet_20_link" text:visited-style-name="Visited_20_Internet_20_Link">Ab.ch.... 17.1</text:a> G1.3).</text:p>
                  </text:list-item>
                  <text:list-item>
                    <text:p text:style-name="List_20_1_Content"> M…rb….r …… …..ch. S.ch.rh….v.r….. .. … ISB …… k….. (…h. <text:a xlink:type="simple" xlink:href="https://www.vds10000-portal.de/doku.php?id=10k.k........r:18:18.1" text:style-name="Internet_20_link" text:visited-style-name="Visited_20_Internet_20_Link">Ab.ch.... 18.1</text:a> G1.2).</text:p>
                  </text:list-item>
                  <text:list-item>
                    <text:p text:style-name="List_20_1_Content"> D.r ISB ….r..ch., …. .. Z……..rb… … … j.w……. Pr.z…v.r…w.r…ch.., … IT-V.r…w.r…ch.. … … A…….r…r.., S.ch.rh….v.r….. v.r.r…..ch (…h. <text:a xlink:type="simple" xlink:href="https://www.vds10000-portal.de/doku.php?id=10k.k........r:18:18.1" text:style-name="Internet_20_link" text:visited-style-name="Visited_20_Internet_20_Link">Ab.ch.... 18.1</text:a> G1.3).</text:p>
                  </text:list-item>
                </text:list>
              </text:list-item>
              <text:list-item>
                <text:p text:style-name="List_20_1_Content_Last"> D.. V.S 10000 …….r. h….. ..ch., w..ch. P……. ..r … U….z… ….r M.ß..h.. v.r…w.r…ch …. D..h..b … .. …..ch, …. … ISB w….r. T….k….. z….r…. w.r….</text:p>
              </text:list-item>
            </text:list>
          </table:table-cell>
        </table:table-row>
        <table:table-row>
          <table:table-cell office:value-type="string" table:style-name="tablecell">
            <text:p text:style-name="tablealignleft"> @…h..r…:G3.1  </text:p>
          </table:table-cell>
          <table:table-cell office:value-type="string" table:style-name="tablecell">
            <text:p text:style-name="tablealignleft"> 1. S….r., K..r…..r.. … Pr…. ..r ..ch…ch.. … .r……..r..ch.. M.ß..h…, k……..r..ch.. V.rb….r. ..r I…r………ch.rh…, …b……r. A……. ..r I…r………ch.rh… .. …. B..r.h….., Ä…r….. .. ..ch…ch.. … .r……..r..ch.. U….. … .. …. …..z..ch., b..r..b..ch. … v.r.r….ch. A…r..r…..  </text:p>
          </table:table-cell>
          <table:table-cell office:value-type="string" table:style-name="tablecell">
            <text:list text:style-name="List_20_1" text:continue-numbering="false">
              <text:list-item>
                <text:p text:style-name="List_20_1_Content_First"> D.r ISB … ..r Pr.z............r … ISMS.</text:p>
              </text:list-item>
              <text:list-item>
                <text:p text:style-name="List_20_1_Content_Last"> I..b……r. … .r ..rch … ..w.h… F.r…..r… ..z. v.r….ch…, ….. k........r..ch.. V.rb....r.....r.z... (KVP) ..r … I…r………ch.rh… z. …b…r.. … z. b..r..b… </text:p>
              </text:list-item>
            </text:list>
          </table:table-cell>
        </table:table-row>
        <table:table-row>
          <table:table-cell office:value-type="string" table:style-name="tablecell">
            <text:p text:style-name="tablealignleft"> @…h..r…:G3.2  </text:p>
          </table:table-cell>
          <table:table-cell office:value-type="string" table:style-name="tablecell">
            <text:p text:style-name="tablealignleft"> 2. j.hr..ch.. B.r.ch… .. … I…r………ch.rh…….. (IST) .b.r … .k……. S…. ..r I…r………ch.rh…, …b……r. .b.r M….., R…k.. … S.ch.rh….v.r…..  </text:p>
          </table:table-cell>
          <table:table-cell office:value-type="string" table:style-name="tablecell">
            <text:list text:style-name="List_20_1" text:continue-numbering="false">
              <text:list-item>
                <text:p text:style-name="List_20_1_Content_First"> D.r B.r.ch. …… Z……..k……ck.. …r Üb.r.ch……… v.. V.r…w.r…chk….. (…h. <text:a xlink:type="simple" xlink:href="https://www.vds10000-portal.de/doku.php?id=10k.k........r:4:4.1.2" text:style-name="Internet_20_link" text:visited-style-name="Visited_20_Internet_20_Link">Ab.ch.... 4.1.2</text:a> G3) … … S…. ..r U….z… ..r IS-R.ch……. … .v…….. D…z… (…h. <text:a xlink:type="simple" xlink:href="https://www.vds10000-portal.de/doku.php?id=10k.k........r:6:6.1" text:style-name="Internet_20_link" text:visited-style-name="Visited_20_Internet_20_Link">Ab.ch.... 6.1</text:a> G5) …h……</text:p>
              </text:list-item>
              <text:list-item>
                <text:p text:style-name="List_20_1_Content_Last"> D.. B.r.ch.. ……. … B………. ..r IS-A..z..ch…… ….hr. … …..k. w.r…. </text:p>
              </text:list-item>
            </text:list>
          </table:table-cell>
        </table:table-row>
        <table:table-row>
          <table:table-cell office:value-type="string" table:style-name="tablecell">
            <text:p text:style-name="tablealignleft"> E1.1  </text:p>
          </table:table-cell>
          <table:table-cell office:value-type="string" table:style-name="tablecell">
            <text:p text:style-name="tablealignleft"> E. SOLLTE ..ch.r…….. w.r…, …. … V.r…w.r…chk….. … ISB ..ch .. …..r Abw….h… w.hr…….. w.r….  </text:p>
          </table:table-cell>
          <table:table-cell office:value-type="string" table:style-name="tablecell">
            <text:p text:style-name="tablealignleft"> D.. V.S 10000 ..r..r. k…. V.r.r…rr………. D.. N..w…..k… ….r V.r.r…rr……. z. B. ..r z…r… V.r…w.r…chk….. w.. ..r … V.r…w.r…chk….. … ISB …r ..r … bzw. … IT-V.r…w.r…ch.. …… .. Z… ..r k……..r..ch.. V.rb….r… zyk…ch …r… w.r….  </text:p>
          </table:table-cell>
        </table:table-row>
        <table:table-row>
          <table:table-cell office:value-type="string" table:style-name="tablecell">
            <text:p text:style-name="tablealignleft"> E1.2  </text:p>
          </table:table-cell>
          <table:table-cell office:value-type="string" table:style-name="tablecell">
            <text:p text:style-name="tablealignleft"> D… KANN z. B. ..rch …. S….v.r.r…rr……. …….z. w.r….  </text:p>
          </table:table-cell>
          <table:table-cell office:value-type="string" table:style-name="tablecell">
            <text:p text:style-name="tablealignleft"> D.r ISB … … …z… V.r…w.r…chk…, ..r … .. ..r V.S 10000 …. V.r.r…rr……. .x…z.. …..h… w.r..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36:21</meta:creation-date>
    <dc:creator>Generated</dc:creator>
    <dc:date>2026-08-05T01::36:21</dc:date>
    <dc:language>en-US</dc:language>
    <meta:editing-cycles>1</meta:editing-cycles>
    <meta:editing-duration>PT0S</meta:editing-duration>
    <dc:title>10k_kommentiert_public:4:4.3</dc:title>
  </office:meta>
</office:document-meta>
</file>