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4:4.3"/>&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informationssicherheitsbeauftragter_isb_1"/><text:bookmark-start text:name="informationssicherheitsbeauftragter_isb"/>4.3 Informationssicherheitsbeauftragter (ISB)<text:bookmark-end text:name="__RefHeading___informationssicherheitsbeauftragter_isb_1"/><text:bookmark-end text:name="informationssicherheitsbeauftragter_isb"/></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as Topmanagement MUSS die Verantwortlichkeiten eines Informationssicherheitsbeauftragten (ISB) einem Mitarbeiter zuweisen.  </text:p>
          </table:table-cell>
          <table:table-cell office:value-type="string" table:style-name="tablecell">
            <text:list text:style-name="List_20_1" text:continue-numbering="false">
              <text:list-item>
                <text:p text:style-name="List_20_1_Content_First"> Die Zuweisung der Verantwortlichkeiten kann mit den im Unternehmen üblichen Mechanismen erfolgen, sofern die Anforderungen von <text:a xlink:type="simple" xlink:href="https://www.vds10000-portal.de/doku.php?id=10k_kommentiert:4:4.1" text:style-name="Internet_20_link" text:visited-style-name="Visited_20_Internet_20_Link">Abschnitt 4.1</text:a> erfüllt werden.</text:p>
              </text:list-item>
              <text:list-item>
                <text:p text:style-name="List_20_1_Content"> Eine formelle Bestellung ist empfehlenswert, um die Rolle des ISB zu stärken.</text:p>
              </text:list-item>
              <text:list-item>
                <text:p text:style-name="List_20_1_Content_Last"> Di. VdS 10000 l.gt nicht f..t, wo d.r ISB im Organigramm ang..i.d.lt ..in mu... Da .r d.r Proz....ig.ntüm.r d.. ISMS i.t (.i.h. G3.1), .ollt. .r au..chli.ßlich d.m Topmanag.m.nt r.port.n.</text:p>
              </text:list-item>
            </text:list>
          </table:table-cell>
        </table:table-row>
        <table:table-row>
          <table:table-cell office:value-type="string" table:style-name="tablecell">
            <text:p text:style-name="tablealignleft"> @lightgr..n:G2  </text:p>
          </table:table-cell>
          <table:table-cell office:value-type="string" table:style-name="tablecell">
            <text:p text:style-name="tablealignleft"> Di...r MUSS darauf hinwirk.n, da.. di. in d.r L.itlini. zur Information..ich.rh.it (IS-L.itlini.) d.fini.rt.n Zi.l. d.r Information..ich.rh.it .rr.icht w.rd.n.  </text:p>
          </table:table-cell>
          <table:table-cell office:value-type="string" table:style-name="tablecell">
            <text:p text:style-name="tablealignleft"> D.r ISB i.t d.r Proz....ig.ntüm.r d.. ISMS und mu.. durch ..in. Tätigk.it.n 'nur' auf di. Err.ichung d.r Zi.l. hinwirk.n. Er i.t nicht für di. Information..ich.rh.it bzw. für da. Err.ich.n d.r in d.r IS-L.itlini. d.fini.rt.n Zi.l. d.r Information..ich.rh.it v.rantwortlich; di. G..amtv.rantwortung für di. Information..ich.rh.it li.gt b.im Topmanag.m.nt (.i.h. <text:a xlink:type="simple" xlink:href="https://www.vds10000-portal.de/doku.php?id=10k.komm.nti.rt:4:4.2" text:style-name="Internet_20_link" text:visited-style-name="Visited_20_Internet_20_Link">Ab.chnitt 4.2</text:a>).  </text:p>
          </table:table-cell>
        </table:table-row>
        <table:table-row>
          <table:table-cell office:value-type="string" table:style-name="tablecell">
            <text:p text:style-name="tablealignleft"> @l.ghtgr..n:G3  </text:p>
          </table:table-cell>
          <table:table-cell office:value-type="string" table:style-name="tablecell">
            <text:p text:style-name="tablealignleft"> H..rfür MUSS .r .n.b..ond.r. d.. folg.nd.n V.r.ntwortl.chk..t.n w.hrn.hm.n:  </text:p>
          </table:table-cell>
          <table:table-cell office:value-type="string" table:style-name="tablecell">
            <text:list text:style-name="List_20_1" text:continue-numbering="false">
              <text:list-item>
                <text:p text:style-name="List_20_1_Content_First"> In d.n M.ßn.hm.n G3.1 und G3.2 w.rd.n d.. Aufg.b.n d.. ISB grob umr....n. D.. VdS 10000 w...t d.m ISB d.rüb.r h.n.u. d.. folg.nd.n Aufg.b.n zu:</text:p>
                <text:list text:style-name="List_20_1">
                  <text:list-item>
                    <text:p text:style-name="List_20_1_Content"> Um Z..t.nd.gk..t.l.ck.n .d.r Üb.r.chn..d.ng.n v.n V.r.ntw.rtl.chk..t.n z. v.rm..d.n, m....n d.. .nt.pr.ch.nd.n R.g.l.ng.n j.hrl.ch v.m ISB .b.rpr.ft w.rd.n (...h. <text:a xlink:type="simple" xlink:href="https://www.vds10000-portal.de/doku.php?id=10k.k.mm.nt..rt:4:4.1.2" text:style-name="Internet_20_link" text:visited-style-name="Visited_20_Internet_20_Link">Ab.chn.tt 4.1.2</text:a> G3).</text:p>
                  </text:list-item>
                  <text:list-item>
                    <text:p text:style-name="List_20_1_Content"> D.r ISB ..t M.tgl..d d.. IST (...h. <text:a xlink:type="simple" xlink:href="https://www.vds10000-portal.de/doku.php?id=10k.k.mm.nt..rt:4:4.4" text:style-name="Internet_20_link" text:visited-style-name="Visited_20_Internet_20_Link">Ab.chn.tt 4.4</text:a> G2.2).</text:p>
                  </text:list-item>
                  <text:list-item>
                    <text:p text:style-name="List_20_1_Content"> IT-V.r.n.w.r...ch. m....n .... M.ßn.hm.n m.. d.m ISB .b...mm.n k.nn.n, d.. ... .hr.r S.ch. z.r V.rb....r.n. .nd Erh....n. d.r Inf.rm....n...ch.rh... .n .hr.m V.r.n.w.r..n..b.r..ch .r.r.ff.n w.rd.n m....n (...h. <text:a xlink:type="simple" xlink:href="https://www.vds10000-portal.de/doku.php?id=10k.k.mm.n...r:4:4.5" text:style-name="Internet_20_link" text:visited-style-name="Visited_20_Internet_20_Link">Ab.chn... 4.5</text:a> G2.2).</text:p>
                  </text:list-item>
                  <text:list-item>
                    <text:p text:style-name="List_20_1_Content"> Pr.j.k.v.r.n.w.r...ch. m....n d.n ISB b.. ....n Pr.j.k..n m.. A..w.rk.n. ..f d.. Inf.rm....n.v.r.rb....n. k.n......r.n k.nn.n, .m ..ch.rz.......n, d... ..ch.rh....r...v.n.. A...k.. ...r..ch.nd b..ch... w.rd.n (...h. <text:a xlink:type="simple" xlink:href="https://www.vds10000-portal.de/doku.php?id=10k.k.mm.n...r:4:4.9" text:style-name="Internet_20_link" text:visited-style-name="Visited_20_Internet_20_Link">Ab.chn... 4.9</text:a> G1).</text:p>
                  </text:list-item>
                  <text:list-item>
                    <text:p text:style-name="List_20_1_Content"> D.r ISB .... (... B.......... ... IST) IS-R.ch....... .r....... (...h. <text:a xlink:type="simple" xlink:href="https://www.vds10000-portal.de/doku.php?id=10k.k........r:6:6.1" text:style-name="Internet_20_link" text:visited-style-name="Visited_20_Internet_20_Link">Ab.ch.... 6.1</text:a> G1).</text:p>
                  </text:list-item>
                  <text:list-item>
                    <text:p text:style-name="List_20_1_Content"> Er .... j... IS-R.ch...... j.hr..ch ... Ak........ .r.... ... .... .k........r.. (...h. <text:a xlink:type="simple" xlink:href="https://www.vds10000-portal.de/doku.php?id=10k.k........r:6:6.1" text:style-name="Internet_20_link" text:visited-style-name="Visited_20_Internet_20_Link">Ab.ch.... 6.1</text:a> G2).</text:p>
                  </text:list-item>
                  <text:list-item>
                    <text:p text:style-name="List_20_1_Content"> Er .... A....h... v.. ... R......... ..r N..z.r ....h..... ...r z.r.ckw..... (...h. <text:a xlink:type="simple" xlink:href="https://www.vds10000-portal.de/doku.php?id=10k.k........r:6:6.3" text:style-name="Internet_20_link" text:visited-style-name="Visited_20_Internet_20_Link">Ab.ch.... 6.3</text:a> G2).</text:p>
                  </text:list-item>
                  <text:list-item>
                    <text:p text:style-name="List_20_1_Content"> D.r B...r. ..r w....r. IS-R.ch....... MUSS j.hr..ch v.. ISB .r....... w.r... (...h. <text:a xlink:type="simple" xlink:href="https://www.vds10000-portal.de/doku.php?id=10k.k........r:6:6.4" text:style-name="Internet_20_link" text:visited-style-name="Visited_20_Internet_20_Link">Ab.ch.... 6.4</text:a> G2).</text:p>
                  </text:list-item>
                  <text:list-item>
                    <text:p text:style-name="List_20_1_Content"> D.r ISB .... ... kr....ch.. IT-R.....rc.. ..r Or.......... .r......., j.hr..ch .r...., .b ... A.......... ..r kr....ch.. IT-R.....rc.. .k..... ... ... ... b.. B...r. ........ (...h. <text:a xlink:type="simple" xlink:href="https://www.vds10000-portal.de/doku.php?id=10k.k........r:9:r" text:style-name="Internet_20_link" text:visited-style-name="Visited_20_Internet_20_Link">K...... 9</text:a> G1).</text:p>
                  </text:list-item>
                  <text:list-item>
                    <text:p text:style-name="List_20_1_Content"> D.r ISB .... j.hr..ch .r...., .b Ä...r..... .. IT-Sy...... ..w.. .. b..r..b..ch.., .....z..ch.. ...r v.r.r....ch.. R.h...b.......... .... A........ ..r S.ch.r....-, W....rh.r.........- .../...r Arch.v..r....v.r..hr.. .r..r..r..ch ..ch.. (...h. <text:a xlink:type="simple" xlink:href="https://www.vds10000-portal.de/doku.php?id=10k.k........r:16:16.4" text:style-name="Internet_20_link" text:visited-style-name="Visited_20_Internet_20_Link">Ab.ch.... 16.4</text:a> G1).</text:p>
                  </text:list-item>
                  <text:list-item>
                    <text:p text:style-name="List_20_1_Content"> Er .... ... ... A.......r...r.. z........rb....., w... ..... S..r..... ... A....... ....r..ch.. (...h. <text:a xlink:type="simple" xlink:href="https://www.vds10000-portal.de/doku.php?id=10k.k........r:17:17.1" text:style-name="Internet_20_link" text:visited-style-name="Visited_20_Internet_20_Link">Ab.ch.... 17.1</text:a> G1.3).</text:p>
                  </text:list-item>
                  <text:list-item>
                    <text:p text:style-name="List_20_1_Content"> M...rb....r ...... .....ch. S.ch.rh....v.r..... .. ... ISB ...... k..... (...h. <text:a xlink:type="simple" xlink:href="https://www.vds10000-portal.de/doku.php?id=10k.k........r:18:18.1" text:style-name="Internet_20_link" text:visited-style-name="Visited_20_Internet_20_Link">Ab.ch.... 18.1</text:a> G1.2).</text:p>
                  </text:list-item>
                  <text:list-item>
                    <text:p text:style-name="List_20_1_Content"> D.r ISB ....r..ch., .... .. Z........rb... ... ... j.w....... Pr.z...v.r...w.r...ch.., ... IT-V.r...w.r...ch.. ... ... A.......r...r.., S.ch.rh....v.r..... v.r.r.....ch (...h. <text:a xlink:type="simple" xlink:href="https://www.vds10000-portal.de/doku.php?id=10k.k........r:18:18.1" text:style-name="Internet_20_link" text:visited-style-name="Visited_20_Internet_20_Link">Ab.ch.... 18.1</text:a> G1.3).</text:p>
                  </text:list-item>
                </text:list>
              </text:list-item>
              <text:list-item>
                <text:p text:style-name="List_20_1_Content_Last"> D.. V.S 10000 .......r. h..... ..ch., w..ch. P....... ..r ... U....z... ....r M.ß..h.. v.r...w.r...ch .... D..h..b ... .. .....ch, .... ... ISB w....r. T....k..... z....r.... w.r....</text:p>
              </text:list-item>
            </text:list>
          </table:table-cell>
        </table:table-row>
        <table:table-row>
          <table:table-cell office:value-type="string" table:style-name="tablecell">
            <text:p text:style-name="tablealignleft"> @...h..r...:G3.1  </text:p>
          </table:table-cell>
          <table:table-cell office:value-type="string" table:style-name="tablecell">
            <text:p text:style-name="tablealignleft"> 1. S....r., K..r.....r.. ... Pr.... ..r ..ch...ch.. ... .r........r..ch.. M.ß..h..., k........r..ch.. V.rb....r. ..r I...r.........ch.rh..., ...b......r. A....... ..r I...r.........ch.rh... .. .... B..r.h....., Ä...r..... .. ..ch...ch.. ... .r........r..ch.. U..... ... .. .... .....z..ch., b..r..b..ch. ... v.r.r....ch. A...r..r.....  </text:p>
          </table:table-cell>
          <table:table-cell office:value-type="string" table:style-name="tablecell">
            <text:list text:style-name="List_20_1" text:continue-numbering="false">
              <text:list-item>
                <text:p text:style-name="List_20_1_Content_First"> D.r ISB ... ..r <text:a xlink:type="simple" xlink:href="https://www.google.com/search?q=Pr.z........r&amp;amp;btnI=lucky" text:style-name="Internet_20_link" text:visited-style-name="Visited_20_Internet_20_Link">Pr.z............r</text:a> ... ISMS.</text:p>
              </text:list-item>
              <text:list-item>
                <text:p text:style-name="List_20_1_Content_Last"> I..b......r. ... .r ..rch ... ..w.h... F.r.....r... ..z. v.r....ch..., ..... <text:a xlink:type="simple" xlink:href="https://www.google.com/search?q=K........r..ch.r.V.rb....r.....r.z...&amp;amp;btnI=lucky" text:style-name="Internet_20_link" text:visited-style-name="Visited_20_Internet_20_Link">k........r..ch.. V.rb....r.....r.z...</text:a> (KVP) ..r ... I...r.........ch.rh... z. ...b...r.. ... z. b..r..b... </text:p>
              </text:list-item>
            </text:list>
          </table:table-cell>
        </table:table-row>
        <table:table-row>
          <table:table-cell office:value-type="string" table:style-name="tablecell">
            <text:p text:style-name="tablealignleft"> @...h..r...:G3.2  </text:p>
          </table:table-cell>
          <table:table-cell office:value-type="string" table:style-name="tablecell">
            <text:p text:style-name="tablealignleft"> 2. j.hr..ch.. B.r.ch... .. ... I...r.........ch.rh........ (IST) .b.r ... .k....... S.... ..r I...r.........ch.rh..., ...b......r. .b.r M....., R...k.. ... S.ch.rh....v.r.....  </text:p>
          </table:table-cell>
          <table:table-cell office:value-type="string" table:style-name="tablecell">
            <text:list text:style-name="List_20_1" text:continue-numbering="false">
              <text:list-item>
                <text:p text:style-name="List_20_1_Content_First"> D.r B.r.ch. ...... Z........k......ck.. ...r Üb.r.ch......... v.. V.r...w.r...chk..... (...h. <text:a xlink:type="simple" xlink:href="https://www.vds10000-portal.de/doku.php?id=10k.k........r:4:4.1.2" text:style-name="Internet_20_link" text:visited-style-name="Visited_20_Internet_20_Link">Ab.ch.... 4.1.2</text:a> G3) ... ... S.... ..r U....z... ..r IS-R.ch....... ... .v........ D...z... (...h. <text:a xlink:type="simple" xlink:href="https://www.vds10000-portal.de/doku.php?id=10k.k........r:6:6.1" text:style-name="Internet_20_link" text:visited-style-name="Visited_20_Internet_20_Link">Ab.ch.... 6.1</text:a> G5) ...h......</text:p>
              </text:list-item>
              <text:list-item>
                <text:p text:style-name="List_20_1_Content_Last"> D.. B.r.ch.. ....... ... B.......... ..r IS-A..z..ch...... ....hr. ... .....k. w.r.... </text:p>
              </text:list-item>
            </text:list>
          </table:table-cell>
        </table:table-row>
        <table:table-row>
          <table:table-cell office:value-type="string" table:style-name="tablecell">
            <text:p text:style-name="tablealignleft"> E1.1  </text:p>
          </table:table-cell>
          <table:table-cell office:value-type="string" table:style-name="tablecell">
            <text:p text:style-name="tablealignleft"> E. SOLLTE ..ch.r........ w.r..., .... ... V.r...w.r...chk..... ... ISB ..ch .. .....r Abw....h... w.hr........ w.r....  </text:p>
          </table:table-cell>
          <table:table-cell office:value-type="string" table:style-name="tablecell">
            <text:p text:style-name="tablealignleft"> D.. V.S 10000 ..r..r. k.... V.r.r...rr.......... D.. N..w.....k... ....r V.r.r...rr....... z. B. ..r z...r... V.r...w.r...chk..... w.. ..r ... V.r...w.r...chk..... ... ISB ...r ..r ... bzw. ... IT-V.r...w.r...ch.. ...... .. Z... ..r k........r..ch.. V.rb....r... zyk...ch ...r... w.r....  </text:p>
          </table:table-cell>
        </table:table-row>
        <table:table-row>
          <table:table-cell office:value-type="string" table:style-name="tablecell">
            <text:p text:style-name="tablealignleft"> E1.2  </text:p>
          </table:table-cell>
          <table:table-cell office:value-type="string" table:style-name="tablecell">
            <text:p text:style-name="tablealignleft"> D... KANN z. B. ..rch .... S....v.r.r...rr....... .......z. w.r....  </text:p>
          </table:table-cell>
          <table:table-cell office:value-type="string" table:style-name="tablecell">
            <text:p text:style-name="tablealignleft"> D.r ISB ... ... ...z... V.r...w.r...chk..., ..r ... .. ..r V.S 10000 .... V.r.r...rr....... .x...z.. .....h... w.r..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4:4.3</dc:title>
  </office:meta>
</office:document-meta>
</file>