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10k_kommentiert_public:4:4.2"/>←→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topmanagement_1"/><text:bookmark-start text:name="topmanagement"/>4.2 Topmanagement<text:bookmark-end text:name="__RefHeading___topmanagement_1"/><text:bookmark-end text:name="topmanag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Das Topmanagement MUSS sich zur Wahrnehmung folgender Verantwortlichkeiten verpflichten:  </text:p>
          </table:table-cell>
          <table:table-cell office:value-type="string" table:style-name="tablecell">
            <text:p text:style-name="tablealignleft"> Die Selbstverpflichtung des Topmanagements erfolgt schriftlich in der Leitlinie zur Informationssicherheit (IS-Leitlinie) (siehe <text:a xlink:type="simple" xlink:href="https://www.vds10000-portal.de/doku.php?id=10k_kommentiert:5:start" text:style-name="Internet_20_link" text:visited-style-name="Visited_20_Internet_20_Link">Kapitel 5</text:a> T1, <text:a xlink:type="simple" xlink:href="https://www.vds10000-portal.de/doku.php?id=10k_kommentiert:5:5.1" text:style-name="Internet_20_link" text:visited-style-name="Visited_20_Internet_20_Link">Abschnitt 5.1</text:a> G1 und G2 sowie <text:a xlink:type="simple" xlink:href="https://www.vds10000-portal.de/doku.php?id=10k_kommentiert:5:5.2" text:style-name="Internet_20_link" text:visited-style-name="Visited_20_Internet_20_Link">Abschnitt 5.2</text:a> G1.2).  </text:p>
          </table:table-cell>
        </table:table-row>
        <table:table-row>
          <table:table-cell office:value-type="string" table:style-name="tablecell">
            <text:p text:style-name="tablealignleft"> G1.1  </text:p>
          </table:table-cell>
          <table:table-cell office:value-type="string" table:style-name="tablecell">
            <text:p text:style-name="tablealignleft"> 1. Übernehmen der Gesamtverantwortung für die Informationssicherheit  </text:p>
          </table:table-cell>
          <table:table-cell office:value-type="string" table:style-name="tablecell">
            <text:p text:style-name="tablealignleft"> Das Bekenntnis des Topmanagements für seine Verantwortung für die Informationssicherheit ist fundamental für das Errichten eines <text:a xlink:type="simple" xlink:href="https://de.wikipedia.org/wiki/ISMS" text:style-name="Internet_20_link" text:visited-style-name="Visited_20_Internet_20_Link">ISMS</text:a>. Durch diesen Schritt erhält die VdS 10000 und die für ihre Umsetzung Verantwortlichen die Legitimation der Organisation.  </text:p>
          </table:table-cell>
        </table:table-row>
        <table:table-row>
          <table:table-cell office:value-type="string" table:style-name="tablecell">
            <text:p text:style-name="tablealignleft"> G1.2  </text:p>
          </table:table-cell>
          <table:table-cell office:value-type="string" table:style-name="tablecell">
            <text:p text:style-name="tablealignleft"> 2. In Kraft setzen von Richtlinien für die Informationssicherheit (IS-Richtlinien)  </text:p>
          </table:table-cell>
          <table:table-cell office:value-type="string" table:style-name="tablecell">
            <text:p text:style-name="tablealignleft"> Siehe <text:a xlink:type="simple" xlink:href="https://www.vds10000-portal.de/doku.php?id=10k_kommentiert:6:6.1" text:style-name="Internet_20_link" text:visited-style-name="Visited_20_Internet_20_Link">Abschnitt 6.1</text:a> G1.  </text:p>
          </table:table-cell>
        </table:table-row>
        <table:table-row>
          <table:table-cell office:value-type="string" table:style-name="tablecell">
            <text:p text:style-name="tablealignleft"> @lightgr..n:G1.3  </text:p>
          </table:table-cell>
          <table:table-cell office:value-type="string" table:style-name="tablecell">
            <text:p text:style-name="tablealignleft"> 3. B.r.it.t.ll.n d.r notw.ndig.n t.chni.ch.n, finanzi.ll.n und p.r.on.ll.n R…ourc.n für di. Information..ich.rh.it  </text:p>
          </table:table-cell>
          <table:table-cell office:value-type="string" table:style-name="tablecell">
            <text:p text:style-name="tablealignleft"> Si.h. <text:a xlink:type="simple" xlink:href="https://www.vds10000-portal.de/doku.php?id=10k.komm.nti.rt:4:4.1" text:style-name="Internet_20_link" text:visited-style-name="Visited_20_Internet_20_Link">Ab.chnitt 4.1</text:a> G1 und <text:a xlink:type="simple" xlink:href="https://www.vds10000-portal.de/doku.php?id=10k.komm.nti.rt:4:4.1.1" text:style-name="Internet_20_link" text:visited-style-name="Visited_20_Internet_20_Link">Ab.chnitt 4.1.1</text:a> G1.5.  </text:p>
          </table:table-cell>
        </table:table-row>
        <table:table-row>
          <table:table-cell office:value-type="string" table:style-name="tablecell">
            <text:p text:style-name="tablealignleft"> @lightgr..n:G1.4  </text:p>
          </table:table-cell>
          <table:table-cell office:value-type="string" table:style-name="tablecell">
            <text:p text:style-name="tablealignleft"> 4. Einb.tt.n d.r Information..ich.rh.it in di. Struktur.n, Hi.rarchi.n und Arb.it.abläuf. d.r Organi.ation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it di…r Formuli.rung wird da. g.nannt. Aufgab.nf.ld nur grob umri…n. Di. VdS 10000 w.ißt d.m Topmanag.m.nt an and.r.n St.ll.n hi.rfür .xplizit di. folg.nd.n Aufgab.n zu:</text:p>
                <text:list text:style-name="List_20_1">
                  <text:list-item>
                    <text:p text:style-name="List_20_1_Content"> D.. Topm.n.g.m.nt mu.. ..n.n Inform.t.on…ch.rh..t.b..uftr.gt.n (ISB) b.n.nn.n (…h. <text:a xlink:type="simple" xlink:href="https://www.vds10000-portal.de/doku.php?id=10k.komm.nt..rt:4:4.3" text:style-name="Internet_20_link" text:visited-style-name="Visited_20_Internet_20_Link">Ab.chn.tt 4.3</text:a> G1), ..n Inform.t.on…ch.rh..t.t..m (IST) b..t.ll.n (…h. <text:a xlink:type="simple" xlink:href="https://www.vds10000-portal.de/doku.php?id=10k.komm.nt..rt:4:4.4" text:style-name="Internet_20_link" text:visited-style-name="Visited_20_Internet_20_Link">Ab.chn.tt 4.4</text:a> G1) und m.nd..t.n. ..n.n IT-V.r.ntwortl.ch.n b..t.mm.n (…h. <text:a xlink:type="simple" xlink:href="https://www.vds10000-portal.de/doku.php?id=10k.komm.nt..rt:4:4.5" text:style-name="Internet_20_link" text:visited-style-name="Visited_20_Internet_20_Link">Ab.chn.tt 4.5</text:a> G1).</text:p>
                  </text:list-item>
                  <text:list-item>
                    <text:p text:style-name="List_20_1_Content"> D.. Topm.n.g.m.nt ..t .m IST v.rtr.t.n, z. B. durch ..n.n R.prä..nt.nt.n (…h. <text:a xlink:type="simple" xlink:href="https://www.vds10000-portal.de/doku.php?id=10k.komm.nt..rt:4:4.4" text:style-name="Internet_20_link" text:visited-style-name="Visited_20_Internet_20_Link">Ab.chn.tt 4.4</text:a> G2.2).</text:p>
                  </text:list-item>
                  <text:list-item>
                    <text:p text:style-name="List_20_1_Content"> E. m… d.. IS-L..tl.n.. .r.t.ll.n .nd .n Kr.ft ..tz.n (…h. <text:a xlink:type="simple" xlink:href="https://www.vds10000-portal.de/doku.php?id=10k.k.mm.nt..rt:5:5.1" text:style-name="Internet_20_link" text:visited-style-name="Visited_20_Internet_20_Link">Ab.chn.tt 5.1</text:a> G1) .nd … j.hrl.ch ..f Akt..l.t.t pr.f.n .nd b.. B.d.rf .kt..l….r.n (…h. <text:a xlink:type="simple" xlink:href="https://www.vds10000-portal.de/doku.php?id=10k.k.mm.nt..rt:5:5.1" text:style-name="Internet_20_link" text:visited-style-name="Visited_20_Internet_20_Link">Ab.chn.tt 5.1</text:a> G2).</text:p>
                  </text:list-item>
                  <text:list-item>
                    <text:p text:style-name="List_20_1_Content"> E. m… IS-R.chtl.n..n .n Kr.ft ..tz.n (…h. G1.2 .nd <text:a xlink:type="simple" xlink:href="https://www.vds10000-portal.de/doku.php?id=10k.k.mm.nt..rt:6:6.1" text:style-name="Internet_20_link" text:visited-style-name="Visited_20_Internet_20_Link">Ab.chn.tt 6.1</text:a> G1) .nd d…. ..fh.b.n, w.nn … n.cht .mg…tzt w.rd.n (…h. <text:a xlink:type="simple" xlink:href="https://www.vds10000-portal.de/doku.php?id=10k.k.mm.nt..rt:6:6.1" text:style-name="Internet_20_link" text:visited-style-name="Visited_20_Internet_20_Link">Ab.chn.tt 6.1</text:a> G5).</text:p>
                  </text:list-item>
                  <text:list-item>
                    <text:p text:style-name="List_20_1_Content"> E. m… d.. A.f……n. .nd d.. D.k.m.n…..n d.r z.n.r…n Pr.z…. .nd d.r Pr.z…. m.. h.h.m Sch.d.n…..n…. (…h. <text:a xlink:type="simple" xlink:href="https://www.vds10000-portal.de/doku.php?id=10k.k.mm.n...r:9:9.1" text:style-name="Internet_20_link" text:visited-style-name="Visited_20_Internet_20_Link">Ab.chn... 9.1</text:a> G3), d.r kr….ch.n Inf.rm….n.n (…h. <text:a xlink:type="simple" xlink:href="https://www.vds10000-portal.de/doku.php?id=10k.k.mm.n...r:9:9.2" text:style-name="Internet_20_link" text:visited-style-name="Visited_20_Internet_20_Link">Ab.chn... 9.2</text:a> G4) fr….b.n.</text:p>
                  </text:list-item>
                  <text:list-item>
                    <text:p text:style-name="List_20_1_Content"> B.. … b…nd.r. .chw.rw….nd ..n…..f..n S..r.n..n .nd A..f….n (…h. <text:a xlink:type="simple" xlink:href="https://www.vds10000-portal.de/doku.php?id=10k.k.mm.n...r:17:17.1" text:style-name="Internet_20_link" text:visited-style-name="Visited_20_Internet_20_Link">Ab.chn... 17.1</text:a> G1.4) .nd b.. … b…nd.r. .chw.r ..n…..f..n S.ch.rh….v.rf….n (…h. <text:a xlink:type="simple" xlink:href="https://www.vds10000-portal.de/doku.php?id=10k.k.mm.n...r:18:18.1" text:style-name="Internet_20_link" text:visited-style-name="Visited_20_Internet_20_Link">Ab.chn... 18.1</text:a> G1.4) m… d.. T..m.n…m.n. .n…r.ch.nd. M..d.n..n .n…..nn.hm.n.</text:p>
                  </text:list-item>
                  <text:list-item>
                    <text:p text:style-name="List_20_1_Content"> W… R…k.. ..ch. ………. b.h…… w.r… k….., …… … v.. T………… .kz…..r. … …. ..k…….r. w.r… (…h. <text:a xlink:type="simple" xlink:href="https://www.vds10000-portal.de/doku.php?id=10k.k........r:2.2" text:style-name="Internet_20_link" text:visited-style-name="Visited_20_Internet_20_Link">A.h... A 2.2</text:a> G3).</text:p>
                  </text:list-item>
                </text:list>
              </text:list-item>
              <text:list-item>
                <text:p text:style-name="List_20_1_Content_Last"> D.. V.S 10000 …….r. h….. ..ch., w..ch. P……. ..r … U….z… ….r M.ß..h.. v.r…w.r…ch …. I. …… F… …. ..r ISB ..r… h..w.rk.., …. … V.r…w.r…chk… ……… z…w….. w.r. (…h. <text:a xlink:type="simple" xlink:href="https://www.vds10000-portal.de/doku.php?id=10k.k........r:4:4.3" text:style-name="Internet_20_link" text:visited-style-name="Visited_20_Internet_20_Link">Ab.ch.... 4.4.3</text:a> G3.1). V.r…w.r…ch ..r … Z..r….. … … T…………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19:46</meta:creation-date>
    <dc:creator>Generated</dc:creator>
    <dc:date>2026-08-05T07::19:46</dc:date>
    <dc:language>en-US</dc:language>
    <meta:editing-cycles>1</meta:editing-cycles>
    <meta:editing-duration>PT0S</meta:editing-duration>
    <dc:title>10k_kommentiert_public:4:4.2</dc:title>
  </office:meta>
</office:document-meta>
</file>