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ext_6" style:family="text">
      <style:text-properties fo:color="lightgrey" fo:font-style="normal" fo:font-size="10.5pt" fo:font-family="Garamond" fo:border="0pt none"/>
    </style:style>
    <style:style style:name="PluginODTAutoStyle_Table_7"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8" style:family="table-cell">
      <style:paragraph-properties fo:text-align="center"/>
      <style:table-cell-properties fo:padding="0.1cm" fo:border="0.002cm solid #000000"/>
    </style:style>
    <style:style style:name="PluginODTAutoStyle_Paragraph_9" style:family="paragraph">
      <style:paragraph-properties fo:text-align="center" fo:padding="0.1cm"/>
    </style:style>
    <style:style style:name="PluginODTAutoStyle_TableCell_10" style:family="table-cell">
      <style:table-cell-properties fo:padding="0.3cm" fo:border="0.002cm solid #000000"/>
    </style:style>
    <style:style style:name="PluginODTAutoStyle_Paragraph_11"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ext:p text:style-name="Plugin_Wrap_Paragraph_Centered"><text:bookmark text:name="10k_kommentiert_public:4:4.1.4"/>&lt;--&gt;</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3" text:outline-level="3"><text:bookmark-start text:name="__RefHeading___delegieren_von_aufgaben_1"/><text:bookmark-start text:name="delegieren_von_aufgaben"/>4.1.4 Delegieren von Aufgaben<text:bookmark-end text:name="__RefHeading___delegieren_von_aufgaben_1"/><text:bookmark-end text:name="delegieren_von_aufgaben"/></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E1  </text:p>
          </table:table-cell>
          <table:table-cell office:value-type="string" table:style-name="tablecell">
            <text:p text:style-name="tablealignleft"> <text:span text:style-name="Emphasis">Verantwortliche für Informationssicherheit KÖNNEN Aufgaben an andere Personen delegieren.</text:span>  </text:p>
          </table:table-cell>
          <table:table-cell office:value-type="string" table:style-name="tablecell">
            <text:p text:style-name="tablealignleft"> Diese Maßnahme ermöglicht es, die VdS 10000 mit geringem Mehraufwand in bestehende Organisationsstrukturen zu integrieren, indem die Verantwortlichkeiten gemäß der VdS 10000 definiert und die Unterschiede zu den bestehenden Strukturen durch entsprechende Delegationen aufgelöst werden.  </text:p>
          </table:table-cell>
        </table:table-row>
        <table:table-row>
          <table:table-cell office:value-type="string" table:style-name="tablecell">
            <text:p text:style-name="tablealignleft"> G1  </text:p>
          </table:table-cell>
          <table:table-cell office:value-type="string" table:style-name="tablecell">
            <text:p text:style-name="tablealignleft"> Die Verantwortung für delegierte Aufgaben verbleibt jedoch bei ihnen, sodass sie die Erfüllung und das Ergebnis der delegierten Aufgaben überprüfen MÜSSEN.  </text:p>
          </table:table-cell>
          <table:table-cell office:value-type="string" table:style-name="tablecell">
            <text:p text:style-name="tablealignleft"> <text:span text:style-name="PluginODTAutoStyle_Text_6">Aktuell keine Kommentierung vorhanden. Geben Sie uns über das Formular am Ende der Seite Feedback, wenn Sie eine Kommentierung wünschen.</text:span></text:p>
          </table:table-cell>
        </table:table-row>
      </table:table>
      <text:p text:style-name="Text_20_body">&lt;--&gt;</text:p>
      <table:table table:style-name="PluginODTAutoStyle_Table_7">
        <table:table-column table:style-name="odt_auto_style_table_column_3_1"/>
        <table:table-column table:style-name="odt_auto_style_table_column_3_2"/>
        <table:table-row>
          <table:table-cell office:value-type="string" table:style-name="PluginODTAutoStyle_TableCell_8">
            <text:p text:style-name="PluginODTAutoStyle_Paragraph_9"><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10">
            <text:p text:style-name="PluginODTAutoStyle_Paragraph_11">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ext_6" style:family="text">
      <style:text-properties fo:color="lightgrey" fo:font-style="normal" fo:font-size="10.5pt" fo:font-family="Garamond" fo:border="0pt none"/>
    </style:style>
    <style:style style:name="PluginODTAutoStyle_Table_7"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8" style:family="table-cell">
      <style:paragraph-properties fo:text-align="center"/>
      <style:table-cell-properties fo:padding="0.1cm" fo:border="0.002cm solid #000000"/>
    </style:style>
    <style:style style:name="PluginODTAutoStyle_Paragraph_9" style:family="paragraph">
      <style:paragraph-properties fo:text-align="center" fo:padding="0.1cm"/>
    </style:style>
    <style:style style:name="PluginODTAutoStyle_TableCell_10" style:family="table-cell">
      <style:table-cell-properties fo:padding="0.3cm" fo:border="0.002cm solid #000000"/>
    </style:style>
    <style:style style:name="PluginODTAutoStyle_Paragraph_11"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10k_kommentiert_public:4:4.1.4</dc:title>
  </office:meta>
</office:document-meta>
</file>