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1.4"/>←→</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3" text:outline-level="3"><text:bookmark-start text:name="__RefHeading___delegieren_von_aufgaben_1"/><text:bookmark-start text:name="delegieren_von_aufgaben"/>4.1.4 Delegieren von Aufgaben<text:bookmark-end text:name="__RefHeading___delegieren_von_aufgaben_1"/><text:bookmark-end text:name="delegieren_von_aufgab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Verantwortliche für Informationssicherheit KÖNNEN Aufgaben an andere Personen delegieren.</text:span>  </text:p>
          </table:table-cell>
          <table:table-cell office:value-type="string" table:style-name="tablecell">
            <text:p text:style-name="tablealignleft"> Diese Maßnahme ermöglicht es, die VdS 10000 mit geringem Mehraufwand in bestehende Organisationsstrukturen zu integrieren, indem die Verantwortlichkeiten gemäß der VdS 10000 definiert und die Unterschiede zu den bestehenden Strukturen durch entsprechende Delegationen aufgelöst werden.  </text:p>
          </table:table-cell>
        </table:table-row>
        <table:table-row>
          <table:table-cell office:value-type="string" table:style-name="tablecell">
            <text:p text:style-name="tablealignleft"> G1  </text:p>
          </table:table-cell>
          <table:table-cell office:value-type="string" table:style-name="tablecell">
            <text:p text:style-name="tablealignleft"> Die Verantwortung für delegierte Aufgaben verbleibt jedoch bei ihnen, sodass sie die Erfüllung und das Ergebnis der delegierten Aufgaben überprüfen MÜSS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9::33:14</meta:creation-date>
    <dc:creator>Generated</dc:creator>
    <dc:date>2026-08-05T09::33:14</dc:date>
    <dc:language>en-US</dc:language>
    <meta:editing-cycles>1</meta:editing-cycles>
    <meta:editing-duration>PT0S</meta:editing-duration>
    <dc:title>10k_kommentiert_public:4:4.1.4</dc:title>
  </office:meta>
</office:document-meta>
</file>