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4:4.1.3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3" text:outline-level="3"><text:bookmark-start text:name="__RefHeading___zeitliche_ressourcen_1"/><text:bookmark-start text:name="zeitliche_ressourcen"/>4.1.3 Zeitliche Ressourcen<text:bookmark-end text:name="__RefHeading___zeitliche_ressourcen_1"/><text:bookmark-end text:name="zeitliche_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Um zugewiesene Verantwortlichkeiten wahrzunehmen, MÜSSEN die entsprechenden Mitarbeiter im erforderlichen Umfang (siehe Abschnitt 4.1.1) von anderen Tätigkeiten freigestell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Festlegung der für die Wahrnehmung der Verantwortlichkeiten zur Verfügung stehenden Ressourcen wird in <text:a xlink:type="simple" xlink:href="https://www.vds10000-portal.de/doku.php?id=10k_kommentiert:4:4.1.1" text:style-name="Internet_20_link" text:visited-style-name="Visited_20_Internet_20_Link">Abschnitt 4.1.1</text:a> G1.5 gefordert.</text:p>
              </text:list-item>
              <text:list-item>
                <text:p text:style-name="List_20_1_Content_Last"> Diese Maßnahme soll verhindern, dass Mitarbeiter ohne zeitliche Entlastung zusätzliche Aufgaben erhalte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4:4.1.3</dc:title>
  </office:meta>
</office:document-meta>
</file>