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bookmark text:name="10k_kommentiert_public:4:4.1.2"/>←→</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3" text:outline-level="3"><text:bookmark-start text:name="__RefHeading___funktionstrennungen_1"/><text:bookmark-start text:name="funktionstrennungen"/>4.1.2 Funktionstrennungen<text:bookmark-end text:name="__RefHeading___funktionstrennungen_1"/><text:bookmark-end text:name="funktionstrennungen"/></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Bei der Verteilung der Verantwortlichkeiten MUSS das Prinzip der Funktionstrennung umgesetzt werden. Widersprüchliche Verantwortlichkeiten DÜRFEN NICHT von ein und derselben Person oder Organisationseinheit wahrgenommen werden.  </text:p>
          </table:table-cell>
          <table:table-cell office:value-type="string" table:style-name="tablecell">
            <text:list text:style-name="List_20_1" text:continue-numbering="false">
              <text:list-item>
                <text:p text:style-name="List_20_1_Content_First"> Unter dem Begriff „Verantwortlichkeit“ sind die in den Abschnitten 4.2 bis 4.10 definierten Verantwortlichkeiten zu verstehen (siehe <text:a xlink:type="simple" xlink:href="https://www.vds10000-portal.de/doku.php?id=10k_kommentiert:4:4.1" text:style-name="Internet_20_link" text:visited-style-name="Visited_20_Internet_20_Link">Abschnitt 4.1</text:a>).</text:p>
              </text:list-item>
              <text:list-item>
                <text:p text:style-name="List_20_1_Content_Last"> Die in dieser Maßnahme geforderte durchgängige Implementierung des Prinzips der Funktionstrennung wird durch E1 relativiert und de facto zu einer (nachdrücklichen) Empfehlung gemacht. Die Autoren der VdS 10000 haben sich für dieses Konstrukt entschieden, um die Bedeutung der Funktionstrennung zu unterstreichen.</text:p>
              </text:list-item>
            </text:list>
          </table:table-cell>
        </table:table-row>
        <table:table-row>
          <table:table-cell office:value-type="string" table:style-name="tablecell">
            <text:p text:style-name="tablealignleft"> E1  </text:p>
          </table:table-cell>
          <table:table-cell office:value-type="string" table:style-name="tablecell">
            <text:p text:style-name="tablealignleft"> W.nn .in. Funktion.tr.nnung nicht od.r nur mit .in.m unv.rhältni.mäßig hoh.n Aufwand durchführbar i.t, KÖNNEN wid.r.prüchlich. V.rantwortlichk.it.n von .in und d.r..lb.n P.r.on od.r Organi.ation..inh.it wahrg.nomm.n w.rd.n.  </text:p>
          </table:table-cell>
          <table:table-cell office:value-type="string" table:style-name="tablecell">
            <text:p text:style-name="tablealignleft"> Di. Formuli.rung di…r Empf.hlung .rmöglicht .. .in.r Organi.ation ..lb.t zu b..timm.n, ob .in. Funktion.tr.nnung durchführbar i.t od.r ob nicht, da k.in. obj.ktiv.n Krit.ri.n al. Ent.ch.idung.grundlag. vorg.g.b.n .ind.  </text:p>
          </table:table-cell>
        </table:table-row>
        <table:table-row>
          <table:table-cell office:value-type="string" table:style-name="tablecell">
            <text:p text:style-name="tablealignleft"> @lightgr..n:G2  </text:p>
          </table:table-cell>
          <table:table-cell office:value-type="string" table:style-name="tablecell">
            <text:p text:style-name="tablealignleft"> In di…m Fall MÜSSEN folg.nd. Anford.rung.n .rfüllt w.rd.n:  </text:p>
          </table:table-cell>
          <table:table-cell office:value-type="string" table:style-name="tablecell">
            <text:p text:style-name="tablealignleft"> Um di. Funktion.tr.nnung zu unt.r.tütz.n, .t.llt di. VdS 10000 in G2.1 bi. G2.3  Anford.rung.n, di. im Fall. .in.r nicht umg…tzt.n Funktion.tr.nnung .rfüllt w.rd.n mü…n (M.hraufwand).  </text:p>
          </table:table-cell>
        </table:table-row>
        <table:table-row>
          <table:table-cell office:value-type="string" table:style-name="tablecell">
            <text:p text:style-name="tablealignleft"> @l.ghtgr..n:G2.1  </text:p>
          </table:table-cell>
          <table:table-cell office:value-type="string" table:style-name="tablecell">
            <text:p text:style-name="tablealignleft"> 1. D.. r.chtl.ch. Zulä…gk..t wurd. g.prüft.  </text:p>
          </table:table-cell>
          <table:table-cell office:value-type="string" table:style-name="tablecell">
            <text:p text:style-name="tablealignleft"> Auch w.nn d.. VdS 10000 k..n. .tr.kt. Funkt.on.tr.nnung ford.rt, könn.n r.chtl.ch. Vorg.b.n d…. v.rl.ng.n. KMU w.rd.n .m häuf.g.t.n m.t d.n Anford.rung.n d.. D.t.n.chutz.. konfront..rt w.rd.n. D.. L.nd..b..uftr.gt.n für D.t.n.chutz h.b.n z. B. (j. n.ch Bund..l.nd d.ff.r..r.nd.) Kr.t.r..n für d.. Ern.nnung von b.tr..bl.ch.n D.t.n.chutzb..uftr.gt.n v.röff.ntl.cht, d.. ..n. Funkt.on.tr.nnung b..nh.lt.n.  </text:p>
          </table:table-cell>
        </table:table-row>
        <table:table-row>
          <table:table-cell office:value-type="string" table:style-name="tablecell">
            <text:p text:style-name="tablealignleft"> @l.ghtgr..n:G2.2  </text:p>
          </table:table-cell>
          <table:table-cell office:value-type="string" table:style-name="tablecell">
            <text:p text:style-name="tablealignleft"> 2. E. w.rd.n .nd.r. M.ßn.hm.n w.. Üb.rw.chung von Tät.gk..t.n, Kontroll.n od.r L..tung..uf..cht umg…tzt.  </text:p>
          </table:table-cell>
          <table:table-cell office:value-type="string" table:style-name="tablecell">
            <text:p text:style-name="tablealignleft"> Aktu.ll k..n. Komm.nt..rung vorh.nd.n.  </text:p>
          </table:table-cell>
        </table:table-row>
        <table:table-row>
          <table:table-cell office:value-type="string" table:style-name="tablecell">
            <text:p text:style-name="tablealignleft"> @l.ghtgr..n:G2.3  </text:p>
          </table:table-cell>
          <table:table-cell office:value-type="string" table:style-name="tablecell">
            <text:p text:style-name="tablealignleft"> 3. D.. n.cht d.rchg.f.hrt. F.nkt..n.tr.nn.ng w.rd .n d.r D.k.m.nt.t..n d.r F.nkt..n.v.rt..l.ng (…h. Ab.chn.tt 4.1.1) b…nd.r. h.rv.rg.h.b.n .nd b.gr.nd.t.  </text:p>
          </table:table-cell>
          <table:table-cell office:value-type="string" table:style-name="tablecell">
            <text:p text:style-name="tablealignleft"> D.. .nt.pr.ch.nd.n Inf.rm.t..n.n ..llt.n .l. B..t.ndt..l d.r IS-A.fz..chn.ng.n g.f.hrt .nd g.l.nkt w.rd.n.  </text:p>
          </table:table-cell>
        </table:table-row>
        <table:table-row>
          <table:table-cell office:value-type="string" table:style-name="tablecell">
            <text:p text:style-name="tablealignleft"> @l.ghtgr..n:G3  </text:p>
          </table:table-cell>
          <table:table-cell office:value-type="string" table:style-name="tablecell">
            <text:p text:style-name="tablealignleft"> Um Z..t.nd.gk..t.l.ck.n .d.r Üb.r.chn..d.ng.n v.n V.r.ntw.rtl.chk..t.n z. v.rm..d.n, MÜSSEN d.. .nt.pr.ch.nd.n R.g.l.ng.n j.hrl.ch v.m Inf.rm.t..n…ch.rh..t.b…ftr.gt.n (ISB) .b.rpr.ft w.rd.n.  </text:p>
          </table:table-cell>
          <table:table-cell office:value-type="string" table:style-name="tablecell">
            <text:list text:style-name="List_20_1" text:continue-numbering="false">
              <text:list-item>
                <text:p text:style-name="List_20_1_Content_First"> D.. Er..bn.. d.r Pr.f.n. …… .m j.hr..ch.n B.r.ch. .n d.. IST (…h. <text:a xlink:type="simple" xlink:href="https://www.vds10000-portal.de/doku.php?id=10k.k.mm.n...r:4:4.3" text:style-name="Internet_20_link" text:visited-style-name="Visited_20_Internet_20_Link">Ab.chn... 4.3</text:a> G3.2) .n.h….n …n.</text:p>
              </text:list-item>
              <text:list-item>
                <text:p text:style-name="List_20_1_Content_Last"> E.n. A.f……n. d.r A.f..b.n d.. ISB … .n d.r K.mm.n…r.n. v.n <text:a xlink:type="simple" xlink:href="https://www.vds10000-portal.de/doku.php?id=10k.k.mm.n...r:4:4.3" text:style-name="Internet_20_link" text:visited-style-name="Visited_20_Internet_20_Link">Ab.chn... 4.3</text:a> G3 z. f.nd.n.</text:p>
              </text:list-item>
            </text:list>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1::37:11</meta:creation-date>
    <dc:creator>Generated</dc:creator>
    <dc:date>2026-08-05T01::37:11</dc:date>
    <dc:language>en-US</dc:language>
    <meta:editing-cycles>1</meta:editing-cycles>
    <meta:editing-duration>PT0S</meta:editing-duration>
    <dc:title>10k_kommentiert_public:4:4.1.2</dc:title>
  </office:meta>
</office:document-meta>
</file>