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verantwortlichkeiten_1"/><text:bookmark-start text:name="verantwortlichkeiten"/>4.1 Verantwortlichkeiten<text:bookmark-end text:name="__RefHeading___verantwortlichkeiten_1"/><text:bookmark-end text:name="verantwortlichkeit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Verantwortlichkeiten (siehe Abschnitte 4.2 bis 4.10) MÜSSEN eindeutig und widerspruchsfrei zugewiesen werden.  </text:p>
          </table:table-cell>
          <table:table-cell office:value-type="string" table:style-name="tablecell">
            <text:list text:style-name="List_20_1" text:continue-numbering="false">
              <text:list-item>
                <text:p text:style-name="List_20_1_Content_First"> Die Zuweisung von Verantwortlichkeiten ist Aufgabe des Topmanagements der Organisation. Der ISB bzw. Projektleiter für die Umsetzung der VdS 10000 kann hier in aller Regel nur beratend tätig sein (z. B. um die Anforderungen der VdS 10000 zu erläutern), da er andernfalls seine Kompetenzen überschreiten würde.</text:p>
              </text:list-item>
              <text:list-item>
                <text:p text:style-name="List_20_1_Content"> Mitarbeiter müssen ihre (neuen) Verantwortlichkeiten verstehen und diese akzeptieren. Hier kann es sinnvoll sein, Änderungen in der Organisation von den Mitarbeitern selbst erarbeiten zu lassen.</text:p>
              </text:list-item>
              <text:list-item>
                <text:p text:style-name="List_20_1_Content"> Mitarb.it.r mü…n b.fähigt ..in od.r w.rd.n, ihr. n.u.n V.rantwortlichk.it.n wahrzun.hm.n. B.i d.r Zuw.i.ung von V.rantwortlichk.it.n .ollt. d.r Au.bildung..tand d.r Mitarb.it.r b.rück.ichtigt w.rd.n. Ggf. mu.. .in Einarb.itung.plan .r.t.llt w.rd.n, d.r z. B. notw.ndig. Fortbildung.maßnahm.n b.inhalt.t (.i.h. <text:a xlink:type="simple" xlink:href="https://www.vds10000-portal.de/doku.php?id=10k.komm.nti.rt:7:7.2" text:style-name="Internet_20_link" text:visited-style-name="Visited_20_Internet_20_Link">Ab.chnitt 7.2</text:a>).</text:p>
              </text:list-item>
              <text:list-item>
                <text:p text:style-name="List_20_1_Content"> Änd.rung.n d.r V.rantwortlichk.it.n mü…n in ang.m….n.r W.i.. all.n Mitarb.it.rn und ggf. d.n b.troff.n.n .xt.rn.n St.ll.n mitg.t.ilt w.rd.n (.i.h. <text:a xlink:type="simple" xlink:href="https://www.vds10000-portal.de/doku.php?id=10k.komm.nti.rt:7:7.3" text:style-name="Internet_20_link" text:visited-style-name="Visited_20_Internet_20_Link">Ab.chnitt 7.3</text:a>).</text:p>
              </text:list-item>
              <text:list-item>
                <text:p text:style-name="List_20_1_Content"> Di. V.rantwortlichk.it.n w.rd.n in d.r L.itlini. zur Information..ich.rh.it (.i.h. <text:a xlink:type="simple" xlink:href="https://www.vds10000-portal.de/doku.php?id=10k.komm.nti.rt:5:tart" text:style-name="Internet_20_link" text:visited-style-name="Visited_20_Internet_20_Link">Kapit.l 5</text:a>) zu.amm.ng.fa..t (.i.h. <text:a xlink:type="simple" xlink:href="https://www.vds10000-portal.de/doku.php?id=10k.komm.nti.rt:5:5.2" text:style-name="Internet_20_link" text:visited-style-name="Visited_20_Internet_20_Link">Ab.chnitt 5.2</text:a> G1.2).</text:p>
              </text:list-item>
              <text:list-item>
                <text:p text:style-name="List_20_1_Content"> D.. Anford.rung.n .n d.. Zuw…ung und Dokum.nt.t.on .ow.. .n d.. Funkt.on.tr.nnung ..nd .n <text:a xlink:type="simple" xlink:href="https://www.vds10000-portal.de/doku.php?id=10k.komm.nt..rt:4:4.1.1" text:style-name="Internet_20_link" text:visited-style-name="Visited_20_Internet_20_Link">Ab.chn.tt 4.1.1</text:a> und <text:a xlink:type="simple" xlink:href="https://www.vds10000-portal.de/doku.php?id=10k.komm.nt..rt:4:4.1.2" text:style-name="Internet_20_link" text:visited-style-name="Visited_20_Internet_20_Link">Ab.chn.tt 4.1.2</text:a> d.f.n..rt.</text:p>
              </text:list-item>
              <text:list-item>
                <text:p text:style-name="List_20_1_Content"> Für d.. Um..tzung d….r M.ßn.hm. .ollt. zunäch.t .rm.tt.lt w.rd.n, w.lch. V.r.ntwortl.chk..t.n für Inform.t.on…ch.rh..t b.r..t. d.f.n..rt ..nd. H..rzu k.nn .. ..nnvoll …n, ..n M.pp.ng zw..ch.n d.n B.gr.ffl.chk..t.n d.r VdS 10000 bzw. d.n Ab.chn.tt.n 4.2 b.. 4.10 und d.n .n d.r Org.n…t.on v.rw.nd.t.n B.gr.ff.n bzw. d.n b.r..t. b..t.h.nd.n Struktur.n zu .r.t.ll.n.</text:p>
              </text:list-item>
              <text:list-item>
                <text:p text:style-name="List_20_1_Content"> Änd.r.ng.n d.r V.r.ntw.rtl.chk..t.n k.nn.n .. n.tw.nd.g m.ch.n, b..t.h.nd. Arb..t.v.rtr.g. .nz.p….n. Um d… z. kl.r.n, ..llt.n d.. .nt.pr.ch.nd.n P…t..n.n .nd Abt..l.ng.n (z. B. d.. P.r..n.l.bt..l.ng) .nv.lv..rt w.rd.n.</text:p>
              </text:list-item>
              <text:list-item>
                <text:p text:style-name="List_20_1_Content_Last"> S.lb.tr.d.nd ..t ..n. „N.cht-Z.w….ng“ (z. B. ..n. Z.w….ng .n ..n. n.cht .x..t..r.nd. P…t..n bzw. .n ..n.n n.cht .x..t..r.nd.n M.t.rb..t.r) f.r d.. Um..tz.ng d.r Anf.rd.r.ng n.cht …r..ch.nd.</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0::15:23</meta:creation-date>
    <dc:creator>Generated</dc:creator>
    <dc:date>2026-08-05T10::15:23</dc:date>
    <dc:language>en-US</dc:language>
    <meta:editing-cycles>1</meta:editing-cycles>
    <meta:editing-duration>PT0S</meta:editing-duration>
    <dc:title>10k_kommentiert_public:4:4.1</dc:title>
  </office:meta>
</office:document-meta>
</file>