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bookmark text:name="10k_kommentiert_public:3:sta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begriffe_1"/><text:bookmark-start text:name="begriffe"/>3 Begriffe<text:bookmark-end text:name="__RefHeading___begriffe_1"/><text:bookmark-end text:name="begriff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D1  </text:p>
          </table:table-cell>
          <table:table-cell office:value-type="string" table:style-name="tablecell">
            <text:p text:style-name="tablealignleft"> <text:span text:style-name="Strong_20_Emphasis">Administrativer Zugang:</text:span>  Zugang, der einen Nutzer dazu befähigt, ein IT-System zu verwalten, d. h. der einem Nutzer umfangreiche Rechte in einem IT-System einräumt.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2  </text:p>
          </table:table-cell>
          <table:table-cell office:value-type="string" table:style-name="tablecell">
            <text:p text:style-name="tablealignleft"> <text:span text:style-name="Strong_20_Emphasis">Administrator:</text:span>  Person, die für Einrichtung, Betrieb, Überwachung und/oder Wartung eines IT-Systems oder Netzwerks zuständig ist.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3  </text:p>
          </table:table-cell>
          <table:table-cell office:value-type="string" table:style-name="tablecell">
            <text:p text:style-name="tablealignleft"> <text:span text:style-name="Strong_20_Emphasis">Aktive Netzwerkkomponente:</text:span>  Netzwerkkomponente, die über eine eigene Logik verfügt, wie z. B. Hub, Switch, Repeater, Bridge, Medienkonverter, Gateway, Firewall usw. Eine aktive Netzwerkkomponente benötigt in aller Regel eine Stromversorgung. Eine aktive Netzwerkkomponente ist ein IT-System.  </text:p>
          </table:table-cell>
          <table:table-cell office:value-type="string" table:style-name="tablecell">
            <text:p text:style-name="tablealignleft"> <text:span text:style-name="">Aktuell keine Kommentierung vorhanden. Geben Sie uns über das Formular am Ende der Seite Feedback, wenn Sie eine Kommentierung wünschen.</text:span></text:p>
          </table:table-cell>
        </table:table-row>
        <table:table-row>
          <table:table-cell office:value-type="string" table:style-name="tablecell">
            <text:p text:style-name="tablealignleft"> D4  </text:p>
          </table:table-cell>
          <table:table-cell office:value-type="string" table:style-name="tablecell">
            <text:p text:style-name="tablealignleft"> <text:span text:style-name="Strong_20_Emphasis">Archivi.rung:</text:span>  Entf.rn.n au. d.r op.rativ.n Umg.bung und Langz.it.p.ich.rung bi. zum Err.ich.n d.r Aufb.wahrung.fri.t.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5  </text:p>
          </table:table-cell>
          <table:table-cell office:value-type="string" table:style-name="tablecell">
            <text:p text:style-name="tablealignleft"> <text:span text:style-name="Strong_20_Emphasis">Aufgab.:</text:span>  Dau.rhaft wirk.am. Aufford.rung an Handlung.träg.r, f..tg.l.gt. Handlung.n wahrzun.hm.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6  </text:p>
          </table:table-cell>
          <table:table-cell office:value-type="string" table:style-name="tablecell">
            <text:p text:style-name="tablealignleft"> <text:span text:style-name="Strong_20_Emphasis">Au.fall:</text:span>  Erli.g.n .in.. Proz….., w.il notw.ndig. R…ourc.n nicht in au.r.ich.nd.r M.ng. und/od.r in au.r.ich.nd.r Qualität zur V.rfügung .t.h.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D7  </text:p>
          </table:table-cell>
          <table:table-cell office:value-type="string" table:style-name="tablecell">
            <text:p text:style-name="tablealignleft"> <text:span text:style-name="Strong_20_Emphasis">Auth.nt.z.tät:</text:span>  Echth..t, Üb.rprüfb.rk..t und V.rtr.u.n.würd.gk..t.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8  </text:p>
          </table:table-cell>
          <table:table-cell office:value-type="string" table:style-name="tablecell">
            <text:p text:style-name="tablealignleft"> <text:span text:style-name="Strong_20_Emphasis">Auth.nt.f.z..rung.m.rkm.l:</text:span>  M.rkm.l, m.t d….n H.lf. ..n. .nfr.g.nd. In.t.nz .hr. Id.nt.tät n.chw….n k.nn. Auth.nt.f.z..rung.m.rkm.l. könn.n W….n (z. B. P…wort od.r PIN), B…tz (z. B. Ch.pk.rt. od.r Tok.n) od.r b.om.tr..ch. M.rkm.l. (z. B. F.ng.r.bdruck od.r Ir..) …n.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D9  </text:p>
          </table:table-cell>
          <table:table-cell office:value-type="string" table:style-name="tablecell">
            <text:p text:style-name="tablealignleft"> <text:span text:style-name="Strong_20_Emphasis">B.dr.h.ng:</text:span>  Um.t.nd .d.r Er..gn.., d.rch d.n .d.r d.. ..n Sch.d.n .nt.t.h.n k.nn. Tr.fft ..n. B.dr.h.ng ..f ..n. Schw.ch.t.ll. (.n.b…nd.r. t.chn..ch. .d.r .rg.n…t.r..ch. M.ng.l), .. .nt.t.ht ..n. G.f.hrd.ng.  </text:p>
          </table:table-cell>
          <table:table-cell office:value-type="string" table:style-name="tablecell">
            <text:list text:style-name="List_20_1" text:continue-numbering="false">
              <text:list-item>
                <text:p text:style-name="List_20_1_Content_First"> B.dr.h.ng + Schw.ch.t.ll. = G.f.hrd.ng</text:p>
              </text:list-item>
              <text:list-item>
                <text:p text:style-name="List_20_1_Content_Last"> B….r. F.rm….r.n.: „Um…nd .d.r Er…n.., d.rch d.n .d.r ..d.rch.. d.. ..n Sch.d.n .n….h.n k.nn.“ (D…. F.rm….r.n. w.rd w.hr.ch..n..ch .n ..n.r z.k.nf….n V.r…n d.r VdS 10000 .n.h….n …n.)</text:p>
              </text:list-item>
            </text:list>
          </table:table-cell>
        </table:table-row>
        <table:table-row>
          <table:table-cell office:value-type="string" table:style-name="tablecell">
            <text:p text:style-name="tablealignleft"> D10  </text:p>
          </table:table-cell>
          <table:table-cell office:value-type="string" table:style-name="tablecell">
            <text:p text:style-name="tablealignleft"> <text:span text:style-name="Strong_20_Emphasis">B……. C……..y M……… (BCM):</text:span>  G..zh…..ch.r M……….r.z… ..r … .y……..ch. V.rb.r…… … … B.w……. v.. Sch…..r……… … … Z…, z…r… G..ch…..r.z…. ..ch b… E…r…. v.. N…….., Kr…. …r K…..r..h.. w….r z. b..r..b.., bzw. .ch………..ch w….r .. G… z. …z…  </text:p>
          </table:table-cell>
          <table:table-cell office:value-type="string" table:style-name="tablecell">
            <text:p text:style-name="tablealignleft"> Ak….. k…. K……..r… v.rh……  </text:p>
          </table:table-cell>
        </table:table-row>
        <table:table-row>
          <table:table-cell office:value-type="string" table:style-name="tablecell">
            <text:p text:style-name="tablealignleft"> D11  </text:p>
          </table:table-cell>
          <table:table-cell office:value-type="string" table:style-name="tablecell">
            <text:p text:style-name="tablealignleft"> <text:span text:style-name="Strong_20_Emphasis">C…. C……..:</text:span>  T.ch……., … .. .r…b. .b.r … N..z … ….. ……… P… v.. k……r..rb.r.. IT-R…..rc.. z.z..r……  </text:p>
          </table:table-cell>
          <table:table-cell office:value-type="string" table:style-name="tablecell">
            <text:p text:style-name="tablealignleft"> D.. „N……. I…….. .. S…..r.. … T.ch…..y“ (NIST) …….r. C…. C…….. w.. …..: „C…. c…….. .. . ….. ..r …b…. .b.q……, c..v……, ..-…… …w.rk .cc… .. . .h.r.. …. .. c……r.b.. c…….. r….rc.. (…., …w.rk., ..rv.r., …r…, …..c……, … ..rv.c..) .h.. c.. b. r…..y .r.v……. … r……. w..h ……. ………. ….r. .r ..rv.c. .r.v…r ….r.c…..“ (…h. „<text:a xlink:type="simple" xlink:href="https://www.vds10000-portal.de/doku.php?id=h:v...b.........v:b:l...cy:sp:c.....b..c.....800-145" text:style-name="Internet_20_link" text:visited-style-name="Visited_20_Internet_20_Link">Th. NIST .......... .. c.... c........</text:a>“)  </text:p>
          </table:table-cell>
        </table:table-row>
        <table:table-row>
          <table:table-cell office:value-type="string" table:style-name="tablecell">
            <text:p text:style-name="tablealignleft"> D12  </text:p>
          </table:table-cell>
          <table:table-cell office:value-type="string" table:style-name="tablecell">
            <text:p text:style-name="tablealignleft"> <text:span text:style-name="Strong_20_Emphasis">D….:</text:span>  G.b…. … Z..ch.., … ….r… b.k…..r Ab..ch….. I…r…….. ..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13  </text:p>
          </table:table-cell>
          <table:table-cell office:value-type="string" table:style-name="tablecell">
            <text:p text:style-name="tablealignleft"> <text:span text:style-name="Strong_20_Emphasis">D………..:</text:span>  Phy…ch.. M…..,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14  </text:p>
          </table:table-cell>
          <table:table-cell office:value-type="string" table:style-name="tablecell">
            <text:p text:style-name="tablealignleft"> <text:span text:style-name="Strong_20_Emphasis">Ech.z…b..r..b:</text:span>  E..k.r….ch. D….v.r.rb……, … (..h.z.) …….. … … …..r.ch….. Pr.z….. .. ..r R……. .b……  </text:p>
          </table:table-cell>
          <table:table-cell office:value-type="string" table:style-name="tablecell">
            <text:p text:style-name="tablealignleft"> D.. h..r ..w.h… F.r…..r… … ….v.r…….ch … b…r. ….r ..h.r.. Er…..r… (… w.r. .. ….r z.k…….. V.r…. ..r R.ch……. v.r…..ch…ch k.rr….r.): D.. V.S 10000 ..r…..r. … … B..r… „Ech.z…b..r..b“ <text:span text:style-name="Strong_20_Emphasis">..ch.</text:span> … …k.r….ch. D….v.r.rb……, … ……..b.r bzw. … h.h.r G..chw…..k… … Er…….. r…..r. (w.. …. z. B. .. ..r Pr.z………ch..k, .. M…r…..r….., .. ..r S…..- … W..ch………….. …r .. ..r R.b…k ..r F… …). V…..hr v.r…h. … ..r….r … F.h..k… ….r …k.r….ch.. D….v.r.rb……, … … Er…… ….rh..b ….. v.r….b…. Z…r…. z. r…..r.., w.b.. …..r ..ch .. B.r..ch v.. M……, S……, T…. …r W.ch.. …… k… (…h. ..ch W.k......-Ar..k.. "Ech.z...").  </text:p>
          </table:table-cell>
        </table:table-row>
        <table:table-row>
          <table:table-cell office:value-type="string" table:style-name="tablecell">
            <text:p text:style-name="tablealignleft"> D14.1  </text:p>
          </table:table-cell>
          <table:table-cell office:value-type="string" table:style-name="tablecell"/>
          <table:table-cell office:value-type="string" table:style-name="tablecell">
            <text:p text:style-name="tablealignleft"> <text:span text:style-name="Strong_20_Emphasis">E……ch…k…:</text:span> H…… .h.. A…r.., Er…b… …r B…….. D…. F.r…..r… w.r. w.hr.ch…..ch .. z.k……. V.r…… ..r V.S 10000 ……….. w.r….  </text:p>
          </table:table-cell>
        </table:table-row>
        <table:table-row>
          <table:table-cell office:value-type="string" table:style-name="tablecell">
            <text:p text:style-name="tablealignleft"> D15  </text:p>
          </table:table-cell>
          <table:table-cell office:value-type="string" table:style-name="tablecell">
            <text:p text:style-name="tablealignleft"> <text:span text:style-name="Strong_20_Emphasis">Ex..r..r:</text:span>  N…r..ch. P.r…, … k… M…rb….r …. Ex..r.. …. z. B. G..ch……r…r …r G…..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16  </text:p>
          </table:table-cell>
          <table:table-cell office:value-type="string" table:style-name="tablecell">
            <text:p text:style-name="tablealignleft"> <text:span text:style-name="Strong_20_Emphasis">F..k….:</text:span>  B….. v.. A….b.., ..rch … … T… ..r Z…. ..r Or………. .rr..ch. w.r… …..  </text:p>
          </table:table-cell>
          <table:table-cell office:value-type="string" table:style-name="tablecell">
            <text:p text:style-name="tablealignleft"> Ak….. k…. K……..r… v.rh……  </text:p>
          </table:table-cell>
        </table:table-row>
        <table:table-row>
          <table:table-cell office:value-type="string" table:style-name="tablecell">
            <text:p text:style-name="tablealignleft"> D17  </text:p>
          </table:table-cell>
          <table:table-cell office:value-type="string" table:style-name="tablecell">
            <text:p text:style-name="tablealignleft"> <text:span text:style-name="Strong_20_Emphasis">G…hr:</text:span>  M….chk… ….r Sch..w.rk… … … z. .ch..z….. Obj.k..  </text:p>
          </table:table-cell>
          <table:table-cell office:value-type="string" table:style-name="tablecell">
            <text:p text:style-name="tablealignleft"> Ak….. k…. K……..r… v.rh……  </text:p>
          </table:table-cell>
        </table:table-row>
        <table:table-row>
          <table:table-cell office:value-type="string" table:style-name="tablecell">
            <text:p text:style-name="tablealignleft"> D18  </text:p>
          </table:table-cell>
          <table:table-cell office:value-type="string" table:style-name="tablecell">
            <text:p text:style-name="tablealignleft"> <text:span text:style-name="Strong_20_Emphasis">G…hr….:</text:span>  B..r.h…, … k..kr.. .b.r …. Schw.ch…… … … z. .ch..z….. Obj.k. …w.rk. (B..r.h… …. Schw.ch……).  </text:p>
          </table:table-cell>
          <table:table-cell office:value-type="string" table:style-name="tablecell">
            <text:p text:style-name="tablealignleft"> B..r.h… + Schw.ch…… = G…hr….  </text:p>
          </table:table-cell>
        </table:table-row>
        <table:table-row>
          <table:table-cell office:value-type="string" table:style-name="tablecell">
            <text:p text:style-name="tablealignleft"> D19  </text:p>
          </table:table-cell>
          <table:table-cell office:value-type="string" table:style-name="tablecell">
            <text:p text:style-name="tablealignleft"> <text:span text:style-name="Strong_20_Emphasis">I…r……:</text:span>  S… … B…….., … ..r E…….r … .rh……. D…. ….r.r….r..  </text:p>
          </table:table-cell>
          <table:table-cell office:value-type="string" table:style-name="tablecell">
            <text:p text:style-name="tablealignleft"> V.r.ch…….. I…r…….. …. D…., ……. … ..ch. v.. E…….r ….ch……. w.r… k……  </text:p>
          </table:table-cell>
        </table:table-row>
        <table:table-row>
          <table:table-cell office:value-type="string" table:style-name="tablecell">
            <text:p text:style-name="tablealignleft"> D20  </text:p>
          </table:table-cell>
          <table:table-cell office:value-type="string" table:style-name="tablecell">
            <text:p text:style-name="tablealignleft"> <text:span text:style-name="Strong_20_Emphasis">I…r………ch.rh…:</text:span>  Sch..z v.. I…r…….. h….ch…ch ….b…r S.ch.rh……..r..r….. (b..w. V.r.r….chk…, V.r…b.rk… …r I….r….).  </text:p>
          </table:table-cell>
          <table:table-cell office:value-type="string" table:style-name="tablecell">
            <text:p text:style-name="tablealignleft"> Ak….. k…. K……..r… v.rh……  </text:p>
          </table:table-cell>
        </table:table-row>
        <table:table-row>
          <table:table-cell office:value-type="string" table:style-name="tablecell">
            <text:p text:style-name="tablealignleft"> D21  </text:p>
          </table:table-cell>
          <table:table-cell office:value-type="string" table:style-name="tablecell">
            <text:p text:style-name="tablealignleft"> <text:span text:style-name="Strong_20_Emphasis">I…r………ch.rh….b…..r….r (ISB):</text:span>  P.r…, … … A….b.. …. Ab.ch…. 4.3 w.hr……  </text:p>
          </table:table-cell>
          <table:table-cell office:value-type="string" table:style-name="tablecell">
            <text:p text:style-name="tablealignleft"> Ak….. k…. K……..r… v.rh……  </text:p>
          </table:table-cell>
        </table:table-row>
        <table:table-row>
          <table:table-cell office:value-type="string" table:style-name="tablecell">
            <text:p text:style-name="tablealignleft"> D22  </text:p>
          </table:table-cell>
          <table:table-cell office:value-type="string" table:style-name="tablecell">
            <text:p text:style-name="tablealignleft"> <text:span text:style-name="Strong_20_Emphasis">I…r………ch.rh…….. (IST):</text:span>  Gr….., … … A….b.. …. Ab.ch…. 4.4 w.hr……  </text:p>
          </table:table-cell>
          <table:table-cell office:value-type="string" table:style-name="tablecell">
            <text:p text:style-name="tablealignleft"> Ak….. k…. K……..r… v.rh……  </text:p>
          </table:table-cell>
        </table:table-row>
        <table:table-row>
          <table:table-cell office:value-type="string" table:style-name="tablecell">
            <text:p text:style-name="tablealignleft"> D23  </text:p>
          </table:table-cell>
          <table:table-cell office:value-type="string" table:style-name="tablecell">
            <text:p text:style-name="tablealignleft"> <text:span text:style-name="Strong_20_Emphasis">I…r………ch..k (IT):</text:span>  Ob.rb..r… ..r … I…r…….- … D….v.r.rb…… ..w.. –.b.r.r….. ..k….v. ..r ….r b……… H.r.- … S…w.r..  </text:p>
          </table:table-cell>
          <table:table-cell office:value-type="string" table:style-name="tablecell">
            <text:p text:style-name="tablealignleft"> Ak….. k…. K……..r… v.rh……  </text:p>
          </table:table-cell>
        </table:table-row>
        <table:table-row>
          <table:table-cell office:value-type="string" table:style-name="tablecell">
            <text:p text:style-name="tablealignleft"> D24  </text:p>
          </table:table-cell>
          <table:table-cell office:value-type="string" table:style-name="tablecell">
            <text:p text:style-name="tablealignleft"> <text:span text:style-name="Strong_20_Emphasis">I….r….:</text:span>  K.rr.k.h… (U.v.r..hr.h…) v.. I…r…….. bzw. … k.rr.k.. F..k…..w…. ..r D….v.r.rb…….  </text:p>
          </table:table-cell>
          <table:table-cell office:value-type="string" table:style-name="tablecell">
            <text:p text:style-name="tablealignleft"> B….r. F.r…..r…: „K.rr.k.h… … U.v.r..hr.h… v.. I…r…….. bzw. … k.rr.k.. F..k…..w…. ..r D….v.r.rb…….“ (D…. F.r…..r… w.r. w.hr.ch…..ch .. ….r z.k…….. V.r…. ..r V.S 10000 …h….. …..)  </text:p>
          </table:table-cell>
        </table:table-row>
        <table:table-row>
          <table:table-cell office:value-type="string" table:style-name="tablecell">
            <text:p text:style-name="tablealignleft"> D25  </text:p>
          </table:table-cell>
          <table:table-cell office:value-type="string" table:style-name="tablecell">
            <text:p text:style-name="tablealignleft"> <text:span text:style-name="Strong_20_Emphasis">I.v….r….r…:</text:span>  B…………h.. z. ….. …….r… Z……k..  </text:p>
          </table:table-cell>
          <table:table-cell office:value-type="string" table:style-name="tablecell">
            <text:p text:style-name="tablealignleft"> Ak….. k…. K……..r… v.rh……  </text:p>
          </table:table-cell>
        </table:table-row>
        <table:table-row>
          <table:table-cell office:value-type="string" table:style-name="tablecell">
            <text:p text:style-name="tablealignleft"> D26  </text:p>
          </table:table-cell>
          <table:table-cell office:value-type="string" table:style-name="tablecell">
            <text:p text:style-name="tablealignleft"> <text:span text:style-name="Strong_20_Emphasis">IS-L……..:</text:span>  L…….. z.r I…r………ch.rh…, … … A…r..r….. …. K…… 5 .r……  </text:p>
          </table:table-cell>
          <table:table-cell office:value-type="string" table:style-name="tablecell">
            <text:p text:style-name="tablealignleft"> Ak….. k…. K……..r… v.rh……  </text:p>
          </table:table-cell>
        </table:table-row>
        <table:table-row>
          <table:table-cell office:value-type="string" table:style-name="tablecell">
            <text:p text:style-name="tablealignleft"> D27  </text:p>
          </table:table-cell>
          <table:table-cell office:value-type="string" table:style-name="tablecell">
            <text:p text:style-name="tablealignleft"> <text:span text:style-name="Strong_20_Emphasis">IS-R.ch……:</text:span>  S……. v.. R……… z.r I…r………ch.rh…, … … A…r..r….. …. K…… 6 .r……  </text:p>
          </table:table-cell>
          <table:table-cell office:value-type="string" table:style-name="tablecell">
            <text:p text:style-name="tablealignleft"> Ak….. k…. K……..r… v.rh……  </text:p>
          </table:table-cell>
        </table:table-row>
        <table:table-row>
          <table:table-cell office:value-type="string" table:style-name="tablecell">
            <text:p text:style-name="tablealignleft"> D28  </text:p>
          </table:table-cell>
          <table:table-cell office:value-type="string" table:style-name="tablecell">
            <text:p text:style-name="tablealignleft"> <text:span text:style-name="Strong_20_Emphasis">IT-I..r…r.k..r:</text:span>  A… ……b…. E..r.ch…… ….r…..r … ……………r Ar. ..r … B..r..b v.. A.w………..w.r..  </text:p>
          </table:table-cell>
          <table:table-cell office:value-type="string" table:style-name="tablecell">
            <text:p text:style-name="tablealignleft"> Ak….. k…. K……..r… v.rh……  </text:p>
          </table:table-cell>
        </table:table-row>
        <table:table-row>
          <table:table-cell office:value-type="string" table:style-name="tablecell">
            <text:p text:style-name="tablealignleft"> D29  </text:p>
          </table:table-cell>
          <table:table-cell office:value-type="string" table:style-name="tablecell">
            <text:p text:style-name="tablealignleft"> <text:span text:style-name="Strong_20_Emphasis">IT-R…..rc.:</text:span>  B..r..b……. ..r … …k.r….ch. I…r…….v.r.rb……. H..rz. z.h… .. .. IT-Sy….., D…..r…r, V.rb…….., D…., I…r…….. ..w.. M…rb….r.  </text:p>
          </table:table-cell>
          <table:table-cell office:value-type="string" table:style-name="tablecell">
            <text:p text:style-name="tablealignleft"> Ak….. k…. K……..r… v.rh……  </text:p>
          </table:table-cell>
        </table:table-row>
        <table:table-row>
          <table:table-cell office:value-type="string" table:style-name="tablecell">
            <text:p text:style-name="tablealignleft"> D30  </text:p>
          </table:table-cell>
          <table:table-cell office:value-type="string" table:style-name="tablecell">
            <text:p text:style-name="tablealignleft"> <text:span text:style-name="Strong_20_Emphasis">IT-V.r…w.r…ch.r:</text:span>  L….r ..r IT-Ab……., bzw. … ..r … I…r………ch..k z……… M……….  </text:p>
          </table:table-cell>
          <table:table-cell office:value-type="string" table:style-name="tablecell">
            <text:p text:style-name="tablealignleft"> Ak….. k…. K……..r… v.rh……  </text:p>
          </table:table-cell>
        </table:table-row>
        <table:table-row>
          <table:table-cell office:value-type="string" table:style-name="tablecell">
            <text:p text:style-name="tablealignleft"> D31  </text:p>
          </table:table-cell>
          <table:table-cell office:value-type="string" table:style-name="tablecell">
            <text:p text:style-name="tablealignleft"> <text:span text:style-name="Strong_20_Emphasis">IT-O…..rc…:</text:span>  A……r… v.. IT-A….b.. .. ….. v.. ..r Or………. r.ch…ch …bh……. A.b….r.  </text:p>
          </table:table-cell>
          <table:table-cell office:value-type="string" table:style-name="tablecell">
            <text:p text:style-name="tablealignleft"> Ak….. k…. K……..r… v.rh……  </text:p>
          </table:table-cell>
        </table:table-row>
        <table:table-row>
          <table:table-cell office:value-type="string" table:style-name="tablecell">
            <text:p text:style-name="tablealignleft"> D32  </text:p>
          </table:table-cell>
          <table:table-cell office:value-type="string" table:style-name="tablecell">
            <text:p text:style-name="tablealignleft"> <text:span text:style-name="Strong_20_Emphasis">IT-Sy….:</text:span>  T.ch…ch. A….., … ..r I…r…….v.r.rb…… ….. … …. .b…ch……. F..k……..h… … H.r.- … S…w.r. b…… Ty…ch. IT-Sy….. …. z. B. S.rv.r (.hy…ch … v.r…..), C……, Dr.ck.r, M.b………., S..r..h…., T…………., L……, T.b…. … .k..v. N..zw.rkk………..  </text:p>
          </table:table-cell>
          <table:table-cell office:value-type="string" table:style-name="tablecell">
            <text:list text:style-name="List_20_1" text:continue-numbering="false">
              <text:list-item>
                <text:p text:style-name="List_20_1_Content_First"> D.r B..r… „IT-Sy….“ … ..hr ….r..ch …….r.. D…rch w.r… ..ch G.r… ..ß.rh..b ..r .b..ch.. O…c.-IT .r….. (w.. z. B. A…… .. Pr…k……….. …r S….r….. .. …………. G.b…..), w.. b.. ..r Pr.j.k…….. … ..r A..w…..b.ch..z… b.r.ck..ch…. w.r… …..</text:p>
              </text:list-item>
              <text:list-item>
                <text:p text:style-name="List_20_1_Content"> D.rch … D……… … G…….b.r..ch.. (…h. <text:a xlink:type="simple" xlink:href="https://www.vds10000-portal.de/doku.php?id=10k.k........r:1:1.2" text:style-name="Internet_20_link" text:visited-style-name="Visited_20_Internet_20_Link">Ab.ch.... 1.2</text:a> E1) k… ..r I……………..w… b..r..z. … … z.r V.r…… …h….. M….. … … ..r … Or………. ………… B.r..ch. ..r I…r…….v.r.rb…… k..z…r..r. w.r….</text:p>
              </text:list-item>
              <text:list-item>
                <text:p text:style-name="List_20_1_Content_Last"> F… ………r.. D…..r…r …. B………. ….. IT-Sy….. … w.r… - .. G…….z z. ..b…. D…..r…r. (…h. <text:a xlink:type="simple" xlink:href="https://www.vds10000-portal.de/doku.php?id=10k.k........r:12:r" text:style-name="Internet_20_link" text:visited-style-name="Visited_20_Internet_20_Link">K...... 12</text:a>) - v.. ..r V.S 10000 ..ch. …z…. ..r…..r..</text:p>
              </text:list-item>
            </text:list>
          </table:table-cell>
        </table:table-row>
        <table:table-row>
          <table:table-cell office:value-type="string" table:style-name="tablecell">
            <text:p text:style-name="tablealignleft"> D33  </text:p>
          </table:table-cell>
          <table:table-cell office:value-type="string" table:style-name="tablecell">
            <text:p text:style-name="tablealignleft"> <text:span text:style-name="Strong_20_Emphasis">K…..r..h…r Sch….:</text:span>   Sch…., … … ….. ..r ……… Kr…r… z..r….:  </text:p>
          </table:table-cell>
          <table:table-cell office:value-type="string" table:style-name="tablecell">
            <text:p text:style-name="tablealignleft"> Ak….. k…. K……..r… v.rh……  </text:p>
          </table:table-cell>
        </table:table-row>
        <table:table-row>
          <table:table-cell office:value-type="string" table:style-name="tablecell">
            <text:p text:style-name="tablealignleft"> D33.1  </text:p>
          </table:table-cell>
          <table:table-cell office:value-type="string" table:style-name="tablecell">
            <text:p text:style-name="tablealignleft"> 1. A..w.rk….. … L..b … L.b.. v.. P.r…..: E. w.r… M…ch.. .chw.r v.r…z. …r k….. … L.b…  </text:p>
          </table:table-cell>
          <table:table-cell office:value-type="string" table:style-name="tablecell">
            <text:p text:style-name="tablealignleft"> Ak….. k…. K……..r… v.rh……  </text:p>
          </table:table-cell>
        </table:table-row>
        <table:table-row>
          <table:table-cell office:value-type="string" table:style-name="tablecell">
            <text:p text:style-name="tablealignleft"> D33.2  </text:p>
          </table:table-cell>
          <table:table-cell office:value-type="string" table:style-name="tablecell">
            <text:p text:style-name="tablealignleft"> 2. A..w.rk… … z…r… Pr.z….: Z…r… Pr.z…. ..r Or………. w.r… z.. Er…… ..br.ch. … … R.ckk.hr z.. R….b..r..b … (….rh..b ….. .kz….b… Z…r….) ..ch. …..ch.  </text:p>
          </table:table-cell>
          <table:table-cell office:value-type="string" table:style-name="tablecell">
            <text:p text:style-name="tablealignleft"> Ak….. k…. K……..r… v.rh……  </text:p>
          </table:table-cell>
        </table:table-row>
        <table:table-row>
          <table:table-cell office:value-type="string" table:style-name="tablecell">
            <text:p text:style-name="tablealignleft"> D33.3  </text:p>
          </table:table-cell>
          <table:table-cell office:value-type="string" table:style-name="tablecell">
            <text:p text:style-name="tablealignleft"> 3. A..w.rk… … z…r… W.r..: Z…r… W.r.. ..r Or………. ..h.. v.r..r.. …r w.r… z.r…r. … .hr. W….rh.r…….. … (… … R…..rc.. ..r Or……….) ..ch. ..hr …..ch.  </text:p>
          </table:table-cell>
          <table:table-cell office:value-type="string" table:style-name="tablecell">
            <text:list text:style-name="List_20_1" text:continue-numbering="false">
              <text:list-item>
                <text:p text:style-name="List_20_1_Content_First"> B.. „z…r…. W.r…“ k… .. ..ch .. ….. b….b…. ….r…… …r ……r…… W.r. h……, ..r ..r … A….b…r……. ..r Or………. (…b……r. ..r … D.rch..hr… ..r z…r…. Pr.z…. - …h. D71 - … ..r … Pr.z…. … h.h.. Sch…………..) ..v.rz.ch.b.r …, w.. z. B. Pr…k…………, W….., M…rb….r …r … V.r.r…. v.. K….., P.r…r. …r G…..b.r. .. … Or………..</text:p>
              </text:list-item>
              <text:list-item>
                <text:p text:style-name="List_20_1_Content_Last"> D.. „A..w.rk… … z…r… W.r..“ k… …. .. z.k…….. V.r…… ..r V.S 10000 ….r.ch.. w.r…, .. ..r V.r…. …r … B..ch……. v.. z…r…. W.r… ..ch (……b.r …r ……..b.r) … … z…r…. Pr.z…. …w.rk..</text:p>
              </text:list-item>
            </text:list>
          </table:table-cell>
        </table:table-row>
        <table:table-row>
          <table:table-cell office:value-type="string" table:style-name="tablecell">
            <text:p text:style-name="tablealignleft"> D33.4  </text:p>
          </table:table-cell>
          <table:table-cell office:value-type="string" table:style-name="tablecell">
            <text:p text:style-name="tablealignleft"> 4. A..w.rk….. … … R.ch..k….r…..: G….z., V.r.r… …r N.r… w.r… ..br.ch.. … … ..r… r…….r…. H…… … ..r … Or………. …r ..r … V.r…w.r…ch.. r……  </text:p>
          </table:table-cell>
          <table:table-cell office:value-type="string" table:style-name="tablecell">
            <text:p text:style-name="tablealignleft"> I. ..r Pr.x.. k….. …. z. B. V.r.r....chk....v.r...b.r..... …., .. ….. h.h., ..r … Or………. r…… S.r..z.h…… v.r…b.r. …..  </text:p>
          </table:table-cell>
        </table:table-row>
        <table:table-row>
          <table:table-cell office:value-type="string" table:style-name="tablecell">
            <text:p text:style-name="tablealignleft"> D34  </text:p>
          </table:table-cell>
          <table:table-cell office:value-type="string" table:style-name="tablecell">
            <text:p text:style-name="tablealignleft"> <text:span text:style-name="Strong_20_Emphasis">Kr….ch. I…v………w.r.:</text:span>  S…w.r., … ..r … B..r..b v.. kr….ch.. IT-Sy…… zw…… b……. w.r. … ….v…… ..r … Or………. .r…… …r ……… w.r…  </text:p>
          </table:table-cell>
          <table:table-cell office:value-type="string" table:style-name="tablecell">
            <text:p text:style-name="tablealignleft"> U…r …… B..r… …. ..ch. ..r A….k……. z. v.r…h.., … …z…. ..r … Or………. .r…… w.r…. V…..hr ……. ..r B..r… ..ch ….r. Pr..r…..r….. (w.. z. B. … L…k v.. I…..r…….r….. …r F.r…. .. Arb….b…..r.), A………. v.. B……..w.r. (w.. z. B. Erw….r….. v.. SAP-Sy……) …r Skr…. ..r … Sy…………r….., ….r. ….. ..r … B..r..b v.. kr….ch.. IT-Sy…… zw…… b……. w.r….  </text:p>
          </table:table-cell>
        </table:table-row>
        <table:table-row>
          <table:table-cell office:value-type="string" table:style-name="tablecell">
            <text:p text:style-name="tablealignleft"> D35  </text:p>
          </table:table-cell>
          <table:table-cell office:value-type="string" table:style-name="tablecell">
            <text:p text:style-name="tablealignleft"> <text:span text:style-name="Strong_20_Emphasis">Kr….ch. I…r……..:</text:span>  I…r…….., … … B………. …. Ab.ch…. 9.2 .r…….  </text:p>
          </table:table-cell>
          <table:table-cell office:value-type="string" table:style-name="tablecell">
            <text:p text:style-name="tablealignleft"> Ak….. k…. K……..r… v.rh……  </text:p>
          </table:table-cell>
        </table:table-row>
        <table:table-row>
          <table:table-cell office:value-type="string" table:style-name="tablecell">
            <text:p text:style-name="tablealignleft"> D36  </text:p>
          </table:table-cell>
          <table:table-cell office:value-type="string" table:style-name="tablecell">
            <text:p text:style-name="tablealignleft"> <text:span text:style-name="Strong_20_Emphasis">Kr….ch.. IT-Sy….:</text:span>  IT-Sy….,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7  </text:p>
          </table:table-cell>
          <table:table-cell office:value-type="string" table:style-name="tablecell">
            <text:p text:style-name="tablealignleft"> <text:span text:style-name="Strong_20_Emphasis">Kr….ch.r ..b…r D…..r…r:</text:span>  M.b…r D…..r…r, ..r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8  </text:p>
          </table:table-cell>
          <table:table-cell office:value-type="string" table:style-name="tablecell">
            <text:p text:style-name="tablealignleft"> <text:span text:style-name="Strong_20_Emphasis">Kr….ch. V.rb……:</text:span>  V.rb……, … … B………. …. Ab.ch…. 9.3 .r……  </text:p>
          </table:table-cell>
          <table:table-cell office:value-type="string" table:style-name="tablecell">
            <text:p text:style-name="tablealignleft"> Ak….. k…. K……..r… v.rh……  </text:p>
          </table:table-cell>
        </table:table-row>
        <table:table-row>
          <table:table-cell office:value-type="string" table:style-name="tablecell">
            <text:p text:style-name="tablealignleft"> D39  </text:p>
          </table:table-cell>
          <table:table-cell office:value-type="string" table:style-name="tablecell">
            <text:p text:style-name="tablealignleft"> <text:span text:style-name="Strong_20_Emphasis">L……..:</text:span>  D.k….. … T…………., … … Z… ..r Or………. … ….. Pr..r…. …….r. ..w.. V.r…w.r…chk….. z. …..r Err..ch… ………  </text:p>
          </table:table-cell>
          <table:table-cell office:value-type="string" table:style-name="tablecell">
            <text:p text:style-name="tablealignleft"> Ak….. k…. K……..r… v.rh……  </text:p>
          </table:table-cell>
        </table:table-row>
        <table:table-row>
          <table:table-cell office:value-type="string" table:style-name="tablecell">
            <text:p text:style-name="tablealignleft"> D40  </text:p>
          </table:table-cell>
          <table:table-cell office:value-type="string" table:style-name="tablecell">
            <text:p text:style-name="tablealignleft"> <text:span text:style-name="Strong_20_Emphasis">M.x…. ….r..rb.r. A……z… (MTA):</text:span>  Z…, b.. z. ..r …. …….r.. L……. (z. B. … N..b..r..b…v…) w….r v.r…b.r …. …..  </text:p>
          </table:table-cell>
          <table:table-cell office:value-type="string" table:style-name="tablecell">
            <text:list text:style-name="List_20_1" text:continue-numbering="false">
              <text:list-item>
                <text:p text:style-name="List_20_1_Content_First"> ….. ……… … k…..r..h…r Sch…. ….r… bzw. r……..ch.rw…. z. .rw.r… ….</text:p>
              </text:list-item>
              <text:list-item>
                <text:p text:style-name="List_20_1_Content_Last"> H….. w.r. … MTA v.. … V.r…w.r…ch.. … ..r ..w…ch… V.r…b.rk… bzw. … ..r k….r..b… A……z… v.rw.ch…. („W.. ….. ….r. .., b.. ..ch … A…… … Pr.z….. .. A….. ..r Or………. ……..h. b…rkb.r ..ch.?“) … v.. .h…  ..r……..ch k.rz ……b… I. ..r Pr.x.. …… …. MTA v.. w…… S…… …r w…… T…. h….r.r… … …..hr..ch b..r….. w.r….</text:p>
              </text:list-item>
            </text:list>
          </table:table-cell>
        </table:table-row>
        <table:table-row>
          <table:table-cell office:value-type="string" table:style-name="tablecell">
            <text:p text:style-name="tablealignleft"> D41  </text:p>
          </table:table-cell>
          <table:table-cell office:value-type="string" table:style-name="tablecell">
            <text:p text:style-name="tablealignleft"> <text:span text:style-name="Strong_20_Emphasis">M.x…. ….r..rb.r.r D….v.r…. (MTD):</text:span>  Z………, … … ..ch .kz…..rb.r ..r ….. D….v.r…. .r.ch… w.r..  </text:p>
          </table:table-cell>
          <table:table-cell office:value-type="string" table:style-name="tablecell">
            <text:p text:style-name="tablealignleft"> Ak….. k…. K……..r… v.rh……  </text:p>
          </table:table-cell>
        </table:table-row>
        <table:table-row>
          <table:table-cell office:value-type="string" table:style-name="tablecell">
            <text:p text:style-name="tablealignleft"> D41.1  </text:p>
          </table:table-cell>
          <table:table-cell office:value-type="string" table:style-name="tablecell"/>
          <table:table-cell office:value-type="string" table:style-name="tablecell">
            <text:p text:style-name="tablealignleft"> <text:span text:style-name="Strong_20_Emphasis">M.hr-F.k..r-A..h……z..r…:</text:span> N.chw… ..r I…….. … H…. v.. ..hr.r.. …bh……. M.rk……  </text:p>
          </table:table-cell>
        </table:table-row>
        <table:table-row>
          <table:table-cell office:value-type="string" table:style-name="tablecell">
            <text:p text:style-name="tablealignleft"> D42  </text:p>
          </table:table-cell>
          <table:table-cell office:value-type="string" table:style-name="tablecell">
            <text:p text:style-name="tablealignleft"> <text:span text:style-name="Strong_20_Emphasis">M…rb….r:</text:span>  N…r..ch. P.r…, … .. ….. V.r.r…v.rh…… …r .. ….. ……..ch-r.ch…ch.. D…..- … Tr…v.rh…… … ..r Or………. …h. … …. …r ..hr.r. P……… .. ..r Or………. ……… M…rb….r …. z. B. A………., Arb….r, B….., .r…r M…rb….r, D………..r …r ..r.. M…rb….r bzw. Er……….h……  </text:p>
          </table:table-cell>
          <table:table-cell office:value-type="string" table:style-name="tablecell">
            <text:p text:style-name="tablealignleft"> I. ..r W.r..ch… … ..r B..r… „Ex..r..r“ ………. …. K.rz..r. ..r „.x..r..r M…rb….r“, …h. …. ..r …. ….r..ch. P.r… … ..ch. .. R.h… ….. …… B..ch………v.rh……… …..r. ….r… ….. A…r… ..r … U…r..h… ….. … (z. B. … .r…r M…rb….r …r … M…rb….r ….. A…r….h..r.). A.. Gr….. ..r V.r…..ch… w..ch. … V.S 10000 v.. …..r D……… .b. S.. ..b…..r. … .x..r… M…rb….r ….r … B..r… „M…rb….r“ (…h. D42) … …….r. Ex..r.. … „…. ….r..ch.. P.r….., … k…. M…rb….r ….“ (…h. D15).  </text:p>
          </table:table-cell>
        </table:table-row>
        <table:table-row>
          <table:table-cell office:value-type="string" table:style-name="tablecell">
            <text:p text:style-name="tablealignleft"> D43  </text:p>
          </table:table-cell>
          <table:table-cell office:value-type="string" table:style-name="tablecell">
            <text:p text:style-name="tablealignleft"> <text:span text:style-name="Strong_20_Emphasis">M.b…r D…..r…r:</text:span>  D…..r…r, …… E…..zzw.ck ..rch M.b…… ..k…z..ch… …. Ty…ch. ..b… D…..r…r …. z. B. S…ch.r…ck. … –k.r… ..w.. .x..r.. F………., .b.r ..ch S…ch.r…… w.. CD-ROM., DVD. … D..k……  </text:p>
          </table:table-cell>
          <table:table-cell office:value-type="string" table:style-name="tablecell">
            <text:p text:style-name="tablealignleft"> I. ….r z.k…….. V.r…. ..r V.S 10000 w.r… … B…….. v.r…..ch…ch ..rch … B..r… „M…..b….r“ .r…z. w.r….  </text:p>
          </table:table-cell>
        </table:table-row>
        <table:table-row>
          <table:table-cell office:value-type="string" table:style-name="tablecell">
            <text:p text:style-name="tablealignleft"> D44  </text:p>
          </table:table-cell>
          <table:table-cell office:value-type="string" table:style-name="tablecell">
            <text:p text:style-name="tablealignleft"> <text:span text:style-name="Strong_20_Emphasis">M.b…. IT-Sy….:</text:span>  IT-Sy…., …… E…..zzw.ck ..rch M.b…… ..k…z..ch… …. Ty…ch. ..b… IT-Sy….. …. z. B. N…b..k., S..r..h…., T.b…. …r D……k…r…  </text:p>
          </table:table-cell>
          <table:table-cell office:value-type="string" table:style-name="tablecell">
            <text:p text:style-name="tablealignleft"> Ob .. ..ch b.. ….. IT-Sy…. .. … ..b…. IT-Sy…. h……, w.r. ..rch …… E…..zzw.ck b……., ..ch. ..rch ….. B…r.. S. …. z. B. … N…b..k, … ……..r … W.rk……. b..r..b.. w.r. ..ch. … ..b…. IT-Sy….. E.. PC, ..r z. B. .. ….. M…w…. v.rb… … …. … ..b…. IT-Sy…..  </text:p>
          </table:table-cell>
        </table:table-row>
        <table:table-row>
          <table:table-cell office:value-type="string" table:style-name="tablecell">
            <text:p text:style-name="tablealignleft"> D45  </text:p>
          </table:table-cell>
          <table:table-cell office:value-type="string" table:style-name="tablecell">
            <text:p text:style-name="tablealignleft"> <text:span text:style-name="Strong_20_Emphasis">N..zw.rkk………:</text:span>  T.ch…ch. A….., … ..r W….r……. v.. D…. …… E. w.r… .k..v. … …..v. N..zw.rkk………. ….r.ch……  </text:p>
          </table:table-cell>
          <table:table-cell office:value-type="string" table:style-name="tablecell">
            <text:p text:style-name="tablealignleft"> Ak….. k…. K……..r… v.rh……  </text:p>
          </table:table-cell>
        </table:table-row>
        <table:table-row>
          <table:table-cell office:value-type="string" table:style-name="tablecell">
            <text:p text:style-name="tablealignleft"> D46  </text:p>
          </table:table-cell>
          <table:table-cell office:value-type="string" table:style-name="tablecell">
            <text:p text:style-name="tablealignleft"> <text:span text:style-name="Strong_20_Emphasis">N..z.b.r….:</text:span>  Sch………. zw..ch.. zw.. ….r.ch…..ch.. N..zw.rk… D.b.. k….. ..ch … N..zw.rk. ..rch … .hy..k….ch.. Üb.r.r…………, ..rch … v.rw……. Pr…k…. …r ..rch …. ….r.ch…..ch. ……..r…v. H.h… v………r ….r.ch……  </text:p>
          </table:table-cell>
          <table:table-cell office:value-type="string" table:style-name="tablecell">
            <text:p text:style-name="tablealignleft"> D…. D……… w.r. .. z.k…….. V.r…… ..r V.S 10000 …ch.r.. w.r…: „D.b.. k….. ..ch … N..zw.rk. ..rch … .hy..k….ch.. Üb.r.r…………, ..rch … v.rw……. Pr…k…., ..rch …. ….r.ch…..ch. ……..r…v. H.h… …r ..rch …. ….r.ch…..ch. V.r.r…..w.r…k… v………r ….r.ch……“  </text:p>
          </table:table-cell>
        </table:table-row>
        <table:table-row>
          <table:table-cell office:value-type="string" table:style-name="tablecell">
            <text:p text:style-name="tablealignleft"> D47  </text:p>
          </table:table-cell>
          <table:table-cell office:value-type="string" table:style-name="tablecell">
            <text:p text:style-name="tablealignleft"> <text:span text:style-name="Strong_20_Emphasis">N..b..r..b:</text:span>  A.. … M…… r…z..r.. F..k…….ch…k…, … ..r … Pr.z… …r.ch..r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48  </text:p>
          </table:table-cell>
          <table:table-cell office:value-type="string" table:style-name="tablecell">
            <text:p text:style-name="tablealignleft"> <text:span text:style-name="Strong_20_Emphasis">N..b..r..b…v…:</text:span>  D………, w..ch. F..k…… v.. ….r IT-R…..rc. .rbr.ch. w.r… ……, ….. … N..b..r..b …r.ch..rh….. w.r… k….  </text:p>
          </table:table-cell>
          <table:table-cell office:value-type="string" table:style-name="tablecell">
            <text:p text:style-name="tablealignleft"> D.r B..r… „N..b..r..b…v…“ w.r. .. z.k…….. V.r…… ..r V.S 10000 v.r…..ch…ch ….. … B..r… „N..b..r..b“ .r…z. w.r….  </text:p>
          </table:table-cell>
        </table:table-row>
        <table:table-row>
          <table:table-cell office:value-type="string" table:style-name="tablecell">
            <text:p text:style-name="tablealignleft"> D49  </text:p>
          </table:table-cell>
          <table:table-cell office:value-type="string" table:style-name="tablecell">
            <text:p text:style-name="tablealignleft"> <text:span text:style-name="Strong_20_Emphasis">Or…………..h…:</text:span>  E..h…, .. ..r .r.v.rw….. (T…-)A….b.. …r T….k….. z………….. …..  </text:p>
          </table:table-cell>
          <table:table-cell office:value-type="string" table:style-name="tablecell">
            <text:p text:style-name="tablealignleft"> Ak….. k…. K……..r… v.rh……  </text:p>
          </table:table-cell>
        </table:table-row>
        <table:table-row>
          <table:table-cell office:value-type="string" table:style-name="tablecell">
            <text:p text:style-name="tablealignleft"> D50  </text:p>
          </table:table-cell>
          <table:table-cell office:value-type="string" table:style-name="tablecell">
            <text:p text:style-name="tablealignleft"> <text:span text:style-name="Strong_20_Emphasis">P….v. N..zw.rkk………:</text:span>  N..zw.rkk……… .h.. …… L…k, z. B. K.b.., P..ch…., D…, S..ck.r ..w. E… …..v. N..zw.rkk……… b……. .. ….r R…. k…. S.r..v.r..r…..  </text:p>
          </table:table-cell>
          <table:table-cell office:value-type="string" table:style-name="tablecell">
            <text:p text:style-name="tablealignleft"> Ak….. k…. K……..r… v.rh……  </text:p>
          </table:table-cell>
        </table:table-row>
        <table:table-row>
          <table:table-cell office:value-type="string" table:style-name="tablecell">
            <text:p text:style-name="tablealignleft"> D51  </text:p>
          </table:table-cell>
          <table:table-cell office:value-type="string" table:style-name="tablecell">
            <text:p text:style-name="tablealignleft"> <text:span text:style-name="Strong_20_Emphasis">P…….:</text:span>  P…z, … … M…rb….r .. ..r H..r.rch.. ….r Or………. ………  </text:p>
          </table:table-cell>
          <table:table-cell office:value-type="string" table:style-name="tablecell">
            <text:p text:style-name="tablealignleft"> Ak….. k…. K……..r… v.rh……  </text:p>
          </table:table-cell>
        </table:table-row>
        <table:table-row>
          <table:table-cell office:value-type="string" table:style-name="tablecell">
            <text:p text:style-name="tablealignleft"> D52  </text:p>
          </table:table-cell>
          <table:table-cell office:value-type="string" table:style-name="tablecell">
            <text:p text:style-name="tablealignleft"> <text:span text:style-name="Strong_20_Emphasis">Pr.j.k.v.r…w.r…ch.r:</text:span>  P.r…, … ..r … .r……….ß. D.rch..hr… ….. Pr.j.k.. v.r…w.r…ch ….  </text:p>
          </table:table-cell>
          <table:table-cell office:value-type="string" table:style-name="tablecell">
            <text:p text:style-name="tablealignleft"> U…r … B..r… „Pr.j.k.v.r…w.r…ch.r“ … ..ch. ..r V.r…w.r…ch. ..r … U….z… ..r V.S 10000 z. v.r…h.., …..r. …. V.r…w.r…ch.. bzw. L….r v.. Pr.j.k…, … v.. ..r Or………. b…..r… bzw. ..rch….hr. w.r….  </text:p>
          </table:table-cell>
        </table:table-row>
        <table:table-row>
          <table:table-cell office:value-type="string" table:style-name="tablecell">
            <text:p text:style-name="tablealignleft"> D53  </text:p>
          </table:table-cell>
          <table:table-cell office:value-type="string" table:style-name="tablecell">
            <text:p text:style-name="tablealignleft"> <text:span text:style-name="Strong_20_Emphasis">Pr.z…:</text:span>  Sy…. v.. T….k….., … E….b.. … H…. v.. R…..rc.. .. Er..b….. ..w…….  </text:p>
          </table:table-cell>
          <table:table-cell office:value-type="string" table:style-name="tablecell">
            <text:p text:style-name="tablealignleft"> Ak….. k…. K……..r… v.rh……  </text:p>
          </table:table-cell>
        </table:table-row>
        <table:table-row>
          <table:table-cell office:value-type="string" table:style-name="tablecell">
            <text:p text:style-name="tablealignleft"> D54  </text:p>
          </table:table-cell>
          <table:table-cell office:value-type="string" table:style-name="tablecell">
            <text:p text:style-name="tablealignleft"> <text:span text:style-name="Strong_20_Emphasis">Pr.z… … h.h.. Sch…………..:</text:span>  Pr.z…, b.. …… F.h….k…. …r k.rzz……. A…… … k…..r..h…r Sch…. ……h.. k….  </text:p>
          </table:table-cell>
          <table:table-cell office:value-type="string" table:style-name="tablecell">
            <text:p text:style-name="tablealignleft"> Pr.z…. … h.h.. Sch………….. …. z. B. … D……ch.r… … -w….rh.r………  </text:p>
          </table:table-cell>
        </table:table-row>
        <table:table-row>
          <table:table-cell office:value-type="string" table:style-name="tablecell">
            <text:p text:style-name="tablealignleft"> D55  </text:p>
          </table:table-cell>
          <table:table-cell office:value-type="string" table:style-name="tablecell">
            <text:p text:style-name="tablealignleft"> <text:span text:style-name="Strong_20_Emphasis">Pr.z…v.r…w.r…ch.r:</text:span>  P.r…, … ..h…..ch ..r ….. …r ..hr.r. Pr.z…. v.r…w.r…ch …. S.. b….z. … Üb.rb..ck .b.r … ..r ….. Pr.z…. b……… R…..rc.. … .b.r … .. … ………. A…r..r……  </text:p>
          </table:table-cell>
          <table:table-cell office:value-type="string" table:style-name="tablecell">
            <text:p text:style-name="tablealignleft"> Ak….. k…. K……..r… v.rh……  </text:p>
          </table:table-cell>
        </table:table-row>
        <table:table-row>
          <table:table-cell office:value-type="string" table:style-name="tablecell">
            <text:p text:style-name="tablealignleft"> D56  </text:p>
          </table:table-cell>
          <table:table-cell office:value-type="string" table:style-name="tablecell">
            <text:p text:style-name="tablealignleft"> <text:span text:style-name="Strong_20_Emphasis">R…….:</text:span>  V.rb…..ch. V.r..b..  </text:p>
          </table:table-cell>
          <table:table-cell office:value-type="string" table:style-name="tablecell">
            <text:p text:style-name="tablealignleft"> Ak….. k…. K……..r… v.rh……  </text:p>
          </table:table-cell>
        </table:table-row>
        <table:table-row>
          <table:table-cell office:value-type="string" table:style-name="tablecell">
            <text:p text:style-name="tablealignleft"> D57  </text:p>
          </table:table-cell>
          <table:table-cell office:value-type="string" table:style-name="tablecell">
            <text:p text:style-name="tablealignleft"> <text:span text:style-name="Strong_20_Emphasis">R…..rc.:</text:span>  B..r..b……., … ..r Or………. ..h.r. …r .hr z.r V.r…… …h..  </text:p>
          </table:table-cell>
          <table:table-cell office:value-type="string" table:style-name="tablecell">
            <text:p text:style-name="tablealignleft"> Ak….. k…. K……..r… v.rh……  </text:p>
          </table:table-cell>
        </table:table-row>
        <table:table-row>
          <table:table-cell office:value-type="string" table:style-name="tablecell">
            <text:p text:style-name="tablealignleft"> D58  </text:p>
          </table:table-cell>
          <table:table-cell office:value-type="string" table:style-name="tablecell">
            <text:p text:style-name="tablealignleft"> <text:span text:style-name="Strong_20_Emphasis">R…k.:</text:span>  E… ..ch E…r….w.hr.ch…..chk… … Sch…..h.h. b.w.r…. G…hr…..  </text:p>
          </table:table-cell>
          <table:table-cell office:value-type="string" table:style-name="tablecell">
            <text:p text:style-name="tablealignleft"> Ak….. k…. K……..r… v.rh……  </text:p>
          </table:table-cell>
        </table:table-row>
        <table:table-row>
          <table:table-cell office:value-type="string" table:style-name="tablecell">
            <text:p text:style-name="tablealignleft"> D59  </text:p>
          </table:table-cell>
          <table:table-cell office:value-type="string" table:style-name="tablecell">
            <text:p text:style-name="tablealignleft"> <text:span text:style-name="Strong_20_Emphasis">Sch……….:</text:span>  T… ….. IT-Sy….., … ..r K……k….. ….., w.. z. B. E.h.r…- … W.r…..-LAN-A…..r, ISDN-K.r…, M….., USB-P.r.., NFC- … I..r.r..-Sch……….., SD-S…. …r T……r…  </text:p>
          </table:table-cell>
          <table:table-cell office:value-type="string" table:style-name="tablecell">
            <text:p text:style-name="tablealignleft"> Ak….. k…. K……..r… v.rh……  </text:p>
          </table:table-cell>
        </table:table-row>
        <table:table-row>
          <table:table-cell office:value-type="string" table:style-name="tablecell">
            <text:p text:style-name="tablealignleft"> D60  </text:p>
          </table:table-cell>
          <table:table-cell office:value-type="string" table:style-name="tablecell">
            <text:p text:style-name="tablealignleft"> <text:span text:style-name="Strong_20_Emphasis">Schw.ch……:</text:span>  U……, ..r .. .r…..ch., …. …. B..r.h… … ….. z. .ch..z….. Obj.k. r…..ch …/…r z…..ch z……..r….. k….  </text:p>
          </table:table-cell>
          <table:table-cell office:value-type="string" table:style-name="tablecell">
            <text:p text:style-name="tablealignleft"> B..r.h… + Schw.ch…… = G…hr….  </text:p>
          </table:table-cell>
        </table:table-row>
        <table:table-row>
          <table:table-cell office:value-type="string" table:style-name="tablecell">
            <text:p text:style-name="tablealignleft"> D61  </text:p>
          </table:table-cell>
          <table:table-cell office:value-type="string" table:style-name="tablecell">
            <text:p text:style-name="tablealignleft"> <text:span text:style-name="Strong_20_Emphasis">S.rv.r:</text:span>  Z…r…. IT-Sy…., .b.r … …k……. …/…r …r…r.k..r…. N..z……. r…….r. w.r….  </text:p>
          </table:table-cell>
          <table:table-cell office:value-type="string" table:style-name="tablecell">
            <text:p text:style-name="tablealignleft"> Ak….. k…. K……..r… v.rh……  </text:p>
          </table:table-cell>
        </table:table-row>
        <table:table-row>
          <table:table-cell office:value-type="string" table:style-name="tablecell">
            <text:p text:style-name="tablealignleft"> D61.1  </text:p>
          </table:table-cell>
          <table:table-cell office:value-type="string" table:style-name="tablecell"/>
          <table:table-cell office:value-type="string" table:style-name="tablecell">
            <text:p text:style-name="tablealignleft"> <text:span text:style-name="Strong_20_Emphasis">S.ch.rh…:</text:span> D.. Abw….h… ..ch. b.h.rr.chb.r.r G…hr… E… v……….. S.ch.rh… k… .. ..r Pr.x.. ..ch. .rr..ch. w.r…. D.. ……….. M.ß .. S.ch.rh… …. …h..b v.. … b………. P.r….. …….r. … ..r…….. .. … Er..r..r….. … … U…b….b………. ……… w.r…. (D…. F.r…..r… w.r. w.hr.ch…..ch .. ….r z.k…….. V.r…. ..r V.S 10000 ……….. w.r….)  </text:p>
          </table:table-cell>
        </table:table-row>
        <table:table-row>
          <table:table-cell office:value-type="string" table:style-name="tablecell">
            <text:p text:style-name="tablealignleft"> D62  </text:p>
          </table:table-cell>
          <table:table-cell office:value-type="string" table:style-name="tablecell">
            <text:p text:style-name="tablealignleft"> <text:span text:style-name="Strong_20_Emphasis">S.ch.rh….v.r….:</text:span>  U..rw…ch… Er……, … A..w.rk….. … … I…r………ch.rh… h.. … .r.ß. Sch…. ..ch ..ch z..h.. k…. W.. ….. … S.ch.rh….v.r…. ………. w.r., w.r. v.. ..r Or………. …b.. …….r..  </text:p>
          </table:table-cell>
          <table:table-cell office:value-type="string" table:style-name="tablecell">
            <text:p text:style-name="tablealignleft"> Ak….. k…. K……..r… v.rh……  </text:p>
          </table:table-cell>
        </table:table-row>
        <table:table-row>
          <table:table-cell office:value-type="string" table:style-name="tablecell">
            <text:p text:style-name="tablealignleft"> D63  </text:p>
          </table:table-cell>
          <table:table-cell office:value-type="string" table:style-name="tablecell">
            <text:p text:style-name="tablealignleft"> <text:span text:style-name="Strong_20_Emphasis">S…ch.r.r.:</text:span>  Or., .. … N..z.r bzw. A….k……. .hr. D…. ….ch.r..  </text:p>
          </table:table-cell>
          <table:table-cell office:value-type="string" table:style-name="tablecell">
            <text:list text:style-name="List_20_1" text:continue-numbering="false">
              <text:list-item>
                <text:p text:style-name="List_20_1_Content_First"> D.. V.S 10000 v.r…h. ….r ….. S…ch.r.r. ..ch. ……ch. Or.., .. ….. D…. .b…… w.r…, …..r. j… Or.., .. ….. … D…. ……rh….. ……ch.r. …..</text:p>
              </text:list-item>
              <text:list-item>
                <text:p text:style-name="List_20_1_Content_Last"> D…. D……… w.r. .. z.k…….. V.r…… ..r V.S 100000 w.hr.ch…..ch ………, … w.. ….. ……: „Or., .. … N..z.r bzw. A….k……. .hr. D…. ……rh….. ….ch.r.. B.. ….. S…ch.r.r. k… .. ..ch .. ….. ..k…. S…ch.r.r. (w.. z. B. V.rz..ch….. … S.rv.r. …r W.rk……..), ….. ..b…. S…ch.r.r. (w.. z. B. S..r..h…. …r D……k…r..) …r .. ….. …..r.. ……… S…ch.r.r. (w.. z. B. ………r.. S.rv.r …r C….-D……) h…….“</text:p>
              </text:list-item>
            </text:list>
          </table:table-cell>
        </table:table-row>
        <table:table-row>
          <table:table-cell office:value-type="string" table:style-name="tablecell">
            <text:p text:style-name="tablealignleft"> D64  </text:p>
          </table:table-cell>
          <table:table-cell office:value-type="string" table:style-name="tablecell">
            <text:p text:style-name="tablealignleft"> <text:span text:style-name="Strong_20_Emphasis">S..r…:</text:span>  S…….., .. ..r Pr.z…. …r R…..rc.. ..ch. w.. v.r….h.. …k……r… D.. ….rch ……h….. Sch…. …. … ..r… …z…….. D.. B………. ….r S..r… k… .. ……….. T…….ch… v.r…….. w.r….  </text:p>
          </table:table-cell>
          <table:table-cell office:value-type="string" table:style-name="tablecell">
            <text:p text:style-name="tablealignleft"> Ak….. k…. K……..r… v.rh……  </text:p>
          </table:table-cell>
        </table:table-row>
        <table:table-row>
          <table:table-cell office:value-type="string" table:style-name="tablecell">
            <text:p text:style-name="tablealignleft"> D65  </text:p>
          </table:table-cell>
          <table:table-cell office:value-type="string" table:style-name="tablecell">
            <text:p text:style-name="tablealignleft"> <text:span text:style-name="Strong_20_Emphasis">Sy……..w.r.:</text:span>  F.r.w.r., B..r..b..y…. … .y……h. S…w.r.. Sy……..w.r. v.rw….. … ….r… … .x..r… H.r.w.r.k………. ….. IT-Sy……  </text:p>
          </table:table-cell>
          <table:table-cell office:value-type="string" table:style-name="tablecell">
            <text:p text:style-name="tablealignleft"> Ak….. k…. K……..r… v.rh……  </text:p>
          </table:table-cell>
        </table:table-row>
        <table:table-row>
          <table:table-cell office:value-type="string" table:style-name="tablecell">
            <text:p text:style-name="tablealignleft"> D66  </text:p>
          </table:table-cell>
          <table:table-cell office:value-type="string" table:style-name="tablecell">
            <text:p text:style-name="tablealignleft"> <text:span text:style-name="Strong_20_Emphasis">T…………:</text:span>  Ob.r… F.hr…..b…, w.. z. B. V.r……, G..ch……hr.r …r B.h.r……..r.  </text:p>
          </table:table-cell>
          <table:table-cell office:value-type="string" table:style-name="tablecell">
            <text:p text:style-name="tablealignleft">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text:p>
          </table:table-cell>
        </table:table-row>
        <table:table-row>
          <table:table-cell office:value-type="string" table:style-name="tablecell">
            <text:p text:style-name="tablealignleft"> D67  </text:p>
          </table:table-cell>
          <table:table-cell office:value-type="string" table:style-name="tablecell">
            <text:p text:style-name="tablealignleft"> <text:span text:style-name="Strong_20_Emphasis">V.rb……:</text:span>  K…., .b.r … D…. ………ch. w.r… k……  </text:p>
          </table:table-cell>
          <table:table-cell office:value-type="string" table:style-name="tablecell">
            <text:p text:style-name="tablealignleft"> Ak….. k…. K……..r… v.rh……  </text:p>
          </table:table-cell>
        </table:table-row>
        <table:table-row>
          <table:table-cell office:value-type="string" table:style-name="tablecell">
            <text:p text:style-name="tablealignleft"> D68  </text:p>
          </table:table-cell>
          <table:table-cell office:value-type="string" table:style-name="tablecell">
            <text:p text:style-name="tablealignleft"> <text:span text:style-name="Strong_20_Emphasis">V.r..hr..:</text:span>  F………. Ar. … W…., w.. … Pr.z… (…r ..ch …. …z…. T….k… ….rh..b ….. Pr.z…..) …z…hr.. ….  </text:p>
          </table:table-cell>
          <table:table-cell office:value-type="string" table:style-name="tablecell">
            <text:p text:style-name="tablealignleft"> Ak….. k…. K……..r… v.rh……  </text:p>
          </table:table-cell>
        </table:table-row>
        <table:table-row>
          <table:table-cell office:value-type="string" table:style-name="tablecell">
            <text:p text:style-name="tablealignleft"> D69  </text:p>
          </table:table-cell>
          <table:table-cell office:value-type="string" table:style-name="tablecell">
            <text:p text:style-name="tablealignleft"> <text:span text:style-name="Strong_20_Emphasis">V.r…b.rk…:</text:span>  E… R…..rc. k… w.. v.r….h.. …..z. w.r….  </text:p>
          </table:table-cell>
          <table:table-cell office:value-type="string" table:style-name="tablecell">
            <text:p text:style-name="tablealignleft"> Ak….. k…. K……..r… v.rh……  </text:p>
          </table:table-cell>
        </table:table-row>
        <table:table-row>
          <table:table-cell office:value-type="string" table:style-name="tablecell">
            <text:p text:style-name="tablealignleft"> D70  </text:p>
          </table:table-cell>
          <table:table-cell office:value-type="string" table:style-name="tablecell">
            <text:p text:style-name="tablealignleft"> <text:span text:style-name="Strong_20_Emphasis">V.r.r….chk…:</text:span>  E…..ch… ….r I…r……, ..r ..r ….. b..chr..k… E…….rkr… v.r….h.. z. …..  </text:p>
          </table:table-cell>
          <table:table-cell office:value-type="string" table:style-name="tablecell">
            <text:p text:style-name="tablealignleft"> Ak….. k…. K……..r… v.rh……  </text:p>
          </table:table-cell>
        </table:table-row>
        <table:table-row>
          <table:table-cell office:value-type="string" table:style-name="tablecell">
            <text:p text:style-name="tablealignleft"> D71  </text:p>
          </table:table-cell>
          <table:table-cell office:value-type="string" table:style-name="tablecell">
            <text:p text:style-name="tablealignleft"> <text:span text:style-name="Strong_20_Emphasis">Z…r…r Pr.z…:</text:span>  Pr.z…, ..r …….ch…… ..r … A….b…r……. ..r Or………. …. D… k… z. B. … Pr.z… ..r … W.r..ch…… …r ..r … Erh… bzw. … V.rb….r… ..r W…b.w.rb…h..k… …..  </text:p>
          </table:table-cell>
          <table:table-cell office:value-type="string" table:style-name="tablecell">
            <text:list text:style-name="List_20_1" text:continue-numbering="false">
              <text:list-item>
                <text:p text:style-name="List_20_1_Content_First"> D.. z…r…. Pr.z…. ….r Or………. …… ..ch … H…. ……..r Fr…. .r…….:</text:p>
                <text:list text:style-name="List_20_1">
                  <text:list-item>
                    <text:p text:style-name="List_20_1_Content"> W.. … … A….b. ..r Or……….?</text:p>
                  </text:list-item>
                  <text:list-item>
                    <text:p text:style-name="List_20_1_Content"> D.rch w..ch. Pr.z…. v.r….. … Or………. G…?</text:p>
                  </text:list-item>
                  <text:list-item>
                    <text:p text:style-name="List_20_1_Content"> M.. w..ch.. Pr.z….. w.r. ..ch.r…….., …. … Or………. ..ch .. ..r Z.k…. G… v.r…..? (H..r….r k….. ..ch … Pr.z…. z.r S.ch.r…….. ..r C…….c. …….)</text:p>
                  </text:list-item>
                </text:list>
              </text:list-item>
              <text:list-item>
                <text:p text:style-name="List_20_1_Content_Last"> I. z.k…….. V.r…… ..r V.S 10000 w.r. …..r B..r… v.r…..ch…ch .. „K.r..r.z…“ ..b…… w.r….</text:p>
              </text:list-item>
            </text:list>
          </table:table-cell>
        </table:table-row>
        <table:table-row>
          <table:table-cell office:value-type="string" table:style-name="tablecell">
            <text:p text:style-name="tablealignleft"> D71.1  </text:p>
          </table:table-cell>
          <table:table-cell office:value-type="string" table:style-name="tablecell"/>
          <table:table-cell office:value-type="string" table:style-name="tablecell">
            <text:p text:style-name="tablealignleft"> <text:span text:style-name="Strong_20_Emphasis">Z…r…r W.r.:</text:span> M…r…..r …r ……r…..r W.r., ..r ..r … A….b…r……. ..r Or………. (…b……r. ..r … D.rch..hr… ..r z…r…. Pr.z…. … ..r … Pr.z…. … h.h.. Sch…………..) ..v.rz.ch.b.r …, w.. z. B. Pr…k…………, W….., M…rb….r …r … V.r.r…. v.. K….., P.r…r. …r G…..b.r. .. … Or……….. (D…. F.r…..r… w.r. w.hr.ch…..ch .. ….r z.k…….. V.r…. ..r V.S 10000 ……….. w.r….)  </text:p>
          </table:table-cell>
        </table:table-row>
        <table:table-row>
          <table:table-cell office:value-type="string" table:style-name="tablecell">
            <text:p text:style-name="tablealignleft"> D72  </text:p>
          </table:table-cell>
          <table:table-cell office:value-type="string" table:style-name="tablecell">
            <text:p text:style-name="tablealignleft"> <text:span text:style-name="Strong_20_Emphasis">Z…..:</text:span>  E..r.ch…., … .. .r…b., … ..ch………ch. IT ..r Or………. z. …z…  </text:p>
          </table:table-cell>
          <table:table-cell office:value-type="string" table:style-name="tablecell">
            <text:p text:style-name="tablealignleft"> Ak….. k…. K……..r… v.rh……  </text:p>
          </table:table-cell>
        </table:table-row>
        <table:table-row>
          <table:table-cell office:value-type="string" table:style-name="tablecell">
            <text:p text:style-name="tablealignleft"> D73  </text:p>
          </table:table-cell>
          <table:table-cell office:value-type="string" table:style-name="tablecell">
            <text:p text:style-name="tablealignleft"> <text:span text:style-name="Strong_20_Emphasis">Z..r…:</text:span>  D………..ch zw..ch.. ….r z..r…….. I…..z … ….r IT-R…..rc..  </text:p>
          </table:table-cell>
          <table:table-cell office:value-type="string" table:style-name="tablecell">
            <text:p text:style-name="tablealignleft"> Ak….. k…. K……..r… v.rh……  </text:p>
          </table:table-cell>
        </table:table-row>
        <table:table-row>
          <table:table-cell office:value-type="string" table:style-name="tablecell">
            <text:p text:style-name="tablealignleft"> D74  </text:p>
          </table:table-cell>
          <table:table-cell office:value-type="string" table:style-name="tablecell">
            <text:p text:style-name="tablealignleft"> <text:span text:style-name="Strong_20_Emphasis">Z..r…:</text:span>  U……, ..r .. .r…..ch., .hy…ch … ….r IT-R…..rc. z. ….r….r…  </text:p>
          </table:table-cell>
          <table:table-cell office:value-type="string" table:style-name="tablecell">
            <text:p text:style-name="tablealignleft"> Ak….. k…. K……..r… v.rh……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04:21</meta:creation-date>
    <dc:creator>Generated</dc:creator>
    <dc:date>2026-08-06T22::04:21</dc:date>
    <dc:language>en-US</dc:language>
    <meta:editing-cycles>1</meta:editing-cycles>
    <meta:editing-duration>PT0S</meta:editing-duration>
    <dc:title>10k_kommentiert_public:3:start</dc:title>
  </office:meta>
</office:document-meta>
</file>