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1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510.24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<text:bookmark text:name="10k_kommentiert_public:18:18.3"/>Die Seiten dieses Bereiches sollen Ihnen nur einen Eindruck vermitteln, welche Inhalte wir für Sie erarbeitet haben. <text:span text:style-name="Strong_20_Emphasis">Deshalb sind die Inhalte absichtlich „verpixelt“</text:span>: mehr und mehr Buchstaben werden auf jeder Seite durch Punkte ersetzt.<text:line-break/>
Wenn Sie auf alle Inhalte zugreifen möchten, benötigen Sie eine entsprechenden Zugang.<text:line-break/><text:line-break/>
<text:span text:style-name="Strong_20_Emphasis"><text:a xlink:type="simple" xlink:href="https://www.vds10000-portal.de/doku.php?id=allgemein:lizenzen:start" text:style-name="Internet_20_link" text:visited-style-name="Visited_20_Internet_20_Link">Sie möchten einen Zugang erwerben? Hier finden Sie alle weiteren Informationen!</text:a></text:span>
</text:p>
          </table:table-cell>
        </table:table-row>
      </table:table>
      <text:p text:style-name="Plugin_Wrap_Paragraph_Centered">←→</text:p>
      <text:h text:style-name="Heading_20_2" text:outline-level="2"><text:bookmark-start text:name="__RefHeading___reaktion_1"/><text:bookmark-start text:name="reaktion"/>18.3 Reaktion<text:bookmark-end text:name="__RefHeading___reaktion_1"/><text:bookmark-end text:name="reaktion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Ref  </text:p>
          </table:table-cell>
          <table:table-cell office:value-type="string" table:style-name="tableheader">
            <text:p text:style-name="Table_20_Heading"> VdS 10000  </text:p>
          </table:table-cell>
          <table:table-cell office:value-type="string" table:style-name="tableheader">
            <text:p text:style-name="Table_20_Heading"> Kommentar  </text:p>
          </table:table-cell>
        </table:table-row>
        <table:table-row>
          <table:table-cell office:value-type="string" table:style-name="tablecell">
            <text:p text:style-name="tablealignleft"> G1  </text:p>
          </table:table-cell>
          <table:table-cell office:value-type="string" table:style-name="tablecell">
            <text:p text:style-name="tablealignleft"> Es MUSS ein Verfahren (siehe Anhang A 1) implementiert werden, das beim Auftreten eines Sicherheitsvorfalls folgende Reaktionen zeitnah sicherstellt:  </text:p>
          </table:table-cell>
          <table:table-cell office:value-type="string" table:style-name="tablecell">
            <text:list text:style-name="List_20_1" text:continue-numbering="false">
              <text:list-item>
                <text:p text:style-name="List_20_1_Content_First"> Dieser Abschnitt ist weitgehend identisch mit <text:a xlink:type="simple" xlink:href="https://www.vds10000-portal.de/doku.php?id=10k_kommentiert:17:17.2" text:style-name="Internet_20_link" text:visited-style-name="Visited_20_Internet_20_Link">Abschnitt 17.2</text:a>. Die in beiden Abschnitten geforderten Verfahren können deshalb gemeinsam entwickelt werden.</text:p>
              </text:list-item>
              <text:list-item>
                <text:p text:style-name="List_20_1_Content"> Vorlagen für Verfahren sind im <text:a xlink:type="simple" xlink:href="https://www.vds10000-portal.de/doku.php?id=vorlagen:vd:start" text:style-name="Internet_20_link" text:visited-style-name="Visited_20_Internet_20_Link">entsprechenden Bereich des Portals</text:a> zu finden.</text:p>
              </text:list-item>
              <text:list-item>
                <text:p text:style-name="List_20_1_Content_Last"> Di. R.aktion.n auf .in.n Sich.rh.it.vorfall .ollt.n al. B..tandt.il d.r IS-Aufz.ichnung.n g.führt und g.l.nkt w.rd.n.</text:p>
              </text:list-item>
            </text:list>
          </table:table-cell>
        </table:table-row>
        <table:table-row>
          <table:table-cell office:value-type="string" table:style-name="tablecell">
            <text:p text:style-name="tablealignleft"> @lightgr..n:G1.1  </text:p>
          </table:table-cell>
          <table:table-cell office:value-type="string" table:style-name="tablecell">
            <text:p text:style-name="tablealignleft"> 1. E. wird .in Üb.rblick üb.r di. Situation g.wonn.n.  </text:p>
          </table:table-cell>
          <table:table-cell office:value-type="string" table:style-name="tablecell">
            <text:p text:style-name="tablealignleft">Um ..n.n Üb.rbl.ck üb.r d.. S.tu.t.on zu g.w.nn.n .ollt.n z. B. d.. folg.nd.n Inform.t.on.n .rhob.n w.rd.n:</text:p>
            <text:list text:style-name="List_20_1" text:continue-numbering="false">
              <text:list-item>
                <text:p text:style-name="List_20_1_Content_First"> Art d.. Vorf.ll.</text:p>
              </text:list-item>
              <text:list-item>
                <text:p text:style-name="List_20_1_Content"> B.tr.ff.n. Inf.rm.t..n.n .nd b.tr.ff.n. T..l. d.r IT-Infr..tr.kt.r</text:p>
              </text:list-item>
              <text:list-item>
                <text:p text:style-name="List_20_1_Content"> Akt..ll. Sch.d.n bzw. Sch.d.n.h.h. (..llt.n ..f B…. d.r Unt.rl.g.n f.r d.. R…k..n.ly.. (…h. <text:a xlink:type="simple" xlink:href="https://www.vds10000-portal.de/doku.php?id=10k.k.mm.nt..rt:2.1" text:style-name="Internet_20_link" text:visited-style-name="Visited_20_Internet_20_Link">Anh.ng A 2.1</text:a>) ..ng..ch.tzt w.rd.n)</text:p>
                <text:list text:style-name="List_20_1">
                  <text:list-item>
                    <text:p text:style-name="List_20_1_Content"> A..w.rk.n..n ..f L..b .nd L.b.n v.n P.r..n.n</text:p>
                  </text:list-item>
                  <text:list-item>
                    <text:p text:style-name="List_20_1_Content"> A..w.rk.n. ..f z.n.r… Pr.z….</text:p>
                  </text:list-item>
                  <text:list-item>
                    <text:p text:style-name="List_20_1_Content"> A..w.rk… … z…r… W.r..</text:p>
                  </text:list-item>
                  <text:list-item>
                    <text:p text:style-name="List_20_1_Content"> A..w.rk… … R.ch..k….r…..</text:p>
                  </text:list-item>
                </text:list>
              </text:list-item>
              <text:list-item>
                <text:p text:style-name="List_20_1_Content"> M….ch. k.rz.r…… W….r…w.ck…. ..r Sch…. bzw. ..r Sch…..h.h.</text:p>
              </text:list-item>
              <text:list-item>
                <text:p text:style-name="List_20_1_Content_Last"> B….h.. M……..ch…, w… z. B. ..r…..b.z….. I…r…….. b..r….. …. …r …..r.ch…. v.r.r….ch. P…ch… w.. z. B. .. Z… v.. V.r.r….chk…..rk..r….. (NDA) …r b.. Ab.ch…. ….r V.r..ch.r… ……….. w.r….</text:p>
              </text:list-item>
            </text:list>
          </table:table-cell>
        </table:table-row>
        <table:table-row>
          <table:table-cell office:value-type="string" table:style-name="tablecell">
            <text:p text:style-name="tablealignleft"> @…h..r…:G1.2  </text:p>
          </table:table-cell>
          <table:table-cell office:value-type="string" table:style-name="tablecell">
            <text:p text:style-name="tablealignleft"> 2. E. w.r… …. .r..r..r..ch.. M.ß..h… …r….., .. L..b … L.b.. v.. P.r….. z. .ch..z…  </text:p>
          </table:table-cell>
          <table:table-cell office:value-type="string" table:style-name="tablecell">
            <text:list text:style-name="List_20_1" text:continue-numbering="false">
              <text:list-item>
                <text:p text:style-name="List_20_1_Content_First"> D…. M.ß..h.. … …. S..z…….r… v.. G1.3 (…h. …..) … … F.k.. … … Sch..z v.. L..b … L.b.. v.. P.r……</text:p>
              </text:list-item>
              <text:list-item>
                <text:p text:style-name="List_20_1_Content"> E. …… z……. … … T………… … w….r.. S…… ..r Or………. w.. z. B. … R…k……….. … … Arb…..ch..z ….y…r. w.r…, b.. w..ch.. Sz…r… … G…hr…. v.. L..b … L.b.. v.. P.r….. …..ch …. </text:p>
              </text:list-item>
              <text:list-item>
                <text:p text:style-name="List_20_1_Content"> M.ß..h… ..r … Sch..z v.. L..b … L.b.. ……. ..r … w.hr.ch…..ch…. Sz…r… ……. … …b. w.r…, w.b.. .. P…… … Üb… … A….hr….. …….v b…….. …. ……..</text:p>
              </text:list-item>
              <text:list-item>
                <text:p text:style-name="List_20_1_Content"> D.. M.ß..h… …… .. ……… …., …. … v.. … j.w……. V.r…w.r…ch.. .. E…………v. b..ch…… … ..rch….hr. bzw. ..rch…..z. w.r… k……</text:p>
              </text:list-item>
              <text:list-item>
                <text:p text:style-name="List_20_1_Content"> M….ch. M.ß..h… z.. Sch..z v.. L..b … L.b.. k….. ….:</text:p>
                <text:list text:style-name="List_20_1">
                  <text:list-item>
                    <text:p text:style-name="List_20_1_Content"> Ab.ch….. v.. Pr…k………….</text:p>
                  </text:list-item>
                  <text:list-item>
                    <text:p text:style-name="List_20_1_Content"> Abbr.ch.. v.. ……… Arb……</text:p>
                  </text:list-item>
                  <text:list-item>
                    <text:p text:style-name="List_20_1_Content"> Ev.k…r.. v.. G.b……</text:p>
                  </text:list-item>
                  <text:list-item>
                    <text:p text:style-name="List_20_1_Content"> U…….b.r.. I…r…r.. v.. …..ch.. B..r……. (M…rb….r, K….., P.r…r ..c.)</text:p>
                  </text:list-item>
                  <text:list-item>
                    <text:p text:style-name="List_20_1_Content_Last"> …</text:p>
                  </text:list-item>
                </text:list>
              </text:list-item>
            </text:list>
          </table:table-cell>
        </table:table-row>
        <table:table-row>
          <table:table-cell office:value-type="string" table:style-name="tablecell">
            <text:p text:style-name="tablealignleft"> @…h..r…:G1.3  </text:p>
          </table:table-cell>
          <table:table-cell office:value-type="string" table:style-name="tablecell">
            <text:p text:style-name="tablealignleft"> 3. D.r Sch…. w.r. ..rch S…r…ß..h… ………..  </text:p>
          </table:table-cell>
          <table:table-cell office:value-type="string" table:style-name="tablecell">
            <text:list text:style-name="List_20_1" text:continue-numbering="false">
              <text:list-item>
                <text:p text:style-name="List_20_1_Content_First"> S…r…ß..h… ……. ..r … w.hr.ch…..ch…. Sz…r… …/…r ..r … w.ch……. T…. ..r IT-I..r…r.k..r ……. … …b. w.r….</text:p>
              </text:list-item>
              <text:list-item>
                <text:p text:style-name="List_20_1_Content"> D.. A….hr….. ……. .. ..r P…… ..r S…r…ß..h… b…….. w.r….</text:p>
              </text:list-item>
              <text:list-item>
                <text:p text:style-name="List_20_1_Content"> D.. S…r…ß..h… …… .. ……… …., …. … v.. … V.r…w.r…ch.. .. E…………v. b..ch…… … ..rch….hr. bzw. ..rch…..z. w.r… k……</text:p>
              </text:list-item>
              <text:list-item>
                <text:p text:style-name="List_20_1_Content"> S…r…ß..h… k….. z. B. ….:</text:p>
                <text:list text:style-name="List_20_1">
                  <text:list-item>
                    <text:p text:style-name="List_20_1_Content"> U…rbr.ch.. ..r I…r…v.rb…….</text:p>
                  </text:list-item>
                  <text:list-item>
                    <text:p text:style-name="List_20_1_Content"> Ab.ch….., …r…… H.r….r..hr.. …r E…r..r.. v.. IT-Sy…….</text:p>
                  </text:list-item>
                  <text:list-item>
                    <text:p text:style-name="List_20_1_Content"> Ab.r….. v.. N..zw.rk……… (z. B. v.. b..r……. A.ß……… …r v.. b……r. …..b… B.r..ch..).</text:p>
                  </text:list-item>
                  <text:list-item>
                    <text:p text:style-name="List_20_1_Content"> A…….. …r D..k..v..r.. v.. N..z.r. …r N..z.r.r……</text:p>
                  </text:list-item>
                  <text:list-item>
                    <text:p text:style-name="List_20_1_Content"> Ev.k…r.. …r Ab…rr.. v.. G.b….. …r G.b………..</text:p>
                  </text:list-item>
                  <text:list-item>
                    <text:p text:style-name="List_20_1_Content"> I…r…r.. v.. B..r……..</text:p>
                  </text:list-item>
                  <text:list-item>
                    <text:p text:style-name="List_20_1_Content"> S…… v.. …..z…… Tr….k…….</text:p>
                  </text:list-item>
                  <text:list-item>
                    <text:p text:style-name="List_20_1_Content"> V.rbr….. v.. D……ch.r….. .. ..ch.r. Or…</text:p>
                  </text:list-item>
                  <text:list-item>
                    <text:p text:style-name="List_20_1_Content_Last"> …</text:p>
                  </text:list-item>
                </text:list>
              </text:list-item>
            </text:list>
          </table:table-cell>
        </table:table-row>
        <table:table-row>
          <table:table-cell office:value-type="string" table:style-name="tablecell">
            <text:p text:style-name="tablealignleft"> @…h..r…:G1.4  </text:p>
          </table:table-cell>
          <table:table-cell office:value-type="string" table:style-name="tablecell">
            <text:p text:style-name="tablealignleft"> 4. D.r Sch…. w.r. ..k…….r..  </text:p>
          </table:table-cell>
          <table:table-cell office:value-type="string" table:style-name="tablecell">
            <text:list text:style-name="List_20_1" text:continue-numbering="false">
              <text:list-item>
                <text:p text:style-name="List_20_1_Content_First"> H….. v.r…… v.r.r….ch. V.r….ch…… (z. B. .. R.h… ….r …..r.ch….. V.r..ch.r…) … D.k………. … Sch……</text:p>
              </text:list-item>
              <text:list-item>
                <text:p text:style-name="List_20_1_Content_Last"> F.r …. ..r.k..r..r.. N.chb.r…… ….. V.r….. (…h. G1.7) … … ……… D.k………. … Sch….. .. ….r R…. ..ch. …r..ch….</text:p>
              </text:list-item>
            </text:list>
          </table:table-cell>
        </table:table-row>
        <table:table-row>
          <table:table-cell office:value-type="string" table:style-name="tablecell">
            <text:p text:style-name="tablealignleft"> @…h..r…:G1.5  </text:p>
          </table:table-cell>
          <table:table-cell office:value-type="string" table:style-name="tablecell">
            <text:p text:style-name="tablealignleft"> 5. B.w……… w.r… ….ch.r..  </text:p>
          </table:table-cell>
          <table:table-cell office:value-type="string" table:style-name="tablecell">
            <text:p text:style-name="tablealignleft"> D.. S.ch.r… v.. B.w………. … …. b.. ….. .rh.b..ch.. Sch…. …w….., w… z. B. Sch…..r…z….r.ch. ..rch…..z. …r …z……r..ch. M.ß..h… ….. M…rb….r ……r…. w.r… ……. D.r.b.r h….. k….. …. v.r.r….ch. D.k………..- … M..w.rk……..ch… (z. B. ..rch …..r.ch…. V.r..ch.r….b……….) … S.ch.r… v.. B.w………. v.r…….  </text:p>
          </table:table-cell>
        </table:table-row>
        <table:table-row>
          <table:table-cell office:value-type="string" table:style-name="tablecell">
            <text:p text:style-name="tablealignleft"> @…h..r…:G1.6  </text:p>
          </table:table-cell>
          <table:table-cell office:value-type="string" table:style-name="tablecell">
            <text:p text:style-name="tablealignleft"> 6. D.r Sch…. w.r. b.h.b.. … ..r R….b..r..b w….r …………  </text:p>
          </table:table-cell>
          <table:table-cell office:value-type="string" table:style-name="tablecell">
            <text:list text:style-name="List_20_1" text:continue-numbering="false">
              <text:list-item>
                <text:p text:style-name="List_20_1_Content_First"> D.. …w……. Arb….. ..r … W….r…… ……. ..k…….r. w.r…, .. .. Z… ..r N.chb.r…… (…h. G1.7) z. B. W….r……….. z. .r……. …r b….h…. W….r……….. z. v.rb….r..</text:p>
              </text:list-item>
              <text:list-item>
                <text:p text:style-name="List_20_1_Content_Last"> D.r A..w… ..r … W….r…… (Arb….z…, H.r.w.r., S…w.r., …….. R…..rc..) …… ..k…….r. w.r…, ….. …. Sch…..r…z….r.ch. ..rch…..z. …r …z……r..ch. M.ß..h… ….. M…rb….r b..r….. w.r… k……</text:p>
              </text:list-item>
            </text:list>
          </table:table-cell>
        </table:table-row>
        <table:table-row>
          <table:table-cell office:value-type="string" table:style-name="tablecell">
            <text:p text:style-name="tablealignleft"> @…h..r…:G1.7  </text:p>
          </table:table-cell>
          <table:table-cell office:value-type="string" table:style-name="tablecell">
            <text:p text:style-name="tablealignleft"> 7. E. …… …. N.chb.r…… ….., b.. ..r … Ur..ch.. .r……. … k..kr… V.rb….r….. .r.rb….. w.r….  </text:p>
          </table:table-cell>
          <table:table-cell office:value-type="string" table:style-name="tablecell">
            <text:list text:style-name="List_20_1" text:continue-numbering="false">
              <text:list-item>
                <text:p text:style-name="List_20_1_Content_First"> D…. M.ß..h.. … B………. … KVP. H..rb.. …… …b……r. …r… w.r…, .b V.r..hr.. … R.ch……. v.rb….r. (…h. <text:a xlink:type="simple" xlink:href="https://www.vds10000-portal.de/doku.php?id=10k.k........r:1" text:style-name="Internet_20_link" text:visited-style-name="Visited_20_Internet_20_Link">A.h... A1</text:a> G2.3, <text:a xlink:type="simple" xlink:href="https://www.vds10000-portal.de/doku.php?id=10k.k........r:6:6.1" text:style-name="Internet_20_link" text:visited-style-name="Visited_20_Internet_20_Link">Ab.ch.... 6.2</text:a> G2 … <text:a xlink:type="simple" xlink:href="https://www.vds10000-portal.de/doku.php?id=10k.k........r:6:6.4" text:style-name="Internet_20_link" text:visited-style-name="Visited_20_Internet_20_Link">Ab.ch.... 6.4</text:a> G2) …r R…k…..y… w….rh… w.r… …… (…h. <text:a xlink:type="simple" xlink:href="https://www.vds10000-portal.de/doku.php?id=10k.k........r:2.3" text:style-name="Internet_20_link" text:visited-style-name="Visited_20_Internet_20_Link">A.h... 2.3</text:a>).</text:p>
              </text:list-item>
              <text:list-item>
                <text:p text:style-name="List_20_1_Content"> G…r… …… … .r………..w… …h…..ch.r S…..r. ..r … N.chb.r…… v.. S..r….., A……. … S.ch.rh….v.r…… ……r.b. w.r…; w… …..r.ch…. V.r..h…w….. .. ..r Or………. b.r…. v.rh….. …. (z. B. ..rch … b….h….. R…k………..), .. ……. ….. …..z. w.r….</text:p>
              </text:list-item>
              <text:list-item>
                <text:p text:style-name="List_20_1_Content"> F.r … ..r.k..r..r.. N.chb.r…… ….. V.r….. … …. D.k………. …w….., … .b.r … .. P..k. ….r..r… D.k………. … Sch….. h….. ..h.. </text:p>
                <text:list text:style-name="List_20_1">
                  <text:list-item>
                    <text:p text:style-name="List_20_1_Content"> S.. …… … …….. Z…r… v.. ..r E….ck… … ..r .r…. E…ch..z… … V.r….. (…h. G1.1) b.. z.. Ab.ch…. ..r N.chb.r…… …h. G1.7) .b..ck.. … b……… .r…… w.r… (Ch.r.k..r ….. T…b.ch.), .. ……… w.ch…. I…r…….. …ch. v.r..r.. ..h.. k……</text:p>
                  </text:list-item>
                  <text:list-item>
                    <text:p text:style-name="List_20_1_Content"> B.. .r.ß.r.. V.r…… bzw. b.. V.r……, b.. ….. … ……r..ch.r Sch…. ……r…. …r z. .rw.r… …, k… .. ….v… … …w….. …., ….. …….r..r. M…rb….r … ..r Er…….. bzw. ..r S……. … A..b.r…… ..r D.k………. z. b…..r…..</text:p>
                  </text:list-item>
                  <text:list-item>
                    <text:p text:style-name="List_20_1_Content"> D.. F.r… ..r D.k………. …… …..ch.. …..ch ……. k… z. B. h….chr…..ch .r…… … … B…- … T…….h… (S..r..h…), Scr….h… … ……… U…r….. .r…z. w.r….</text:p>
                  </text:list-item>
                </text:list>
              </text:list-item>
              <text:list-item>
                <text:p text:style-name="List_20_1_Content_Last"> D.. A…r..r… …. D.k………. z. .r……. w.r. .. z.k…….. V.r…… ..r V.S 10000 …. … .r…r P..k. … V.r..hr… …………</text:p>
              </text:list-item>
            </text:list>
          </table:table-cell>
        </table:table-row>
        <table:table-row>
          <table:table-cell office:value-type="string" table:style-name="tablecell">
            <text:p text:style-name="tablealignleft"> E1  </text:p>
          </table:table-cell>
          <table:table-cell office:value-type="string" table:style-name="tablecell">
            <text:p text:style-name="tablealignleft"> B.. ..r………. S.ch.rh….v.r…… KÖNNEN …z…. P..k.. ……….. …/…r … V.r..hr.. v.rz….. b…… w.r….  </text:p>
          </table:table-cell>
          <table:table-cell office:value-type="string" table:style-name="tablecell">
            <text:p text:style-name="tablealignleft"> Ak….. k…. K……..r… v.rh……  </text:p>
          </table:table-cell>
        </table:table-row>
        <table:table-row>
          <table:table-cell office:value-type="string" table:style-name="tablecell">
            <text:p text:style-name="tablealignleft"> E2  </text:p>
          </table:table-cell>
          <table:table-cell office:value-type="string" table:style-name="tablecell">
            <text:p text:style-name="tablealignleft"> D.. V.r..hr.. SOLLTE .. ……… w.r…, …. .. ..ch b.. Abw….h… … ISB …. z…..h. R..k…. ..w.hr……. ….  </text:p>
          </table:table-cell>
          <table:table-cell office:value-type="string" table:style-name="tablecell">
            <text:p text:style-name="tablealignleft"> D.. z…..h. R..k…. … ….. S.ch.rh….v.r…. b.. Abw….h… … ISB k… z. B. ..rch …. S….v.r.r…rr……. ..ch.r…….. w.r… (…h. <text:a xlink:type="simple" xlink:href="https://www.vds10000-portal.de/doku.php?id=10k.k........r:4:4.3" text:style-name="Internet_20_link" text:visited-style-name="Visited_20_Internet_20_Link">Ab.ch.... 4.3</text:a> E1.1 … E1.2).  </text:p>
          </table:table-cell>
        </table:table-row>
      </table:table>
      <text:p text:style-name="Text_20_body">←→</text:p>
      <table:table table:style-name="Table">
        <table:table-column table:style-name="odt_auto_style_table_column_3_1"/>
        <table:table-column table:style-name="odt_auto_style_table_column_3_2"/>
        <table:table-row>
          <table:table-cell office:value-type="string" table:style-name="tablecell"/>
          <table:table-cell office:value-type="string" table:style-name="tablecell">
            <text:p text:style-name="tablealignleft">Die Seiten dieses Bereiches sollen Ihnen nur einen Eindruck vermitteln, welche Inhalte wir für Sie erarbeitet haben. <text:span text:style-name="Strong_20_Emphasis">Deshalb sind die Inhalte absichtlich „verpixelt“</text:span>: mehr und mehr Buchstaben werden auf jeder Seite durch Punkte ersetzt.<text:line-break/>
Wenn Sie auf alle Inhalte zugreifen möchten, benötigen Sie eine entsprechenden Zugang.<text:line-break/><text:line-break/>
<text:span text:style-name="Strong_20_Emphasis"><text:a xlink:type="simple" xlink:href="https://www.vds10000-portal.de/doku.php?id=allgemein:lizenzen:start" text:style-name="Internet_20_link" text:visited-style-name="Visited_20_Internet_20_Link">Sie möchten einen Zugang erwerben? Hier finden Sie alle weiteren Informationen!</text:a></text:span>
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1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510.24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5T01::11:00</meta:creation-date>
    <dc:creator>Generated</dc:creator>
    <dc:date>2026-08-05T01::11:00</dc:date>
    <dc:language>en-US</dc:language>
    <meta:editing-cycles>1</meta:editing-cycles>
    <meta:editing-duration>PT0S</meta:editing-duration>
    <dc:title>10k_kommentiert_public:18:18.3</dc:title>
  </office:meta>
</office:document-meta>
</file>