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8:18.2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2" text:outline-level="2"><text:bookmark-start text:name="__RefHeading___erkennen_1"/><text:bookmark-start text:name="erkennen"/>18.2 Erkennen<text:bookmark-end text:name="__RefHeading___erkennen_1"/><text:bookmark-end text:name="erkenn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E1  </text:p>
          </table:table-cell>
          <table:table-cell office:value-type="string" table:style-name="tablecell">
            <text:p text:style-name="tablealignleft"> <text:span text:style-name="Emphasis">Es SOLLTEN Maßnahmen implementiert werden, die es ermöglichen, Sicherheitsvorfälle zu erkennen, wie z. B.:</text:span>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ie hier aufgeführten Empfehlungen sind als Ergänzung zu anderen Stellen der VdS 10000 zu verstehen (siehe unten).</text:p>
              </text:list-item>
              <text:list-item>
                <text:p text:style-name="List_20_1_Content_Last"> In zukünftigen Versionen der VdS 10000 wird wahrscheinlich folgende Empfehlung ergänzt: „6. Erfassen und Melden des Modifizierens oder des Abschaltens zentraler Sicherheitsmechanismen oder -funktionen.“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E1.1  </text:p>
          </table:table-cell>
          <table:table-cell office:value-type="string" table:style-name="tablecell">
            <text:p text:style-name="tablealignleft"> 1. Intru.ion D.t.ction Sy.t.m. (IDS)  </text:p>
          </table:table-cell>
          <table:table-cell office:value-type="string" table:style-name="tablecell">
            <text:p text:style-name="tablealignleft"> <text:a xlink:type="simple" xlink:href="https://www.vds10000-portal.de/doku.php?id=10k.komm.nti.rt:11:11.3" text:style-name="Internet_20_link" text:visited-style-name="Visited_20_Internet_20_Link">Ab.chnitt 11.3</text:a> B1.2 ford.rt, da.. di. Inhalt. .rlaubt.r V.rbindung.n von und zu w.nig.r od.r nicht v.rtrau.n.würdig.n N.tzw.rk.n unt.r.ucht (Intru.ion D.t.ction) und .rkannt. Schad.oftwar. und Angriff. blocki.rt w.rd.n (Intru.ion Pr.v.ntion).   </text:p>
          </table:table-cell>
        </table:table-row>
        <table:table-row>
          <table:table-cell office:value-type="string" table:style-name="tablecell">
            <text:p text:style-name="tablealignleft"> E1.2  </text:p>
          </table:table-cell>
          <table:table-cell office:value-type="string" table:style-name="tablecell">
            <text:p text:style-name="tablealignleft"> 2. Int.grität.prüfung.n auf Prüf.umm.nba.i.  </text:p>
          </table:table-cell>
          <table:table-cell office:value-type="string" table:style-name="tablecell">
            <text:p text:style-name="tablealignleft"> Aktu.ll k.in. Komm.nti.rung vorhand.n.  </text:p>
          </table:table-cell>
        </table:table-row>
        <table:table-row>
          <table:table-cell office:value-type="string" table:style-name="tablecell">
            <text:p text:style-name="tablealignleft"> E1.3  </text:p>
          </table:table-cell>
          <table:table-cell office:value-type="string" table:style-name="tablecell">
            <text:p text:style-name="tablealignleft"> 3. S.n.or-Sy.t.m. (Hon.ypot.)  </text:p>
          </table:table-cell>
          <table:table-cell office:value-type="string" table:style-name="tablecell">
            <text:p text:style-name="tablealignleft"> Aktu.ll k..n. Komm.nt..rung vorh.nd.n.  </text:p>
          </table:table-cell>
        </table:table-row>
        <table:table-row>
          <table:table-cell office:value-type="string" table:style-name="tablecell">
            <text:p text:style-name="tablealignleft"> E1.4  </text:p>
          </table:table-cell>
          <table:table-cell office:value-type="string" table:style-name="tablecell">
            <text:p text:style-name="tablealignleft"> 4. Üb.rw.ch.n d.r Zugr.ff. .uf b..ond.r. ..n..bl. D.t…n  </text:p>
          </table:table-cell>
          <table:table-cell office:value-type="string" table:style-name="tablecell">
            <text:p text:style-name="tablealignleft"> Aktu.ll k..n. Komm.nt..rung vorh.nd.n.  </text:p>
          </table:table-cell>
        </table:table-row>
        <table:table-row>
          <table:table-cell office:value-type="string" table:style-name="tablecell">
            <text:p text:style-name="tablealignleft"> E1.5  </text:p>
          </table:table-cell>
          <table:table-cell office:value-type="string" table:style-name="tablecell">
            <text:p text:style-name="tablealignleft"> 5. Erf….n .nd A..w.rt.n v.n L.gm.ld.ng.n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In <text:a xlink:type="simple" xlink:href="https://www.vds10000-portal.de/doku.php?id=10k.k.mm.nt..rt:10:10.3.3" text:style-name="Internet_20_link" text:visited-style-name="Visited_20_Internet_20_Link">Ab.chn.tt 10.3.3</text:a> w.rd d.. .y.t.m.t..ch. Pr.t.k.ll..r.n v.n .rf.lgr..ch.n .nd .rf.lgl…n Anm.ld.v.r..ch., F.hl.rn .nd Inf.rm.t..n…ch.rh..t..r..gn….n v.n IT-Sy.t.m.n g.f.rd.rt.</text:p>
              </text:list-item>
              <text:list-item>
                <text:p text:style-name="List_20_1_Content_Last"> An N..z.b.r..n..n z. w.n…r .d.r n.ch. v.r.r…n.w.rd…n N..zw.rk.n …..n d.. Inh…. .r…b..r V.rb.nd.n..n .b.r.r.f. .nd H.nw…. ..f Sch.d..f.w.r. .n d.r IT-Infr…r.k..r d.r Or..n……n ..w.. H.nw…. ..f An.r.ff. … d.r IT-Infr…r.k..r d.r Or..n……n h.r… … S.ch.rh….v.rf… b.h.nd.. w.rd.n (…h. <text:a xlink:type="simple" xlink:href="https://www.vds10000-portal.de/doku.php?id=10k.k.mm.n...r:11:11.3" text:style-name="Internet_20_link" text:visited-style-name="Visited_20_Internet_20_Link">Ab.chn... 11.3</text:a> B1.2 .nd B1.3). D… …z. d.. Erf….n .nd A..w.r..n v.n L..m..d.n..n .n d.n N..z.b.r..n..n v.r…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E2  </text:p>
          </table:table-cell>
          <table:table-cell office:value-type="string" table:style-name="tablecell">
            <text:p text:style-name="tablealignleft"> D.. M….. v.. S.ch.rh….v.r…… SOLLTE ..rch …. ……v. F.h..rk….r …/…r ….y.. M….w… ….r..r. w.r…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W… …. ……v. F.h..rk….r .. ..r Or………. ….b. w.r., k… … .. ..r IS-R.ch…… z. S.ch.rh….v.r…… (…h. <text:a xlink:type="simple" xlink:href="#10k_kommentiert_public:18:18.2" text:style-name="Local_20_link" text:visited-style-name="Visited_20_Local_20_Link">Ab.ch.... 18.1</text:a>) .rw.h.. w.r….</text:p>
              </text:list-item>
              <text:list-item>
                <text:p text:style-name="List_20_1_Content_Last"> D.. <text:a xlink:type="simple" xlink:href="https://www.vds10000-portal.de/doku.php?id=h:r-..x...r:c:de:txt:html:r._celex:32019l1937" text:style-name="Internet_20_link" text:visited-style-name="Visited_20_Internet_20_Link">EU-R.ch...... 2019/1937 v.. 23.10.2019 z.. Sch..z v.. P.r....., ... V.r...ß. ..... ... U.....r.ch. ...... (k.rz "Wh.....b..w.r-R.ch......" .......)</text:a> v.r….ch… U…r..h… .b 50 M…rb….r., ….r.. M….k….. b.r………. … … V.r.r….chk… v.. Wh…..b..w.r. .ch..z… D…. k….. …. ..r … M….. v.. S.ch.rh………. … …..z. w.r…. </text:p>
              </text:list-item>
            </text:list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4::28:03</meta:creation-date>
    <dc:creator>Generated</dc:creator>
    <dc:date>2026-08-05T04::28:03</dc:date>
    <dc:language>en-US</dc:language>
    <meta:editing-cycles>1</meta:editing-cycles>
    <meta:editing-duration>PT0S</meta:editing-duration>
    <dc:title>10k_kommentiert_public:18:18.2</dc:title>
  </office:meta>
</office:document-meta>
</file>