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8:18.1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2" text:outline-level="2"><text:bookmark-start text:name="__RefHeading___is-richtlinie_1"/><text:bookmark-start text:name="is-richtlinie"/>18.1 IS-Richtlinie<text:bookmark-end text:name="__RefHeading___is-richtlinie_1"/><text:bookmark-end text:name="is-richtlini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In Ergänzung zu Abschnitt 6.3 MÜSSEN in einer IS-Richtlinie Regelungen für den Umgang mit Sicherheitsvorfällen getroffen werden:  </text:p>
          </table:table-cell>
          <table:table-cell office:value-type="string" table:style-name="tablecell">
            <text:p text:style-name="tablealignleft"> <text:span text:style-name="">Aktuell keine Kommentierung vorhanden. Geben Sie uns über das Formular am Ende der Seite Feedback, wenn Sie eine Kommentierung wünschen.</text:span></text:p>
          </table:table-cell>
        </table:table-row>
        <table:table-row>
          <table:table-cell office:value-type="string" table:style-name="tablecell">
            <text:p text:style-name="tablealignleft"> G1.1  </text:p>
          </table:table-cell>
          <table:table-cell office:value-type="string" table:style-name="tablecell">
            <text:p text:style-name="tablealignleft"> 1. Der Begriff des Sicherheitsvorfalls wird klar definiert.  </text:p>
          </table:table-cell>
          <table:table-cell office:value-type="string" table:style-name="tablecell">
            <text:p text:style-name="tablealignleft"> Durch die Definition des Begriffs „Sicherheitsvorfall“ kann die Organisation eine Grenze definieren, unterhalb derer auf eine strukturierte Behandlung eines Vorkommnisses generell verzichtet wird.   </text:p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<text:span text:style-name="Emphasis">Hierbei SOLLTE aufgezählt werden, welche Auffälligkeiten zur Meldung eines potentiellen Sicherheitsvorfalles führen müssen.</text:span>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. Aufzählung .rmöglicht .., r.l.vant. Störung.n und Au.fäll. b….r zu .rk.nn.n und .rmutigt di. Mitarb.it.r dazu, .i. zu m.ld.n (.i.h. G1.2 .owi. <text:a xlink:type="simple" xlink:href="https://www.vds10000-portal.de/doku.php?id=10k.komm.nti.rt:4:4.8" text:style-name="Internet_20_link" text:visited-style-name="Visited_20_Internet_20_Link">Ab.chnitt 4.8</text:a> G1.2).</text:p>
              </text:list-item>
              <text:list-item>
                <text:p text:style-name="List_20_1_Content_Last"> W.nn .in. po.itiv. F.hl.rkultur in d.r Organi.ation g.l.bt wird, kann .i. an di…r St.ll. .rwähnt w.rd.n (.i.h. auch <text:a xlink:type="simple" xlink:href="https://www.vds10000-portal.de/doku.php?id=10k.komm.nti.rt:18:18.2" text:style-name="Internet_20_link" text:visited-style-name="Visited_20_Internet_20_Link">Ab.chnitt 18.2</text:a> E2).  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.ghtgr..n:G1.2  </text:p>
          </table:table-cell>
          <table:table-cell office:value-type="string" table:style-name="tablecell">
            <text:p text:style-name="tablealignleft"> 2. J.d.r M.t.rb..t.r m.ld.t mögl.ch. S.ch.rh..t.vorfäll. .n d.n ISB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…. M.ßn.hm. ..t r.dund.nt zu <text:a xlink:type="simple" xlink:href="https://www.vds10000-portal.de/doku.php?id=10k.komm.nt..rt:4:4.8" text:style-name="Internet_20_link" text:visited-style-name="Visited_20_Internet_20_Link">Ab.chn.tt 4.8</text:a> G1.2).</text:p>
              </text:list-item>
              <text:list-item>
                <text:p text:style-name="List_20_1_Content"> In d.r IS-R.chtl.n.. ..llt. .k.zz..rt w.rd.n, w.. M.t.rb..t.r m.gl.ch. St.r.ng.n, A..f.ll. .nd S.ch.rh..t.v.rf.ll. m.ld.n k.nn.n (M.ld.w.g.).</text:p>
              </text:list-item>
              <text:list-item>
                <text:p text:style-name="List_20_1_Content"> M.ld.w.g. ..llt.n f.lg.nd. Anf.rd.r.ng.n .rf.ll.n:</text:p>
                <text:list text:style-name="List_20_1">
                  <text:list-item>
                    <text:p text:style-name="List_20_1_Content"> D.. M..d.n v.n S..r.n..n, A..f….n .nd S.ch.rh….v.rf….n …… m….ch.. n..d.r.chw….. .nd ..nf.ch …n. Un..r Um…nd.n ……n ..ch .n.nym. M..d.w… .n..b…n w.rd.n (…h. ..ch <text:a xlink:type="simple" xlink:href="https://www.vds10000-portal.de/doku.php?id=10k.k.mm.n...r:18:18.2" text:style-name="Internet_20_link" text:visited-style-name="Visited_20_Internet_20_Link">Ab.chn... 18.2</text:a> E2).</text:p>
                  </text:list-item>
                  <text:list-item>
                    <text:p text:style-name="List_20_1_Content"> D.. .n…r.ch.nd.n V.r..h.n.w….n ……n .m N..f… m….ch.. ..nf.ch z…n…ch …n. S.. k.nn.n d.n M…rb….rn z. B. ..f M…..d., T….n, P….rn .d.r … F…b…. .n A.f……rn z.r V.rf…n. …….. w.rd.n.</text:p>
                  </text:list-item>
                </text:list>
              </text:list-item>
              <text:list-item>
                <text:p text:style-name="List_20_1_Content"> D.. M….w… …… B………. ..r v.. ..r V.S 10000 ….r..r… Sch……- … S….b……r……ß..h… (…h. <text:a xlink:type="simple" xlink:href="https://www.vds10000-portal.de/doku.php?id=10k.k........r:8:8.2" text:style-name="Internet_20_link" text:visited-style-name="Visited_20_Internet_20_Link">Ab.ch.... 8.2</text:a> G1.4) …..</text:p>
              </text:list-item>
              <text:list-item>
                <text:p text:style-name="List_20_1_Content"> M….w… k….. z. B. ….</text:p>
                <text:list text:style-name="List_20_1">
                  <text:list-item>
                    <text:p text:style-name="List_20_1_Content"> T.ck..-Sy….</text:p>
                  </text:list-item>
                  <text:list-item>
                    <text:p text:style-name="List_20_1_Content"> ..r…..ch. A…r.ch. </text:p>
                  </text:list-item>
                  <text:list-item>
                    <text:p text:style-name="List_20_1_Content"> M…… ..r M…</text:p>
                  </text:list-item>
                  <text:list-item>
                    <text:p text:style-name="List_20_1_Content"> M…… ..r T……</text:p>
                  </text:list-item>
                </text:list>
              </text:list-item>
              <text:list-item>
                <text:p text:style-name="List_20_1_Content_Last"> E… A………. ..r A….b.. … ISB … .. ..r K……..r… v.. <text:a xlink:type="simple" xlink:href="https://www.vds10000-portal.de/doku.php?id=10k.k........r:4:4.3" text:style-name="Internet_20_link" text:visited-style-name="Visited_20_Internet_20_Link">Ab.ch.... 4.3</text:a> G3 z. ……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.r…:G1.3  </text:p>
          </table:table-cell>
          <table:table-cell office:value-type="string" table:style-name="tablecell">
            <text:p text:style-name="tablealignleft"> 3. D.r ISB ….r..ch., …. .. Z……..rb… … … j.w……. Pr.z…v.r…w.r…ch.., … IT-V.r…w.r…ch.. … … A…….r…r.., S.ch.rh….v.r….. v.r.r…..ch.  </text:p>
          </table:table-cell>
          <table:table-cell office:value-type="string" table:style-name="tablecell">
            <text:p text:style-name="tablealignleft"> E… A………. ..r A….b.. … ISB … .. ..r K……..r… v.. <text:a xlink:type="simple" xlink:href="https://www.vds10000-portal.de/doku.php?id=10k.k........r:4:4.3" text:style-name="Internet_20_link" text:visited-style-name="Visited_20_Internet_20_Link">Ab.ch.... 4.3</text:a> G3 z. …….  </text:p>
          </table:table-cell>
        </table:table-row>
        <table:table-row>
          <table:table-cell office:value-type="string" table:style-name="tablecell">
            <text:p text:style-name="tablealignleft"> @…h..r…:G1.4  </text:p>
          </table:table-cell>
          <table:table-cell office:value-type="string" table:style-name="tablecell">
            <text:p text:style-name="tablealignleft"> 4. E. w.r. …….r., .. w..ch.. F….. … T………… .b.r S.ch.rh….v.r….. ….r…r. w.r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rch ….. M.ß..h.. …. ..ch.r…….. w.r…, …. … T………… .b.r .chw.rw……. S.ch.rh….v.r….. ….r…r. w.r. … E…ch…….. .r….. k….</text:p>
              </text:list-item>
              <text:list-item>
                <text:p text:style-name="List_20_1_Content"> D.. T………… …… ….r …. ….r…r. w.r…, …ch.h.., w… … .r.v..r….r Sch…. ………. …, w.b.. h..r..r ………. Kr…r… b……. w.r….</text:p>
              </text:list-item>
              <text:list-item>
                <text:p text:style-name="List_20_1_Content_Last"> W… … Or………. .b.r … R…k……….. v.r…., …. …..r.ch…. Kr…r… h….. b.r…. …….r. … ……. .b.r…… w.r…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.r…:G1.5  </text:p>
          </table:table-cell>
          <table:table-cell office:value-type="string" table:style-name="tablecell">
            <text:p text:style-name="tablealignleft"> 5. E. w.r. …….r., w.. … Or………. ….r. … ..ch ..ß.. .b.r .k… … b.w……. S.ch.rh….v.r….. k……z..r..  </text:p>
          </table:table-cell>
          <table:table-cell office:value-type="string" table:style-name="tablecell">
            <text:p text:style-name="tablealignleft"> G…r… ……. S.ch.rh….v.r….. … b..r..b…..r.. V.rk…….. b.h…… w.r…, .. … I…. ..r Or………. z. .ch..z… D.. M…rb….r ……. z.r V.r.chw…..h… v.r….ch… w.r… (…h. <text:a xlink:type="simple" xlink:href="https://www.vds10000-portal.de/doku.php?id=10k.k........r:7:7.2" text:style-name="Internet_20_link" text:visited-style-name="Visited_20_Internet_20_Link">Ab.ch.... 7.2</text:a> G1.1). B.. V.r…… … A.ß..w.rk… ……. …..r.ch…. S.r.chr……… v.. ..r Or………. v.r….b.. w.r….  </text:p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46:34</meta:creation-date>
    <dc:creator>Generated</dc:creator>
    <dc:date>2026-08-05T01::46:34</dc:date>
    <dc:language>en-US</dc:language>
    <meta:editing-cycles>1</meta:editing-cycles>
    <meta:editing-duration>PT0S</meta:editing-duration>
    <dc:title>10k_kommentiert_public:18:18.1</dc:title>
  </office:meta>
</office:document-meta>
</file>