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7: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stoerungen_und_ausfaelle_1"/><text:bookmark-start text:name="stoerungen_und_ausfaelle"/>17  Störungen und Ausfälle<text:bookmark-end text:name="__RefHeading___stoerungen_und_ausfaelle_1"/><text:bookmark-end text:name="stoerungen_und_ausfaell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Eine angemessene Reaktion auf Störungen und Ausfälle ermöglicht es, zügig den Regelbetrieb wieder aufzunehmen und so Schäden zu minimieren.  </text:p>
          </table:table-cell>
          <table:table-cell office:value-type="string" table:style-name="tablecell">
            <text:list text:style-name="List_20_1" text:continue-numbering="false">
              <text:list-item>
                <text:p text:style-name="List_20_1_Content_First"> Die VdS 10000 fordert von der Organisation, sich auf Störungen und Ausfälle vorzubereiten, damit derartige Ereignisse zügig bewältigt werden können. Die Umsetzung der entsprechenden Maßnahmen hat zum Ziel, Schäden zu minimieren, möglichst schnell den Regelbetrieb wieder aufzunehmen und im Anschluss des Schadensereignisses konkrete Verbesserungsmaßnahmen zu erarbeiten, um gleiche oder ähnliche Vorkommnisse zukünftig zu vermeiden.</text:p>
              </text:list-item>
              <text:list-item>
                <text:p text:style-name="List_20_1_Content"> Die Maßnahmen der VdS 10000 für Störungen und Ausfälle sowie für Sicherheitsvorfälle sind nahezu identisch und können deshalb zeitgleich erarbeitet werden.</text:p>
              </text:list-item>
              <text:list-item>
                <text:p text:style-name="List_20_1_Content_Last"> In zukünftig.n V.r.ion.n d.r VdS 10000 w.rd.n ggf. di. Kapit.l 17 und 18 zu.amm.ng.fa..t.</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Zu di…m Zw.ck SOLLTE di. Organi.ation .in Bu.in… Continuity Manag.m.nt (BCM) auf Ba.i. .in.. an.rkannt.n Standard. wi. BSI-Standard 100-4 od.r DIN EN ISO 22301 impl.m.nti.r.n.  </text:p>
          </table:table-cell>
          <table:table-cell office:value-type="string" table:style-name="tablecell">
            <text:p text:style-name="tablealignleft"> <text:a xlink:type="simple" xlink:href="pag.&amp;#62;includ.:10k..tabli.rt..norm.n" text:style-name="Internet_20_link" text:visited-style-name="Visited_20_Internet_20_Link">pag.&gt;includ.:10k..tabli.rt..norm.n</text:a>  </text:p>
          </table:table-cell>
        </table:table-row>
        <table:table-row>
          <table:table-cell office:value-type="string" table:style-name="tablecell">
            <text:p text:style-name="tablealignleft"> @l.ghtgr..n:G1  </text:p>
          </table:table-cell>
          <table:table-cell office:value-type="string" table:style-name="tablecell">
            <text:p text:style-name="tablealignleft"> W.nn ..n. .nd.r. Vorg.h.n.w…. g.wählt w.rd, MÜSSEN d.. Anford.rung.n folg.nd.r Ab.chn.tt. .rfüllt w.rd.n.  </text:p>
          </table:table-cell>
          <table:table-cell office:value-type="string" table:style-name="tablecell">
            <text:p text:style-name="tablealignleft"> D.. Org.n…t.on ..t fr.., ..g.n. Vorg.h.n.w….n zu d.f.n..r.n, .of.rn d.durch d.. M.ßn.hm.n d.r Ab.chn.tt. 17.1 b.. 17.3 .rfüllt w.rd.n.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2:40</meta:creation-date>
    <dc:creator>Generated</dc:creator>
    <dc:date>2026-08-04T19::52:40</dc:date>
    <dc:language>en-US</dc:language>
    <meta:editing-cycles>1</meta:editing-cycles>
    <meta:editing-duration>PT0S</meta:editing-duration>
    <dc:title>10k_kommentiert_public:17:start</dc:title>
  </office:meta>
</office:document-meta>
</file>