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ext_6" style:family="text">
      <style:text-properties fo:color="lightgrey" fo:font-style="normal" fo:font-size="10.5pt" fo:font-family="Garamond" fo:border="0pt none"/>
    </style:style>
    <style:style style:name="PluginODTAutoStyle_Table_7"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8" style:family="table-cell">
      <style:paragraph-properties fo:text-align="center"/>
      <style:table-cell-properties fo:padding="0.1cm" fo:border="0.002cm solid #000000"/>
    </style:style>
    <style:style style:name="PluginODTAutoStyle_Paragraph_9" style:family="paragraph">
      <style:paragraph-properties fo:text-align="center" fo:padding="0.1cm"/>
    </style:style>
    <style:style style:name="PluginODTAutoStyle_TableCell_10" style:family="table-cell">
      <style:table-cell-properties fo:padding="0.3cm" fo:border="0.002cm solid #000000"/>
    </style:style>
    <style:style style:name="PluginODTAutoStyle_Paragraph_11"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text:bookmark text:name="10k_kommentiert_public:17:17.3.2"/>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p text:style-name="Plugin_Wrap_Paragraph_Centered">&lt;--&gt;</text:p>
      <text:h text:style-name="Heading_20_3" text:outline-level="3"><text:bookmark-start text:name="__RefHeading___abhaengigkeiten_1"/><text:bookmark-start text:name="abhaengigkeiten"/>17.3.2 Abhängigkeiten<text:bookmark-end text:name="__RefHeading___abhaengigkeiten_1"/><text:bookmark-end text:name="abhaengigkeiten"/></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Z1  </text:p>
          </table:table-cell>
          <table:table-cell office:value-type="string" table:style-name="tablecell">
            <text:p text:style-name="tablealignleft"> Es MÜSSEN die Abhängigkeiten der kritischen IT-Systeme untereinander dokumentiert werden.  </text:p>
          </table:table-cell>
          <table:table-cell office:value-type="string" table:style-name="tablecell">
            <text:p text:style-name="tablealignleft"> Die Dokumentation sollte als Bestandteil der IS-Aufzeichnungen geführt und gelenkt werden.  </text:p>
          </table:table-cell>
        </table:table-row>
        <table:table-row>
          <table:table-cell office:value-type="string" table:style-name="tablecell">
            <text:p text:style-name="tablealignleft"> E1  </text:p>
          </table:table-cell>
          <table:table-cell office:value-type="string" table:style-name="tablecell">
            <text:p text:style-name="tablealignleft"> <text:span text:style-name="Emphasis">Darüber hinaus SOLLTEN die Abhängigkeiten der kritischen IT-Systeme von sämtlichen kritischen IT-Ressourcen dokumentiert und dabei die Notwendigkeit weiterer Wiederanlaufpläne geprüft werden.</text:span>  </text:p>
          </table:table-cell>
          <table:table-cell office:value-type="string" table:style-name="tablecell">
            <text:p text:style-name="tablealignleft"> In zukünftigen Versionen der VdS 10000 wird diese Empfehlung wahrscheinlich wie folgt ergänzt werden: „Darüber hinaus SOLLTEN die Abhängigkeiten der kritischen IT-Systeme von sämtlichen kritischen IT-Ressourcen sowie die Abhängigkeiten der Speicherorte (siehe Abschnitt 16.1) sowie von ausgewählten Servern und aktiven Netzwerkkomponenten dokumentiert und dabei die Notwendigkeit weiterer Wiederanlaufpläne geprüft werden, um eine effiziente Wiederherstellung z. B. bei umfangreichen Schadensereignissen zu gewährleisten.“  </text:p>
          </table:table-cell>
        </table:table-row>
        <table:table-row>
          <table:table-cell office:value-type="string" table:style-name="tablecell">
            <text:p text:style-name="tablealignleft"> Z2  </text:p>
          </table:table-cell>
          <table:table-cell office:value-type="string" table:style-name="tablecell">
            <text:p text:style-name="tablealignleft"> Die Dokumentation MUSS folgende Anforderungen erfüllen:  </text:p>
          </table:table-cell>
          <table:table-cell office:value-type="string" table:style-name="tablecell">
            <text:p text:style-name="tablealignleft"> <text:span text:style-name="PluginODTAutoStyle_Text_6">Aktuell keine Kommentierung vorhanden. Geben Sie uns über das Formular am Ende der Seite Feedback, wenn Sie eine Kommentierung wünschen.</text:span></text:p>
          </table:table-cell>
        </table:table-row>
        <table:table-row>
          <table:table-cell office:value-type="string" table:style-name="tablecell">
            <text:p text:style-name="tablealignleft"> @y.llow:Z2.1  </text:p>
          </table:table-cell>
          <table:table-cell office:value-type="string" table:style-name="tablecell">
            <text:p text:style-name="tablealignleft"> 1. Au. ihr g.ht .ind.utig h.rvor, in w.lch.r R.ih.nfolg. di. kriti.ch.n IT-Sy.t.m. wi.d.rh.rg..t.llt w.rd.n mü...n.  </text:p>
          </table:table-cell>
          <table:table-cell office:value-type="string" table:style-name="tablecell">
            <text:list text:style-name="List_20_1" text:continue-numbering="false">
              <text:list-item>
                <text:p text:style-name="List_20_1_Content_First"> Di. Dokum.ntation .ollt. zu.ätzlich dazu v.rw.nd.t w.rd.n, di. MTA d.r kriti.ch.n IT-Sy.t.m. zu v.rifizi.r.n (.i.h. <text:a xlink:type="simple" xlink:href="https://www.vds10000-portal.de/doku.php?id=10k.komm.nti.rt:9:9.3" text:style-name="Internet_20_link" text:visited-style-name="Visited_20_Internet_20_Link">Ab.chnitt 9.3</text:a> E3).</text:p>
              </text:list-item>
              <text:list-item>
                <text:p text:style-name="List_20_1_Content_Last"> W.nn E1 umg...tzt wird, .ollt. di. R.ih.nfolg. d.r Wi.d.rh.r.t.llung .ämtlich.r kriti.ch.r IT-R...ourc.n analy.i.rt und dokum.nti.rt w.rd.n.</text:p>
              </text:list-item>
            </text:list>
          </table:table-cell>
        </table:table-row>
        <table:table-row>
          <table:table-cell office:value-type="string" table:style-name="tablecell">
            <text:p text:style-name="tablealignleft"> @y.llow:Z2.2  </text:p>
          </table:table-cell>
          <table:table-cell office:value-type="string" table:style-name="tablecell">
            <text:p text:style-name="tablealignleft"> 2. S.. ..t v.r.tändl.ch und üb.r..chtl.ch .truktur..rt.  </text:p>
          </table:table-cell>
          <table:table-cell office:value-type="string" table:style-name="tablecell">
            <text:p text:style-name="tablealignleft"> In d.r Pr.x.. h.t ..ch d.. Form ..n.. D..gr.mm. b.währt, .n d.m d.. R...ourc.n durch Symbol. und d.. Abhäng.gk..t.n durch Pf..l. zw..ch.n d.n R...ourc.n d.rg..t.llt w.rd.n.  </text:p>
          </table:table-cell>
        </table:table-row>
        <table:table-row>
          <table:table-cell office:value-type="string" table:style-name="tablecell">
            <text:p text:style-name="tablealignleft"> @y.ll.w:Z2.3  </text:p>
          </table:table-cell>
          <table:table-cell office:value-type="string" table:style-name="tablecell">
            <text:p text:style-name="tablealignleft"> 3. S.. ..t .m B.d.rf.f.ll .chn.ll v.rf.gb.r.  </text:p>
          </table:table-cell>
          <table:table-cell office:value-type="string" table:style-name="tablecell">
            <text:p text:style-name="tablealignleft"> D.. D.k.m.nt.t..n ..llt. m.hrf.ch v.rl..g.n, d.m.t ... ..ch b.. gr.ß.r.n Sch.d.n..r..gn....n v.rf.gb.r bl..bt. S. k.nn ... z. B. ..f D.t.n..ch.r.ng.m.d..n .nd z...tzl.ch .n P.p..rf.rm v.rg.h.lt.n w.rd.n.  </text:p>
          </table:table-cell>
        </table:table-row>
        <table:table-row>
          <table:table-cell office:value-type="string" table:style-name="tablecell">
            <text:p text:style-name="tablealignleft"> @y.ll.w:Z2.4  </text:p>
          </table:table-cell>
          <table:table-cell office:value-type="string" table:style-name="tablecell">
            <text:p text:style-name="tablealignleft"> 4. S.. w.rd .n ..n.m .nd.r.n Br.nd.b.chn.tt .l. d.. b.tr.ff.nd. IT-Sy.t.m ..fb.w.hrt.  </text:p>
          </table:table-cell>
          <table:table-cell office:value-type="string" table:style-name="tablecell">
            <text:p text:style-name="tablealignleft"> D.... M.ßn.hm. ..ll ..ch.r.t.ll.n, d... .m F.ll. ..n.. Br.nd.. d.. W..d.r.nl..fpl.n. n.cht z...mm.n m.t d.n .nt.pr.ch.nd.n IT-Sy.t.m.n b.tr.ff.n ..nd.   </text:p>
          </table:table-cell>
        </table:table-row>
      </table:table>
      <text:p text:style-name="Text_20_body">&lt;--&gt;</text:p>
      <table:table table:style-name="PluginODTAutoStyle_Table_7">
        <table:table-column table:style-name="odt_auto_style_table_column_3_1"/>
        <table:table-column table:style-name="odt_auto_style_table_column_3_2"/>
        <table:table-row>
          <table:table-cell office:value-type="string" table:style-name="PluginODTAutoStyle_TableCell_8">
            <text:p text:style-name="PluginODTAutoStyle_Paragraph_9"><draw:frame draw:style-name="media" draw:name="1" text:anchor-type="as-char" draw:z-index="1" svg:width="1.27cm" svg:height="1.27cm"><draw:image xlink:href="Pictures/6d92fdcea52083f97bf73e8e5ab0c7c2.png" xlink:type="simple" xlink:show="embed" xlink:actuate="onLoad"/></draw:frame></text:p>
          </table:table-cell>
          <table:table-cell office:value-type="string" table:style-name="PluginODTAutoStyle_TableCell_10">
            <text:p text:style-name="PluginODTAutoStyle_Paragraph_11">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text-align="center" fo:border="0pt none"/>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ext_6" style:family="text">
      <style:text-properties fo:color="lightgrey" fo:font-style="normal" fo:font-size="10.5pt" fo:font-family="Garamond" fo:border="0pt none"/>
    </style:style>
    <style:style style:name="PluginODTAutoStyle_Table_7"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8" style:family="table-cell">
      <style:paragraph-properties fo:text-align="center"/>
      <style:table-cell-properties fo:padding="0.1cm" fo:border="0.002cm solid #000000"/>
    </style:style>
    <style:style style:name="PluginODTAutoStyle_Paragraph_9" style:family="paragraph">
      <style:paragraph-properties fo:text-align="center" fo:padding="0.1cm"/>
    </style:style>
    <style:style style:name="PluginODTAutoStyle_TableCell_10" style:family="table-cell">
      <style:table-cell-properties fo:padding="0.3cm" fo:border="0.002cm solid #000000"/>
    </style:style>
    <style:style style:name="PluginODTAutoStyle_Paragraph_11"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10k_kommentiert_public:17:17.3.2</dc:title>
  </office:meta>
</office:document-meta>
</file>