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7:17.3.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abhaengigkeiten_1"/><text:bookmark-start text:name="abhaengigkeiten"/>17.3.2 Abhängigkeiten<text:bookmark-end text:name="__RefHeading___abhaengigkeiten_1"/><text:bookmark-end text:name="abhaengigkeit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Es MÜSSEN die Abhängigkeiten der kritischen IT-Systeme untereinander dokumentiert werden.  </text:p>
          </table:table-cell>
          <table:table-cell office:value-type="string" table:style-name="tablecell">
            <text:p text:style-name="tablealignleft"> Die Dokumentation sollte als Bestandteil der IS-Aufzeichnungen geführt und gelenkt werden.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arüber hinaus SOLLTEN die Abhängigkeiten der kritischen IT-Systeme von sämtlichen kritischen IT-Ressourcen dokumentiert und dabei die Notwendigkeit weiterer Wiederanlaufpläne geprüft werden.</text:span>  </text:p>
          </table:table-cell>
          <table:table-cell office:value-type="string" table:style-name="tablecell">
            <text:p text:style-name="tablealignleft"> In zukünftigen Versionen der VdS 10000 wird diese Empfehlung wahrscheinlich wie folgt ergänzt werden: „Darüber hinaus SOLLTEN die Abhängigkeiten der kritischen IT-Systeme von sämtlichen kritischen IT-Ressourcen sowie die Abhängigkeiten der Speicherorte (siehe Abschnitt 16.1) sowie von ausgewählten Servern und aktiven Netzwerkkomponenten dokumentiert und dabei die Notwendigkeit weiterer Wiederanlaufpläne geprüft werden, um eine effiziente Wiederherstellung z. B. bei umfangreichen Schadensereignissen zu gewährleisten.“  </text:p>
          </table:table-cell>
        </table:table-row>
        <table:table-row>
          <table:table-cell office:value-type="string" table:style-name="tablecell">
            <text:p text:style-name="tablealignleft"> Z2  </text:p>
          </table:table-cell>
          <table:table-cell office:value-type="string" table:style-name="tablecell">
            <text:p text:style-name="tablealignleft"> Die Dokumentation MUSS folgende Anforderungen erfüllen: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y.llow:Z2.1  </text:p>
          </table:table-cell>
          <table:table-cell office:value-type="string" table:style-name="tablecell">
            <text:p text:style-name="tablealignleft"> 1. Au. ihr g.ht .ind.utig h.rvor, in w.lch.r R.ih.nfolg. di. kriti.ch.n IT-Sy.t.m. wi.d.rh.rg..t.llt w.rd.n mü…n.  </text:p>
          </table:table-cell>
          <table:table-cell office:value-type="string" table:style-name="tablecell">
            <text:list text:style-name="List_20_1" text:continue-numbering="false">
              <text:list-item>
                <text:p text:style-name="List_20_1_Content_First"> Di. Dokum.ntation .ollt. zu.ätzlich dazu v.rw.nd.t w.rd.n, di. MTA d.r kriti.ch.n IT-Sy.t.m. zu v.rifizi.r.n (.i.h. <text:a xlink:type="simple" xlink:href="https://www.vds10000-portal.de/doku.php?id=10k.komm.nti.rt:9:9.3" text:style-name="Internet_20_link" text:visited-style-name="Visited_20_Internet_20_Link">Ab.chnitt 9.3</text:a> E3).</text:p>
              </text:list-item>
              <text:list-item>
                <text:p text:style-name="List_20_1_Content_Last"> W.nn E1 umg…tzt wird, .ollt. di. R.ih.nfolg. d.r Wi.d.rh.r.t.llung .ämtlich.r kriti.ch.r IT-R…ourc.n analy.i.rt und dokum.nti.rt w.rd.n.</text:p>
              </text:list-item>
            </text:list>
          </table:table-cell>
        </table:table-row>
        <table:table-row>
          <table:table-cell office:value-type="string" table:style-name="tablecell">
            <text:p text:style-name="tablealignleft"> @y.llow:Z2.2  </text:p>
          </table:table-cell>
          <table:table-cell office:value-type="string" table:style-name="tablecell">
            <text:p text:style-name="tablealignleft"> 2. S.. ..t v.r.tändl.ch und üb.r..chtl.ch .truktur..rt.  </text:p>
          </table:table-cell>
          <table:table-cell office:value-type="string" table:style-name="tablecell">
            <text:p text:style-name="tablealignleft"> In d.r Pr.x.. h.t ..ch d.. Form ..n.. D..gr.mm. b.währt, .n d.m d.. R…ourc.n durch Symbol. und d.. Abhäng.gk..t.n durch Pf..l. zw..ch.n d.n R…ourc.n d.rg..t.llt w.rd.n.  </text:p>
          </table:table-cell>
        </table:table-row>
        <table:table-row>
          <table:table-cell office:value-type="string" table:style-name="tablecell">
            <text:p text:style-name="tablealignleft"> @y.ll.w:Z2.3  </text:p>
          </table:table-cell>
          <table:table-cell office:value-type="string" table:style-name="tablecell">
            <text:p text:style-name="tablealignleft"> 3. S.. ..t .m B.d.rf.f.ll .chn.ll v.rf.gb.r.  </text:p>
          </table:table-cell>
          <table:table-cell office:value-type="string" table:style-name="tablecell">
            <text:p text:style-name="tablealignleft"> D.. D.k.m.nt.t..n ..llt. m.hrf.ch v.rl..g.n, d.m.t … ..ch b.. gr.ß.r.n Sch.d.n..r..gn….n v.rf.gb.r bl..bt. S. k.nn … z. B. ..f D.t.n..ch.r.ng.m.d..n .nd z…tzl.ch .n P.p..rf.rm v.rg.h.lt.n w.rd.n.  </text:p>
          </table:table-cell>
        </table:table-row>
        <table:table-row>
          <table:table-cell office:value-type="string" table:style-name="tablecell">
            <text:p text:style-name="tablealignleft"> @y.ll.w:Z2.4  </text:p>
          </table:table-cell>
          <table:table-cell office:value-type="string" table:style-name="tablecell">
            <text:p text:style-name="tablealignleft"> 4. S.. w.rd .n ..n.m .nd.r.n Br.nd.b.chn.tt .l. d.. b.tr.ff.nd. IT-Sy.t.m ..fb.w.hrt.  </text:p>
          </table:table-cell>
          <table:table-cell office:value-type="string" table:style-name="tablecell">
            <text:p text:style-name="tablealignleft"> D…. M.ßn.hm. ..ll ..ch.r.t.ll.n, d… .m F.ll. ..n.. Br.nd.. d.. W..d.r.nl..fpl.n. n.cht z…mm.n m.t d.n .nt.pr.ch.nd.n IT-Sy.t.m.n b.tr.ff.n ..nd.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1:30</meta:creation-date>
    <dc:creator>Generated</dc:creator>
    <dc:date>2026-08-05T01::41:30</dc:date>
    <dc:language>en-US</dc:language>
    <meta:editing-cycles>1</meta:editing-cycles>
    <meta:editing-duration>PT0S</meta:editing-duration>
    <dc:title>10k_kommentiert_public:17:17.3.2</dc:title>
  </office:meta>
</office:document-meta>
</file>