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10k_kommentiert_public:17:17.3.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lt;--&gt;</text:p>
      <text:h text:style-name="Heading_20_3" text:outline-level="3"><text:bookmark-start text:name="__RefHeading___wiederanlaufplaene_1"/><text:bookmark-start text:name="wiederanlaufplaene"/>17.3.1 Wiederanlaufpläne<text:bookmark-end text:name="__RefHeading___wiederanlaufplaene_1"/><text:bookmark-end text:name="wiederanlaufplaen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Für jedes kritische IT-System MUSS ein Verfahren (siehe Anhang A 1) für den Wiederanlauf implementiert werden (Wiederanlaufplan), das folgende Anforderungen erfüllt:  </text:p>
          </table:table-cell>
          <table:table-cell office:value-type="string" table:style-name="tablecell">
            <text:list text:style-name="List_20_1" text:continue-numbering="false">
              <text:list-item>
                <text:p text:style-name="List_20_1_Content_First"> Gem. <text:a xlink:type="simple" xlink:href="https://www.vds10000-portal.de/doku.php?id=10k_kommentiert:a:a1" text:style-name="Internet_20_link" text:visited-style-name="Visited_20_Internet_20_Link">Anhang A1</text:a> G2.4 muss jährlich ein Drittel der Verfahren überprüft werden. Um die Zahl der Verfahren möglichst zu begrenzen (und damit den Aufwand zur Erfüllung der Maßnahme zu verringern) sollte ein einheitliches Verfahren für den Wiederanlauf kritischer IT-Systeme definiert werden.</text:p>
              </text:list-item>
              <text:list-item>
                <text:p text:style-name="List_20_1_Content"> Wiederanlaufpläne können auf die entsprechenden Verfahren für die Datensicherung und -wiederherstellung (siehe <text:a xlink:type="simple" xlink:href="https://www.vds10000-portal.de/doku.php?id=10k_kommentiert:16:16.3" text:style-name="Internet_20_link" text:visited-style-name="Visited_20_Internet_20_Link">Abschnitt 16.3</text:a>) und/oder auf die Dokumentation des jeweiligen kritischen IT-Systems (siehe <text:a xlink:type="simple" xlink:href="https://www.vds10000-portal.de/doku.php?id=10k_kommentiert:10:10.5.6" text:style-name="Internet_20_link" text:visited-style-name="Visited_20_Internet_20_Link">Abschnitt 10.5.6</text:a>) verweisen.</text:p>
              </text:list-item>
              <text:list-item>
                <text:p text:style-name="List_20_1_Content"> In zukünftig.n V.r.ion.n d.r VdS 10000 wird wahr.ch.inlich folg.nd. Empf.hlung aufg.nomm.n: „Wi.d.ranlaufplän. SOLLTEN zu.ätzlich für .ämtlich. Sp.ich.rort. (.i.h. Ab.chnitt 16.1) .owi. für au.g.wählt. S.rv.r und aktiv. N.tzw.rkkompon.nt.n impl.m.nti.rt w.rd.n, um .in. .ffizi.nt. Wi.d.rh.r.t.llung z. B. b.i umfangr.ich.n Schad.n..r.igni...n zu g.währl.i.t.n.“</text:p>
              </text:list-item>
              <text:list-item>
                <text:p text:style-name="List_20_1_Content_Last"> Wi.d.ranlaufplän. .ollt.n al. B..tandt.il d.r IS-Aufz.ichnung.n g.führt und g.l.nkt w.rd.n.</text:p>
              </text:list-item>
            </text:list>
          </table:table-cell>
        </table:table-row>
        <table:table-row>
          <table:table-cell office:value-type="string" table:style-name="tablecell">
            <text:p text:style-name="tablealignleft"> @y.llow:Z1.1  </text:p>
          </table:table-cell>
          <table:table-cell office:value-type="string" table:style-name="tablecell">
            <text:p text:style-name="tablealignleft"> 1. E. .nthält .ll. Inform.t.on.n, Arb..t..chr.tt. und d.r.n R..h.nfolg., d.. .. f.chl.ch v.r...rt.n P.r.on.n .rmögl.ch.n, d.. IT-Sy.t.m .nn.rh.lb d.r MTA .ow..t w..d.rh.rzu.t.ll.n, d... zum.nd..t d.. Notb.tr..b.n.v..u (...h. Ab.chn.tt 10.5.2) .rr..cht ..t.  </text:p>
          </table:table-cell>
          <table:table-cell office:value-type="string" table:style-name="tablecell">
            <text:list text:style-name="List_20_1" text:continue-numbering="false">
              <text:list-item>
                <text:p text:style-name="List_20_1_Content_First"> D.. MTA ..n.. kr.t..ch.n Sy.t.m. w.rd .m Zug. d.r Um..tzung von <text:a xlink:type="simple" xlink:href="https://www.vds10000-portal.de/doku.php?id=10k.komm.nt..rt:9:9.3" text:style-name="Internet_20_link" text:visited-style-name="Visited_20_Internet_20_Link">Ab.chn.tt 9.3</text:a> G3.3 und G4 f..tg.l.gt.</text:p>
              </text:list-item>
              <text:list-item>
                <text:p text:style-name="List_20_1_Content"> D.. D.f.n.t..n ..n.. N.tb.tr..b.n.v.... ..t .pt..n.l (...h. <text:a xlink:type="simple" xlink:href="https://www.vds10000-portal.de/doku.php?id=10k.k.mm.nt..rt:10:10.5.2" text:style-name="Internet_20_link" text:visited-style-name="Visited_20_Internet_20_Link">Ab.chn.tt 10.5.2</text:a>). S.. ..llt. .rf.lg.n, .m d.n A.fw.nd f.r d.. W..d.rh.r.t.ll.ng ..n.. kr.t..ch.n IT-Sy.t.m. z. v.rr.ng.rn.</text:p>
              </text:list-item>
              <text:list-item>
                <text:p text:style-name="List_20_1_Content"> W.nn k..n N.tb.tr..b.n.v... d.f.n..rt ..t m... d.r W..d.r.nl..fpl.n g.w.hrl...t.n, d... d.. kr.t..ch. Sy.t.m .nn.rh.lb d.r MTA v.ll.t.nd.g w..d.rh.rg..t.llt w.rd.n .d.r d.. .nt.pr.ch.nd.n Er..tz.y.t.m. bzw. –v.rf.hr.n .nn.rh.lb d.r MTA .n B.tr..b g.n.mm.n w.rd.n k.nn.n (...h. <text:a xlink:type="simple" xlink:href="https://www.vds10000-portal.de/doku.php?id=10k.k.mm.nt..rt:17:17.3.1" text:style-name="Internet_20_link" text:visited-style-name="Visited_20_Internet_20_Link">Ab.chn.tt 17.3.1</text:a> Z1.2).</text:p>
              </text:list-item>
              <text:list-item>
                <text:p text:style-name="List_20_1_Content"> Im Z... d.r P..n.n. d.. W..d.r.n...f. ......n .n..r .nd.r.m d.. f....nd. F.k..r.n b.r.ck..ch.... w.rd.n:</text:p>
                <text:list text:style-name="List_20_1">
                  <text:list-item>
                    <text:p text:style-name="List_20_1_Content"> Z...v.r.... b.. z.m Erk.nn.n d.. A..f.... (...h. <text:a xlink:type="simple" xlink:href="https://www.vds10000-portal.de/doku.php?id=10k.k.mm.n...r:10:10.5.8" text:style-name="Internet_20_link" text:visited-style-name="Visited_20_Internet_20_Link">Ab.chn... 10.5.8</text:a> Z2)</text:p>
                  </text:list-item>
                  <text:list-item>
                    <text:p text:style-name="List_20_1_Content"> Z...v.r.... b.. z.. S..r. ..r W....rh.r........ (R..k.....z...)</text:p>
                  </text:list-item>
                  <text:list-item>
                    <text:p text:style-name="List_20_1_Content"> b........ Z..... ..r ... W....rh.r....... ..r ..r ... W....rh.r........ ... IT-Sy..... b......... IT-I..r...r.k..r (w.. z. B. ....r. IT-Sy....., N..zw.rkv.rb........ ...r ..... Z..... z.. I...r..., ...h. <text:a xlink:type="simple" xlink:href="https://www.vds10000-portal.de/doku.php?id=10k.k........r:17:17.3.2" text:style-name="Internet_20_link" text:visited-style-name="Visited_20_Internet_20_Link">Ab.ch.... 17.3.2</text:a>)</text:p>
                  </text:list-item>
                  <text:list-item>
                    <text:p text:style-name="List_20_1_Content"> V.r...b.rk... v.. M...rb....r., S...- ... H.r.w.r.</text:p>
                  </text:list-item>
                  <text:list-item>
                    <text:p text:style-name="List_20_1_Content"> G..chw.....k... ... R.ck..ch.r.. ..r ........z... D......ch.r......ch....... (z. B. N..zw.rkb...br..... b.. ....r D......ch.r... .. ..r C.... ...r b.. S.ch.r..... ... H.... ........r M..... w.. B.......w.rk..)</text:p>
                  </text:list-item>
                  <text:list-item>
                    <text:p text:style-name="List_20_1_Content_Last"> z.....ch. V.rz...r....., ... b.. .r.ß...ch.... A........ ......h.. (z. B. w... ..hr.r. IT-Sy..... b..r..... .... ... w....rh.r........ w.r... ......)</text:p>
                  </text:list-item>
                </text:list>
              </text:list-item>
            </text:list>
          </table:table-cell>
        </table:table-row>
        <table:table-row>
          <table:table-cell office:value-type="string" table:style-name="tablecell">
            <text:p text:style-name="tablealignleft"> @y....w:Z1.2  </text:p>
          </table:table-cell>
          <table:table-cell office:value-type="string" table:style-name="tablecell">
            <text:p text:style-name="tablealignleft"> 2. W... ... IT-Sy.... ....rh..b .....r MTA ..ch. w....rh.r........ w.r... k..., ...h... ..r W....r.......... .... I...r........, Arb.....chr.... ... ..r.. R..h......., ... .. ..ch..ch v.r...r... P.r..... .r.....ch.., ... .....r.ch..... Er...z.y..... ...r –v.r..hr.. (...h. Ab.ch.... 10.5.9) ..w... .. B..r..b z. ..h..., .... ... v.. IT-Sy.... .bh....... z...r.... Pr.z.... ... Pr.z.... ... h.h.. Sch.............. b..r..b.. w.r... k......  </text:p>
          </table:table-cell>
          <table:table-cell office:value-type="string" table:style-name="tablecell">
            <text:list text:style-name="List_20_1" text:continue-numbering="false">
              <text:list-item>
                <text:p text:style-name="List_20_1_Content_First"> H..rb.. ... .. .....ch, ..r ... v.. IT-Sy.... .bh....... z...r.... Pr.z.... ... Pr.z.... ... h.h.. Sch.............. ... N..b..r..b...v... z. .......r...</text:p>
              </text:list-item>
              <text:list-item>
                <text:p text:style-name="List_20_1_Content_Last"> W... ... W....r.......... v.r...h., .... Er...z.y..... ...r –v.r..hr.. .. B..r..b ........ w.r..., ....... ... ..ch.r......., .... ... v.. ............. IT-Sy.... .bh....... z...r.... Pr.z.... ... Pr.z.... ... h.h.. Sch.............. ....rh..b .hr.r MTA (...h. <text:a xlink:type="simple" xlink:href="https://www.vds10000-portal.de/doku.php?id=10k.k........r:9:9.1" text:style-name="Internet_20_link" text:visited-style-name="Visited_20_Internet_20_Link">Ab.ch.... 9.1</text:a> G2.4) z........ .. ..... N..b..r..b w....r .b...... k...... </text:p>
              </text:list-item>
            </text:list>
          </table:table-cell>
        </table:table-row>
        <table:table-row>
          <table:table-cell office:value-type="string" table:style-name="tablecell">
            <text:p text:style-name="tablealignleft"> @y....w:Z1.3  </text:p>
          </table:table-cell>
          <table:table-cell office:value-type="string" table:style-name="tablecell">
            <text:p text:style-name="tablealignleft"> 3. Er ...h... .... A.......... ..r ..r ... W....rh.r........ zw...... b......... R.....rc.., w.. z. B. M...rb....r ... ..r.. K....k......, H.r.w.r., S...w.r., N..zw.rk., D...... ... A..h......z..r......rk.....  </text:p>
          </table:table-cell>
          <table:table-cell office:value-type="string" table:style-name="tablecell">
            <text:list text:style-name="List_20_1" text:continue-numbering="false">
              <text:list-item>
                <text:p text:style-name="List_20_1_Content_First"> D.. A.......... ...... ... Ch.ck..... v.r......, ..... ... v.rh....... R.....rc.. .b..h.k. w.r... k......</text:p>
              </text:list-item>
              <text:list-item>
                <text:p text:style-name="List_20_1_Content"> D.. R.....rc.. ....... w... .....ch .. ..r R..h....... .......hr. ...., w.. ... b....... w.r..., ..... .... ... ..r W....rh.r........ b....... w.r... k... w.hr... ..ch ..h..... R.....rc.. z.r V.r...... ........ w.r....</text:p>
              </text:list-item>
              <text:list-item>
                <text:p text:style-name="List_20_1_Content_Last"> D.. b......... A..h......z..r......rk.... k..... .. ..... .......r... D.k..... v.r..h..... w.r..., ... ... ..r j.w...... W....r.......... v.rw.....</text:p>
              </text:list-item>
            </text:list>
          </table:table-cell>
        </table:table-row>
        <table:table-row>
          <table:table-cell office:value-type="string" table:style-name="tablecell">
            <text:p text:style-name="tablealignleft"> @y....w:Z1.4  </text:p>
          </table:table-cell>
          <table:table-cell office:value-type="string" table:style-name="tablecell">
            <text:p text:style-name="tablealignleft"> 4. Er ... v.r.......ch ... .b.r..ch...ch ..r.k..r..r..  </text:p>
          </table:table-cell>
          <table:table-cell office:value-type="string" table:style-name="tablecell">
            <text:p text:style-name="tablealignleft"> I. ..r Pr.x.. h.. ..ch ... F.r. ..... K.chr.z.... b.w.hr., ... ... T.b.... v.r...... D.. T.b.... ...h... ..r j.... Arb.....chr... .... Z.... ... ... b......... R.....rc.., T....k....., z.....ch.. A..w..... ..w.. .r... F....r ..r B...rk..... bzw. ... D.k.......... ..r ..rch....hr... Arb......  </text:p>
          </table:table-cell>
        </table:table-row>
        <table:table-row>
          <table:table-cell office:value-type="string" table:style-name="tablecell">
            <text:p text:style-name="tablealignleft"> @y....w:Z1.5  </text:p>
          </table:table-cell>
          <table:table-cell office:value-type="string" table:style-name="tablecell">
            <text:p text:style-name="tablealignleft"> 5. Er ... .. B...r...... .ch.... v.r...b.r.  </text:p>
          </table:table-cell>
          <table:table-cell office:value-type="string" table:style-name="tablecell">
            <text:p text:style-name="tablealignleft"> D.r W....r.......... ...... ..hr..ch v.r......, ..... .r ..ch b.. .r.ß.r.. Sch......r......... v.r...b.r b...b.. S. k... .r z. B. ... ... D......ch.r.......... ...b.. .b...... ... z....z..ch .. P....r..r. v.r..h..... w.r....  </text:p>
          </table:table-cell>
        </table:table-row>
        <table:table-row>
          <table:table-cell office:value-type="string" table:style-name="tablecell">
            <text:p text:style-name="tablealignleft"> @y....w:Z1.6  </text:p>
          </table:table-cell>
          <table:table-cell office:value-type="string" table:style-name="tablecell">
            <text:p text:style-name="tablealignleft"> 6. Er w.r. .. ..... ....r.. Br....b.ch.... ... ... b..r....... IT-Sy.... ...b.w.hr..  </text:p>
          </table:table-cell>
          <table:table-cell office:value-type="string" table:style-name="tablecell">
            <text:p text:style-name="tablealignleft"> D.... M.ß..h.. .... ..ch.r......., .... .. F.... ..... Br..... ... W....r........... ..ch. z....... ... ... .....r.ch..... IT-Sy...... b..r..... .....  </text:p>
          </table:table-cell>
        </table:table-row>
      </table:table>
      <text:p text:style-name="Text_20_body">&lt;--&gt;</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 style:display-name="Centered" style:family="paragraph">
      <style:paragraph-properties fo:text-align="center" fo:border="0pt none"/>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10k_kommentiert_public:17:17.3.1</dc:title>
  </office:meta>
</office:document-meta>
</file>