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7:17.3.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wiederanlaufplaene_1"/><text:bookmark-start text:name="wiederanlaufplaene"/>17.3.1 Wiederanlaufpläne<text:bookmark-end text:name="__RefHeading___wiederanlaufplaene_1"/><text:bookmark-end text:name="wiederanlaufplaen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Für jedes kritische IT-System MUSS ein Verfahren (siehe Anhang A 1) für den Wiederanlauf implementiert werden (Wiederanlaufplan), das folgende Anforderungen erfüllt:  </text:p>
          </table:table-cell>
          <table:table-cell office:value-type="string" table:style-name="tablecell">
            <text:list text:style-name="List_20_1" text:continue-numbering="false">
              <text:list-item>
                <text:p text:style-name="List_20_1_Content_First"> Gem. <text:a xlink:type="simple" xlink:href="https://www.vds10000-portal.de/doku.php?id=10k_kommentiert:a:a1" text:style-name="Internet_20_link" text:visited-style-name="Visited_20_Internet_20_Link">Anhang A1</text:a> G2.4 muss jährlich ein Drittel der Verfahren überprüft werden. Um die Zahl der Verfahren möglichst zu begrenzen (und damit den Aufwand zur Erfüllung der Maßnahme zu verringern) sollte ein einheitliches Verfahren für den Wiederanlauf kritischer IT-Systeme definiert werden.</text:p>
              </text:list-item>
              <text:list-item>
                <text:p text:style-name="List_20_1_Content"> Wiederanlaufpläne können auf die entsprechenden Verfahren für die Datensicherung und -wiederherstellung (siehe <text:a xlink:type="simple" xlink:href="https://www.vds10000-portal.de/doku.php?id=10k_kommentiert:16:16.3" text:style-name="Internet_20_link" text:visited-style-name="Visited_20_Internet_20_Link">Abschnitt 16.3</text:a>) und/oder auf die Dokumentation des jeweiligen kritischen IT-Systems (siehe <text:a xlink:type="simple" xlink:href="https://www.vds10000-portal.de/doku.php?id=10k_kommentiert:10:10.5.6" text:style-name="Internet_20_link" text:visited-style-name="Visited_20_Internet_20_Link">Abschnitt 10.5.6</text:a>) verweisen.</text:p>
              </text:list-item>
              <text:list-item>
                <text:p text:style-name="List_20_1_Content"> In zukünftig.n V.r.ion.n d.r VdS 10000 wird wahr.ch.inlich folg.nd. Empf.hlung aufg.nomm.n: „Wi.d.ranlaufplän. SOLLTEN zu.ätzlich für .ämtlich. Sp.ich.rort. (.i.h. Ab.chnitt 16.1) .owi. für au.g.wählt. S.rv.r und aktiv. N.tzw.rkkompon.nt.n impl.m.nti.rt w.rd.n, um .in. .ffizi.nt. Wi.d.rh.r.t.llung z. B. b.i umfangr.ich.n Schad.n..r.igni…n zu g.währl.i.t.n.“</text:p>
              </text:list-item>
              <text:list-item>
                <text:p text:style-name="List_20_1_Content_Last"> Wi.d.ranlaufplän. .ollt.n al. B..tandt.il d.r IS-Aufz.ichnung.n g.führt und g.l.nkt w.rd.n.</text:p>
              </text:list-item>
            </text:list>
          </table:table-cell>
        </table:table-row>
        <table:table-row>
          <table:table-cell office:value-type="string" table:style-name="tablecell">
            <text:p text:style-name="tablealignleft"> @y.llow:Z1.1  </text:p>
          </table:table-cell>
          <table:table-cell office:value-type="string" table:style-name="tablecell">
            <text:p text:style-name="tablealignleft"> 1. E. .nthält .ll. Inform.t.on.n, Arb..t..chr.tt. und d.r.n R..h.nfolg., d.. .. f.chl.ch v.r…rt.n P.r.on.n .rmögl.ch.n, d.. IT-Sy.t.m .nn.rh.lb d.r MTA .ow..t w..d.rh.rzu.t.ll.n, d… zum.nd..t d.. Notb.tr..b.n.v..u (…h. Ab.chn.tt 10.5.2) .rr..cht ..t.  </text:p>
          </table:table-cell>
          <table:table-cell office:value-type="string" table:style-name="tablecell">
            <text:list text:style-name="List_20_1" text:continue-numbering="false">
              <text:list-item>
                <text:p text:style-name="List_20_1_Content_First"> D.. MTA ..n.. kr.t..ch.n Sy.t.m. w.rd .m Zug. d.r Um..tzung von <text:a xlink:type="simple" xlink:href="https://www.vds10000-portal.de/doku.php?id=10k.komm.nt..rt:9:9.3" text:style-name="Internet_20_link" text:visited-style-name="Visited_20_Internet_20_Link">Ab.chn.tt 9.3</text:a> G3.3 und G4 f..tg.l.gt.</text:p>
              </text:list-item>
              <text:list-item>
                <text:p text:style-name="List_20_1_Content"> D.. D.f.n.t..n ..n.. N.tb.tr..b.n.v…. ..t .pt..n.l (…h. <text:a xlink:type="simple" xlink:href="https://www.vds10000-portal.de/doku.php?id=10k.k.mm.nt..rt:10:10.5.2" text:style-name="Internet_20_link" text:visited-style-name="Visited_20_Internet_20_Link">Ab.chn.tt 10.5.2</text:a>). S.. ..llt. .rf.lg.n, .m d.n A.fw.nd f.r d.. W..d.rh.r.t.ll.ng ..n.. kr.t..ch.n IT-Sy.t.m. z. v.rr.ng.rn.</text:p>
              </text:list-item>
              <text:list-item>
                <text:p text:style-name="List_20_1_Content"> W.nn k..n N.tb.tr..b.n.v… d.f.n..rt ..t m… d.r W..d.r.nl..fpl.n g.w.hrl…t.n, d… d.. kr.t..ch. Sy.t.m .nn.rh.lb d.r MTA v.ll.t.nd.g w..d.rh.rg..t.llt w.rd.n .d.r d.. .nt.pr.ch.nd.n Er..tz.y.t.m. bzw. –v.rf.hr.n .nn.rh.lb d.r MTA .n B.tr..b g.n.mm.n w.rd.n k.nn.n (…h. <text:a xlink:type="simple" xlink:href="https://www.vds10000-portal.de/doku.php?id=10k.k.mm.nt..rt:17:17.3.1" text:style-name="Internet_20_link" text:visited-style-name="Visited_20_Internet_20_Link">Ab.chn.tt 17.3.1</text:a> Z1.2).</text:p>
              </text:list-item>
              <text:list-item>
                <text:p text:style-name="List_20_1_Content"> Im Z… d.r P..n.n. d.. W..d.r.n…f. ……n .n..r .nd.r.m d.. f….nd. F.k..r.n b.r.ck..ch…. w.rd.n:</text:p>
                <text:list text:style-name="List_20_1">
                  <text:list-item>
                    <text:p text:style-name="List_20_1_Content"> Z…v.r…. b.. z.m Erk.nn.n d.. A..f…. (…h. <text:a xlink:type="simple" xlink:href="https://www.vds10000-portal.de/doku.php?id=10k.k.mm.n...r:10:10.5.8" text:style-name="Internet_20_link" text:visited-style-name="Visited_20_Internet_20_Link">Ab.chn... 10.5.8</text:a> Z2)</text:p>
                  </text:list-item>
                  <text:list-item>
                    <text:p text:style-name="List_20_1_Content"> Z…v.r…. b.. z.. S..r. ..r W….rh.r…….. (R..k…..z…)</text:p>
                  </text:list-item>
                  <text:list-item>
                    <text:p text:style-name="List_20_1_Content"> b…….. Z….. ..r … W….rh.r……. ..r ..r … W….rh.r…….. … IT-Sy….. b……… IT-I..r…r.k..r (w.. z. B. ….r. IT-Sy….., N..zw.rkv.rb…….. …r ….. Z….. z.. I…r…, …h. <text:a xlink:type="simple" xlink:href="https://www.vds10000-portal.de/doku.php?id=10k.k........r:17:17.3.2" text:style-name="Internet_20_link" text:visited-style-name="Visited_20_Internet_20_Link">Ab.ch.... 17.3.2</text:a>)</text:p>
                  </text:list-item>
                  <text:list-item>
                    <text:p text:style-name="List_20_1_Content"> V.r…b.rk… v.. M…rb….r., S…- … H.r.w.r.</text:p>
                  </text:list-item>
                  <text:list-item>
                    <text:p text:style-name="List_20_1_Content"> G..chw…..k… … R.ck..ch.r.. ..r ……..z… D……ch.r……ch……. (z. B. N..zw.rkb…br….. b.. ….r D……ch.r… .. ..r C…. …r b.. S.ch.r….. … H…. ……..r M….. w.. B…….w.rk..)</text:p>
                  </text:list-item>
                  <text:list-item>
                    <text:p text:style-name="List_20_1_Content_Last"> z…..ch. V.rz…r….., … b.. .r.ß…ch…. A…….. ……h.. (z. B. w… ..hr.r. IT-Sy….. b..r….. …. … w….rh.r…….. w.r… ……)</text:p>
                  </text:list-item>
                </text:list>
              </text:list-item>
            </text:list>
          </table:table-cell>
        </table:table-row>
        <table:table-row>
          <table:table-cell office:value-type="string" table:style-name="tablecell">
            <text:p text:style-name="tablealignleft"> @y….w:Z1.2  </text:p>
          </table:table-cell>
          <table:table-cell office:value-type="string" table:style-name="tablecell">
            <text:p text:style-name="tablealignleft"> 2. W… … IT-Sy…. ….rh..b …..r MTA ..ch. w….rh.r…….. w.r… k…, …h… ..r W….r………. …. I…r…….., Arb…..chr…. … ..r.. R..h……., … .. ..ch..ch v.r…r… P.r….. .r…..ch.., … …..r.ch….. Er…z.y….. …r –v.r..hr.. (…h. Ab.ch…. 10.5.9) ..w… .. B..r..b z. ..h…, …. … v.. IT-Sy…. .bh……. z…r…. Pr.z…. … Pr.z…. … h.h.. Sch………….. b..r..b.. w.r… k……  </text:p>
          </table:table-cell>
          <table:table-cell office:value-type="string" table:style-name="tablecell">
            <text:list text:style-name="List_20_1" text:continue-numbering="false">
              <text:list-item>
                <text:p text:style-name="List_20_1_Content_First"> H..rb.. … .. …..ch, ..r … v.. IT-Sy…. .bh……. z…r…. Pr.z…. … Pr.z…. … h.h.. Sch………….. … N..b..r..b…v… z. …….r…</text:p>
              </text:list-item>
              <text:list-item>
                <text:p text:style-name="List_20_1_Content_Last"> W… … W….r………. v.r…h., …. Er…z.y….. …r –v.r..hr.. .. B..r..b …….. w.r…, ……. … ..ch.r……., …. … v.. …………. IT-Sy…. .bh……. z…r…. Pr.z…. … Pr.z…. … h.h.. Sch………….. ….rh..b .hr.r MTA (…h. <text:a xlink:type="simple" xlink:href="https://www.vds10000-portal.de/doku.php?id=10k.k........r:9:9.1" text:style-name="Internet_20_link" text:visited-style-name="Visited_20_Internet_20_Link">Ab.ch.... 9.1</text:a> G2.4) z…….. .. ….. N..b..r..b w….r .b…… k…… </text:p>
              </text:list-item>
            </text:list>
          </table:table-cell>
        </table:table-row>
        <table:table-row>
          <table:table-cell office:value-type="string" table:style-name="tablecell">
            <text:p text:style-name="tablealignleft"> @y….w:Z1.3  </text:p>
          </table:table-cell>
          <table:table-cell office:value-type="string" table:style-name="tablecell">
            <text:p text:style-name="tablealignleft"> 3. Er …h… …. A………. ..r ..r … W….rh.r…….. zw…… b……… R…..rc.., w.. z. B. M…rb….r … ..r.. K….k……, H.r.w.r., S…w.r., N..zw.rk., D…… … A..h……z..r……rk…..  </text:p>
          </table:table-cell>
          <table:table-cell office:value-type="string" table:style-name="tablecell">
            <text:list text:style-name="List_20_1" text:continue-numbering="false">
              <text:list-item>
                <text:p text:style-name="List_20_1_Content_First"> D.. A………. …… … Ch.ck….. v.r……, ….. … v.rh……. R…..rc.. .b..h.k. w.r… k……</text:p>
              </text:list-item>
              <text:list-item>
                <text:p text:style-name="List_20_1_Content"> D.. R…..rc.. ……. w… …..ch .. ..r R..h……. …….hr. …., w.. … b……. w.r…, ….. …. … ..r W….rh.r…….. b……. w.r… k… w.hr… ..ch ..h….. R…..rc.. z.r V.r…… …….. w.r….</text:p>
              </text:list-item>
              <text:list-item>
                <text:p text:style-name="List_20_1_Content_Last"> D.. b……… A..h……z..r……rk…. k….. .. ….. …….r… D.k….. v.r..h….. w.r…, … … ..r j.w…… W….r………. v.rw…..</text:p>
              </text:list-item>
            </text:list>
          </table:table-cell>
        </table:table-row>
        <table:table-row>
          <table:table-cell office:value-type="string" table:style-name="tablecell">
            <text:p text:style-name="tablealignleft"> @y….w:Z1.4  </text:p>
          </table:table-cell>
          <table:table-cell office:value-type="string" table:style-name="tablecell">
            <text:p text:style-name="tablealignleft"> 4. Er … v.r…….ch … .b.r..ch…ch ..r.k..r..r..  </text:p>
          </table:table-cell>
          <table:table-cell office:value-type="string" table:style-name="tablecell">
            <text:p text:style-name="tablealignleft"> I. ..r Pr.x.. h.. ..ch … F.r. ….. K.chr.z…. b.w.hr., … … T.b…. v.r…… D.. T.b…. …h… ..r j…. Arb…..chr… …. Z…. … … b……… R…..rc.., T….k….., z…..ch.. A..w….. ..w.. .r… F….r ..r B…rk….. bzw. … D.k………. ..r ..rch….hr… Arb……  </text:p>
          </table:table-cell>
        </table:table-row>
        <table:table-row>
          <table:table-cell office:value-type="string" table:style-name="tablecell">
            <text:p text:style-name="tablealignleft"> @y….w:Z1.5  </text:p>
          </table:table-cell>
          <table:table-cell office:value-type="string" table:style-name="tablecell">
            <text:p text:style-name="tablealignleft"> 5. Er … .. B…r…… .ch…. v.r…b.r.  </text:p>
          </table:table-cell>
          <table:table-cell office:value-type="string" table:style-name="tablecell">
            <text:p text:style-name="tablealignleft"> D.r W….r………. …… ..hr..ch v.r……, ….. .r ..ch b.. .r.ß.r.. Sch……r……… v.r…b.r b…b.. S. k… .r z. B. … … D……ch.r………. …b.. .b…… … z….z..ch .. P….r..r. v.r..h….. w.r….  </text:p>
          </table:table-cell>
        </table:table-row>
        <table:table-row>
          <table:table-cell office:value-type="string" table:style-name="tablecell">
            <text:p text:style-name="tablealignleft"> @y….w:Z1.6  </text:p>
          </table:table-cell>
          <table:table-cell office:value-type="string" table:style-name="tablecell">
            <text:p text:style-name="tablealignleft"> 6. Er w.r. .. ….. ….r.. Br….b.ch…. … … b..r……. IT-Sy…. …b.w.hr..  </text:p>
          </table:table-cell>
          <table:table-cell office:value-type="string" table:style-name="tablecell">
            <text:p text:style-name="tablealignleft"> D…. M.ß..h.. …. ..ch.r……., …. .. F…. ….. Br….. … W….r……….. ..ch. z……. … … …..r.ch….. IT-Sy…… b..r….. …..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07:28</meta:creation-date>
    <dc:creator>Generated</dc:creator>
    <dc:date>2026-08-04T17::07:28</dc:date>
    <dc:language>en-US</dc:language>
    <meta:editing-cycles>1</meta:editing-cycles>
    <meta:editing-duration>PT0S</meta:editing-duration>
    <dc:title>10k_kommentiert_public:17:17.3.1</dc:title>
  </office:meta>
</office:document-meta>
</file>