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10k_kommentiert_public:17:17.3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←→</text:p>
      <text:h text:style-name="Heading_20_2" text:outline-level="2"><text:bookmark-start text:name="__RefHeading___zusaetzliche_massnahmen_fuer_kritische_it-systeme_1"/><text:bookmark-start text:name="zusaetzliche_massnahmen_fuer_kritische_it-systeme"/>17.3 Zusätzliche Maßnahmen für kritische IT-Systeme<text:bookmark-end text:name="__RefHeading___zusaetzliche_massnahmen_fuer_kritische_it-systeme_1"/><text:bookmark-end text:name="zusaetzliche_massnahmen_fuer_kritische_it-syste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Folgende Maßnahmen MÜSSEN zusätzlich für alle kritischen IT-Systeme umgesetzt werden.  </text:p>
          </table:table-cell>
          <table:table-cell office:value-type="string" table:style-name="tablecell">
            <text:p text:style-name="tablealignleft"> <text:span text:style-name="">Aktuell keine Kommentierung vorhanden. Geben Sie uns über das Formular am Ende der Seite Feedback, wenn Sie eine Kommentierung wünschen.</text:span></text:p>
          </table:table-cell>
        </table:table-row>
      </table:table>
      <text:p text:style-name="Plugin_Wrap_Paragraph_Centered">←→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45:40</meta:creation-date>
    <dc:creator>Generated</dc:creator>
    <dc:date>2026-08-05T01::45:40</dc:date>
    <dc:language>en-US</dc:language>
    <meta:editing-cycles>1</meta:editing-cycles>
    <meta:editing-duration>PT0S</meta:editing-duration>
    <dc:title>10k_kommentiert_public:17:17.3</dc:title>
  </office:meta>
</office:document-meta>
</file>