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7:17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reaktion_1"/><text:bookmark-start text:name="reaktion"/>17.2 Reaktion<text:bookmark-end text:name="__RefHeading___reaktion_1"/><text:bookmark-end text:name="reak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implementiert werden, das beim Auftreten einer Störung oder eines Ausfalls folgende Reaktionen zeitnah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r Abschnitt ist weitgehend identisch mit <text:a xlink:type="simple" xlink:href="https://www.vds10000-portal.de/doku.php?id=10k_kommentiert:18:18.3" text:style-name="Internet_20_link" text:visited-style-name="Visited_20_Internet_20_Link">Abschnitt 18.3</text:a>. Die in beiden Abschnitten geforderten Verfahren können deshalb gemeinsam entwickelt werden.</text:p>
              </text:list-item>
              <text:list-item>
                <text:p text:style-name="List_20_1_Content"> Vorlagen für Verfahren sind im <text:a xlink:type="simple" xlink:href="https://www.vds10000-portal.de/doku.php?id=vorlagen:vd:start" text:style-name="Internet_20_link" text:visited-style-name="Visited_20_Internet_20_Link">entsprechenden Bereich des Portals</text:a> zu finden.</text:p>
              </text:list-item>
              <text:list-item>
                <text:p text:style-name="List_20_1_Content_Last"> Di. R.aktion.n auf .in. Störung od.r auf .in.n Au.fall .ollt.n al. B..tandt.il d.r IS-Aufz.ichnung.n g.führt und g.l.nkt w.rd.n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E. wird .in Üb.rblick üb.r di. Situation g.wonn.n.  </text:p>
          </table:table-cell>
          <table:table-cell office:value-type="string" table:style-name="tablecell">
            <text:p text:style-name="tablealignleft">Um ..n.n Üb.rbl.ck üb.r d.. S.tu.t.on zu g.w.nn.n .ollt.n m.nd..t.n. d.. folg.nd.n Inform.t.on.n .rhob.n w.rd.n:</text:p>
            <text:list text:style-name="List_20_1" text:continue-numbering="false">
              <text:list-item>
                <text:p text:style-name="List_20_1_Content_First"> Art d.. Vorf.ll.</text:p>
              </text:list-item>
              <text:list-item>
                <text:p text:style-name="List_20_1_Content"> B.tr.ff.n. Inf.rm.t..n.n .nd b.tr.ff.n. T..l. d.r IT-Infr..tr.kt.r</text:p>
              </text:list-item>
              <text:list-item>
                <text:p text:style-name="List_20_1_Content"> Akt..ll. Sch.d.n bzw. Sch.d.n.h.h. (..llt.n ..f B.... d.r Unt.rl.g.n f.r d.. R...k..n.ly.. (...h. <text:a xlink:type="simple" xlink:href="https://www.vds10000-portal.de/doku.php?id=10k.k.mm.nt..rt:2.1" text:style-name="Internet_20_link" text:visited-style-name="Visited_20_Internet_20_Link">Anh.ng A 2.1</text:a>) ..ng..ch.tzt w.rd.n)</text:p>
                <text:list text:style-name="List_20_1">
                  <text:list-item>
                    <text:p text:style-name="List_20_1_Content"> A..w.rk.n..n ..f L..b .nd L.b.n v.n P.r..n.n</text:p>
                  </text:list-item>
                  <text:list-item>
                    <text:p text:style-name="List_20_1_Content"> A..w.rk.n. ..f z.n.r... Pr.z....</text:p>
                  </text:list-item>
                  <text:list-item>
                    <text:p text:style-name="List_20_1_Content"> A..w.rk... ... z...r... W.r..</text:p>
                  </text:list-item>
                  <text:list-item>
                    <text:p text:style-name="List_20_1_Content"> A..w.rk... ... R.ch..k....r.....</text:p>
                  </text:list-item>
                </text:list>
              </text:list-item>
              <text:list-item>
                <text:p text:style-name="List_20_1_Content"> M....ch. k.rz.r...... W....r...w.ck.... ..r Sch.... bzw. ..r Sch.....h.h.</text:p>
              </text:list-item>
              <text:list-item>
                <text:p text:style-name="List_20_1_Content_Last"> B....h.. M........ch..., w... z. B. ..r.....b.z..... I...r........ b..r..... .... ...r .....r.ch.... v.r.r....ch. P...ch... w.. z. B. .. Z... v.. V.r.r....chk.....rk..r..... (NDA) ...r b.. Ab.ch.... ....r V.r..ch.r... ........... w.r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2  </text:p>
          </table:table-cell>
          <table:table-cell office:value-type="string" table:style-name="tablecell">
            <text:p text:style-name="tablealignleft"> 2. E. w.r... .... .r..r..r..ch.. M.ß..h... ...r....., .. L..b ... L.b.. v.. P.r..... z. .ch..z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.. M.ß..h.. ... .... S..z.......r... v.. G1.3 (...h. .....) ... ... F.k.. ... ... Sch..z v.. L..b ... L.b.. v.. P.r......</text:p>
              </text:list-item>
              <text:list-item>
                <text:p text:style-name="List_20_1_Content"> E. ...... z....... ... ... T............ ... w....r.. S...... ..r Or.......... w.. z. B. ... R...k........... ... ... Arb.....ch..z ....y...r. w.r..., b.. w..ch.. Sz...r... ... G...hr.... v.. L..b ... L.b.. v.. P.r..... .....ch .... </text:p>
              </text:list-item>
              <text:list-item>
                <text:p text:style-name="List_20_1_Content"> M.ß..h... ..r ... Sch..z v.. L..b ... L.b.. ....... ..r ... w.hr.ch.....ch.... Sz...r... ....... ... ...b. w.r..., w.b.. .. P...... ... Üb... ... A....hr..... .......v b........ .... ........</text:p>
              </text:list-item>
              <text:list-item>
                <text:p text:style-name="List_20_1_Content"> D.. M.ß..h... ...... .. ......... ...., .... ... v.. ... j.w....... V.r...w.r...ch.. .. E............v. b..ch...... ... ..rch....hr. bzw. ..rch.....z. w.r... k......</text:p>
              </text:list-item>
              <text:list-item>
                <text:p text:style-name="List_20_1_Content"> M....ch. M.ß..h... z.. Sch..z v.. L..b ... L.b.. k..... ....:</text:p>
                <text:list text:style-name="List_20_1">
                  <text:list-item>
                    <text:p text:style-name="List_20_1_Content"> Ab.ch..... v.. Pr...k.............</text:p>
                  </text:list-item>
                  <text:list-item>
                    <text:p text:style-name="List_20_1_Content"> Abbr.ch.. v.. ......... Arb......</text:p>
                  </text:list-item>
                  <text:list-item>
                    <text:p text:style-name="List_20_1_Content"> Ev.k...r.. v.. G.b......</text:p>
                  </text:list-item>
                  <text:list-item>
                    <text:p text:style-name="List_20_1_Content"> U.......b.r.. I...r...r.. v.. .....ch.. B..r....... (M...rb....r, K....., P.r...r ..c.)</text:p>
                  </text:list-item>
                  <text:list-item>
                    <text:p text:style-name="List_20_1_Content_Last"> ...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3  </text:p>
          </table:table-cell>
          <table:table-cell office:value-type="string" table:style-name="tablecell">
            <text:p text:style-name="tablealignleft"> 3. D.r Sch.... w.r. ..rch S...r...ß..h... .......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...r...ß..h... ....... ..r ... w.hr.ch.....ch.... Sz...r... .../...r ..r ... w.ch....... T.... ..r IT-I..r...r.k..r ....... ... ...b. w.r....</text:p>
              </text:list-item>
              <text:list-item>
                <text:p text:style-name="List_20_1_Content"> D.. A....hr..... ....... .. ..r P...... ..r S...r...ß..h... b........ w.r....</text:p>
              </text:list-item>
              <text:list-item>
                <text:p text:style-name="List_20_1_Content"> D.. S...r...ß..h... ...... .. ......... ...., .... ... v.. ... V.r...w.r...ch.. .. E............v. b..ch...... ... ..rch....hr. bzw. ..rch.....z. w.r... k......  * S...r...ß..h... k..... z. B. ....:</text:p>
                <text:list text:style-name="List_20_1">
                  <text:list-item>
                    <text:p text:style-name="List_20_1_Content"> U...rbr.ch.. ..r I...r...v.rb.......</text:p>
                  </text:list-item>
                  <text:list-item>
                    <text:p text:style-name="List_20_1_Content"> Ab.ch....., ...r...... H.r....r..hr.. ...r E...r..r.. v.. IT-Sy.......</text:p>
                  </text:list-item>
                  <text:list-item>
                    <text:p text:style-name="List_20_1_Content"> Ab.r..... v.. N..zw.rk......... (z. B. v.. b..r....... A.ß......... ...r v.. b......r. .....b... B.r..ch..).</text:p>
                  </text:list-item>
                  <text:list-item>
                    <text:p text:style-name="List_20_1_Content"> A........ ...r D..k..v..r.. v.. N..z.r. ...r N..z.r.r......</text:p>
                  </text:list-item>
                  <text:list-item>
                    <text:p text:style-name="List_20_1_Content"> Ev.k...r.. ...r Ab...rr.. v.. G.b..... ...r G.b...........</text:p>
                  </text:list-item>
                  <text:list-item>
                    <text:p text:style-name="List_20_1_Content"> I...r...r.. v.. B..r........</text:p>
                  </text:list-item>
                  <text:list-item>
                    <text:p text:style-name="List_20_1_Content"> S...... v.. .....z...... Tr....k.......</text:p>
                  </text:list-item>
                  <text:list-item>
                    <text:p text:style-name="List_20_1_Content"> V.rbr..... v.. D......ch.r..... .. ..ch.r. Or...</text:p>
                  </text:list-item>
                  <text:list-item>
                    <text:p text:style-name="List_20_1_Content_Last"> ...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4  </text:p>
          </table:table-cell>
          <table:table-cell office:value-type="string" table:style-name="tablecell">
            <text:p text:style-name="tablealignleft"> 4. D.r Sch.... w.r. ..k......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H..... v.r...... v.r.r....ch. V.r....ch...... (z. B. .. R.h... ....r .....r.ch..... V.r..ch.r...) ... D.k.......... ... Sch......</text:p>
              </text:list-item>
              <text:list-item>
                <text:p text:style-name="List_20_1_Content_Last"> F.r .... ..r.k..r..r.. N.chb.r...... ..... V.r..... (...h. G1.7) ... ... ......... D.k.......... ... Sch..... .. ....r R.... ..ch. ...r..ch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5  </text:p>
          </table:table-cell>
          <table:table-cell office:value-type="string" table:style-name="tablecell">
            <text:p text:style-name="tablealignleft"> 5. B.w......... w.r... ....ch.r..  </text:p>
          </table:table-cell>
          <table:table-cell office:value-type="string" table:style-name="tablecell">
            <text:p text:style-name="tablealignleft"> D.. S.ch.r... v.. B.w.......... ... .... b.. ..... .rh.b..ch.. Sch.... ...w....., w... z. B. Sch.....r...z....r.ch. ..rch.....z. ...r ...z......r..ch. M.ß..h... ..... M...rb....r ......r.... w.r... ....... D.r.b.r h..... k..... .... v.r.r....ch. D.k...........- ... M..w.rk........ch... (z. B. ..rch .....r.ch.... V.r..ch.r....b..........) ... S.ch.r... v.. B.w.......... v.r.......  </text:p>
          </table:table-cell>
        </table:table-row>
        <table:table-row>
          <table:table-cell office:value-type="string" table:style-name="tablecell">
            <text:p text:style-name="tablealignleft"> @...h..r...:G1.6  </text:p>
          </table:table-cell>
          <table:table-cell office:value-type="string" table:style-name="tablecell">
            <text:p text:style-name="tablealignleft"> 6. D.r Sch.... w.r. b.h.b.. ... ..r R....b..r..b w....r ........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r ...w....... Arb..... ..r ... W....r...... ....... ..k.......r. w.r..., .. .. Z... ..r N.chb.r...... (...h. G1.7) z. B. W....r........... z. .r....... ...r b....h.... W....r........... z. v.rb....r..</text:p>
              </text:list-item>
              <text:list-item>
                <text:p text:style-name="List_20_1_Content_Last"> D.r A..w... ..r ... W....r...... (Arb....z..., H.r.w.r., S...w.r., ........ R.....rc..) ...... ..k.......r. w.r..., ..... .... Sch.....r...z....r.ch. ..rch.....z. ...r ...z......r..ch. M.ß..h... ..... M...rb....r b..r..... w.r... k..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7  </text:p>
          </table:table-cell>
          <table:table-cell office:value-type="string" table:style-name="tablecell">
            <text:p text:style-name="tablealignleft"> 7. E. ...... .... N.chb.r...... ....., b.. ..r ... Ur..ch.. .r....... ... k..kr... V.rb....r..... .r.rb..... w.r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.. M.ß..h.. ... B.......... ... KVP. H..rb.. ...... ...b......r. ...r... w.r..., .b V.r..hr.. ... R.ch....... v.rb....r. (...h. <text:a xlink:type="simple" xlink:href="https://www.vds10000-portal.de/doku.php?id=10k.k........r:1" text:style-name="Internet_20_link" text:visited-style-name="Visited_20_Internet_20_Link">A.h... A1</text:a> G2.3, <text:a xlink:type="simple" xlink:href="https://www.vds10000-portal.de/doku.php?id=10k.k........r:6:6.1" text:style-name="Internet_20_link" text:visited-style-name="Visited_20_Internet_20_Link">Ab.ch.... 6.2</text:a> G2 ... <text:a xlink:type="simple" xlink:href="https://www.vds10000-portal.de/doku.php?id=10k.k........r:6:6.4" text:style-name="Internet_20_link" text:visited-style-name="Visited_20_Internet_20_Link">Ab.ch.... 6.4</text:a> G2) ...r R...k.....y... w....rh... w.r... ...... (...h. <text:a xlink:type="simple" xlink:href="https://www.vds10000-portal.de/doku.php?id=10k.k........r:2.3" text:style-name="Internet_20_link" text:visited-style-name="Visited_20_Internet_20_Link">A.h... 2.3</text:a>).</text:p>
              </text:list-item>
              <text:list-item>
                <text:p text:style-name="List_20_1_Content"> G...r... ...... ... .r...........w... ...h.....ch.r S.....r. ..r ... N.chb.r...... v.. S..r....., A....... ... S.ch.rh....v.r...... ......r.b. w.r...; w... .....r.ch.... V.r..h...w..... .. ..r Or.......... b.r.... v.rh..... .... (z. B. ..rch ... b....h..... R...k...........), .. ....... ..... .....z. w.r....</text:p>
              </text:list-item>
              <text:list-item>
                <text:p text:style-name="List_20_1_Content"> F.r ... ..r.k..r..r.. N.chb.r...... ..... V.r..... ... .... D.k.......... ...w....., ... .b.r ... .. P..k. ....r..r... D.k.......... ... Sch..... h..... ..h.. </text:p>
                <text:list text:style-name="List_20_1">
                  <text:list-item>
                    <text:p text:style-name="List_20_1_Content"> S.. ...... ... ........ Z...r... v.. ..r E....ck... ... ..r .r.... E...ch..z... ... V.r..... (...h. G1.1) b.. z.. Ab.ch.... ..r N.chb.r...... ...h. G1.7) .b..ck.. ... b......... .r...... w.r... (Ch.r.k..r ..... T...b.ch.), .. ......... w.ch.... I...r........ ...ch. v.r..r.. ..h.. k......</text:p>
                  </text:list-item>
                  <text:list-item>
                    <text:p text:style-name="List_20_1_Content"> B.. .r.ß.r.. V.r...... bzw. b.. V.r......, b.. ..... ... ......r..ch.r Sch.... ......r.... ...r z. .rw.r... ..., k... .. ....v... ... ...w..... ...., ..... .......r..r. M...rb....r ... ..r Er........ bzw. ..r S....... ... A..b.r...... ..r D.k.......... z. b.....r.....</text:p>
                  </text:list-item>
                  <text:list-item>
                    <text:p text:style-name="List_20_1_Content"> D.. F.r... ..r D.k.......... ...... .....ch.. .....ch ....... k... z. B. h....chr.....ch .r...... ... ... B...- ... T.......h... (S..r..h...), Scr....h... ... ......... U...r..... .r...z. w.r....</text:p>
                  </text:list-item>
                </text:list>
              </text:list-item>
              <text:list-item>
                <text:p text:style-name="List_20_1_Content_Last"> D.. A...r..r... .... D.k.......... z. .r....... w.r. .. z.k........ V.r...... ..r V.S 10000 .... ... .r...r P..k. ... V.r..hr... ...........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B.. ..r.......... S..r..... ...r A........ KÖNNEN ...z.... P..k.. ........... .../...r ... V.r..hr.. v.rz..... b...... w.r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7:17.2</dc:title>
  </office:meta>
</office:document-meta>
</file>