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6: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datensicherung_und_archivierung_1"/><text:bookmark-start text:name="datensicherung_und_archivierung"/>16  Datensicherung und Archivierung<text:bookmark-end text:name="__RefHeading___datensicherung_und_archivierung_1"/><text:bookmark-end text:name="datensicherung_und_archiv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aten können unbrauchbar werden oder verloren gehen. Deshalb ist es notwendig, durch eine Datensicherung die Integrität und Verfügbarkeit der Daten sicherzustell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 Datensicherung SOLLTE auf Basis eines anerkannten Standards wie z. B. BSI-Standard 200-2 unter Berücksichtigung der IT-Grundschutz-Kataloge des BSI implementiert werden.</text:span>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G1  </text:p>
          </table:table-cell>
          <table:table-cell office:value-type="string" table:style-name="tablecell">
            <text:p text:style-name="tablealignleft"> Wenn eine andere Vorgehensweise gewählt wird, MÜSSEN die Anforderungen folgender Abschnitte erfüllt werden.  </text:p>
          </table:table-cell>
          <table:table-cell office:value-type="string" table:style-name="tablecell">
            <text:p text:style-name="tablealignleft"> Die Organisation ist frei, eine eigene Vorgehensweise zu definieren. Diese kann beliebigt gewählt werden, muss jedoch die Maßnahmen der Abschnitte 16.1 bis 16.6 umsetzen.  </text:p>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6:start</dc:title>
  </office:meta>
</office:document-meta>
</file>