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6:16.6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verfahren_1"/><text:bookmark-start text:name="verfahren"/>16.6.2 Verfahren<text:bookmark-end text:name="__RefHeading___verfahren_1"/><text:bookmark-end text:name="verfahr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Die Verfahren zur Datensicherung und -wiederherstellung MÜSSEN in Ergänzung zu Abschnitt 16.3 folgende Punkte sicherstellen:  </text:p>
          </table:table-cell>
          <table:table-cell office:value-type="string" table:style-name="tablecell">
            <text:p text:style-name="tablealignleft"> <text:span text:style-name="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Z1.1  </text:p>
          </table:table-cell>
          <table:table-cell office:value-type="string" table:style-name="tablecell">
            <text:p text:style-name="tablealignleft"> 1. Kritische IT-Systeme werden vollständig gesichert (Systemsoftware, Konfigurationen, Anwendungssoftware, Anwendungs-, Logdaten, usw.)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Wenn sich ein Speicherort auf einem kritischen IT-System befindet, kann mit diese Maßnahme die Datensicherung des Speicherorts (siehe <text:a xlink:type="simple" xlink:href="https://www.vds10000-portal.de/doku.php?id=10k_kommentiert:16:16.5.1" text:style-name="Internet_20_link" text:visited-style-name="Visited_20_Internet_20_Link">Abschnitt 16.5.1</text:a>) umgesetzt werden.</text:p>
              </text:list-item>
              <text:list-item>
                <text:p text:style-name="List_20_1_Content"> Durch di… Maßnahm. .oll .rr.icht w.rd.n, da.. kriti.ch. IT-Sy.t.m. nach .in.m Au.fall in ihr.r möglich.t aktu.ll.n Konfiguration wi.d.rh.rg..t.llt w.rd.n könn.n.</text:p>
              </text:list-item>
              <text:list-item>
                <text:p text:style-name="List_20_1_Content_Last"> Di. Maßnahm. .oll darüb.r hinau. .ich.r.t.ll.n, da.. di. Logdat.n .in.. kriti.ch.n IT-Sy.t.m. g..ich.rt w.r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y.llow:Z1.2  </text:p>
          </table:table-cell>
          <table:table-cell office:value-type="string" table:style-name="tablecell">
            <text:p text:style-name="tablealignleft"> 2. D.r MTD w.rd n.cht üb.r.chr.tt.n.  </text:p>
          </table:table-cell>
          <table:table-cell office:value-type="string" table:style-name="tablecell">
            <text:p text:style-name="tablealignleft"> D.r MTD w.rd .m Zug. d.r R…ko.n.ly.. für kr.t..ch. IT-Sy.t.m. .rm.tt.lt (…h. <text:a xlink:type="simple" xlink:href="https://www.vds10000-portal.de/doku.php?id=10k.komm.nt..rt:16:16.6.1" text:style-name="Internet_20_link" text:visited-style-name="Visited_20_Internet_20_Link">Ab.chn.tt 16.6.1</text:a>).  </text:p>
          </table:table-cell>
        </table:table-row>
        <table:table-row>
          <table:table-cell office:value-type="string" table:style-name="tablecell">
            <text:p text:style-name="tablealignleft"> @y.llow:Z1.3  </text:p>
          </table:table-cell>
          <table:table-cell office:value-type="string" table:style-name="tablecell">
            <text:p text:style-name="tablealignleft"> 3. D.. W..d.rh.r.t.llung .nn.rh.lb d.r MTA w.rd g.währl…t.t, .of.rn k..n. Er..tz.y.t.m. od.r –v.rf.hr.n v.rfügb.r ..nd (…h. Ab.chn.tt 10.5.9).  </text:p>
          </table:table-cell>
          <table:table-cell office:value-type="string" table:style-name="tablecell">
            <text:p text:style-name="tablealignleft"> Aktu.ll k..n. Komm.nt..rung vorh.nd.n.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7::04:26</meta:creation-date>
    <dc:creator>Generated</dc:creator>
    <dc:date>2026-08-04T17::04:26</dc:date>
    <dc:language>en-US</dc:language>
    <meta:editing-cycles>1</meta:editing-cycles>
    <meta:editing-duration>PT0S</meta:editing-duration>
    <dc:title>10k_kommentiert_public:16:16.6.2</dc:title>
  </office:meta>
</office:document-meta>
</file>