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6:16.6.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risikoanalyse_1"/><text:bookmark-start text:name="risikoanalyse"/>16.6.1 Risikoanalyse<text:bookmark-end text:name="__RefHeading___risikoanalyse_1"/><text:bookmark-end text:name="risikoanaly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Im Zuge der Risikoanalyse und -behandlung (siehe Abschnitt 10.5.1) MÜSSEN die Folgen eines Datenverlusts analysiert und dabei der MTD bestimmt werden.  </text:p>
          </table:table-cell>
          <table:table-cell office:value-type="string" table:style-name="tablecell">
            <text:p text:style-name="tablealignleft"> Der MTD wird als als Zeitspanne angegeben. Er wird als ein Parameter für die Verfahren zur Datensicherung und -wiederherstellung kritischer IT-Systeme (siehe <text:a xlink:type="simple" xlink:href="#10k_kommentiert_public:16:16.6.1" text:style-name="Local_20_link" text:visited-style-name="Visited_20_Local_20_Link">Abschnitt 16.6.2</text:a> Z1.2) verwendet.  </text:p>
          </table:table-cell>
        </table:table-row>
      </table:table>
      <text:p text:style-name="Plugin_Wrap_Paragraph_Centered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08:50</meta:creation-date>
    <dc:creator>Generated</dc:creator>
    <dc:date>2026-08-04T17::08:50</dc:date>
    <dc:language>en-US</dc:language>
    <meta:editing-cycles>1</meta:editing-cycles>
    <meta:editing-duration>PT0S</meta:editing-duration>
    <dc:title>10k_kommentiert_public:16:16.6.1</dc:title>
  </office:meta>
</office:document-meta>
</file>